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2</text:p>
      <text:p text:style-name="ifm_p_font.roman_mt.3.76mm_ifm">Vragen van het lid <text:span text:style-name="ifm_span_font.bold_ifm">Erkens</text:span> (VVD) aan de Minister voor Klimaat en Energie over <text:span text:style-name="ifm_span_font.italic_ifm">een mogelijk gastekort deze winter en het uitwerken van verschillende scenario’s hiervoor</text:span> (ingezonden 16 mei 2022).</text:p>
      <text:p text:style-name="ifm_p_font.roman_mt.3.76mm_ifm">Antwoord van Minister <text:span text:style-name="ifm_span_font.bold_ifm">Jetten</text:span> (Klimaat en Energie) en van Staatssecretaris <text:span text:style-name="ifm_span_font.bold_ifm">Vijlbrief</text:span> (Economische Zaken en Klimaat) (ontvangen 3 juni 2022).</text:p>
      <text:p text:style-name="ifm_p_mt.3.76mm_ifm">Vraag 1</text:p>
      <text:p text:style-name="ifm_p_ifm">Kunt u toelichten welke onderzoeken u momenteel uitvoert om paraat te zijn bij een eventueel gasboycot vanuit Rusland? Welke verschillende scenario’s onderzoekt u daarbij? Kunt u deze scenario’s en bijbehorende aannames gedetailleerd toelichten?</text:p>
      <text:p text:style-name="ifm_p_mt.3.76mm_ifm">Antwoord 1</text:p>
      <text:p text:style-name="ifm_p_ifm">Met de betrokken marktpartijen worden de ontwikkelingen voortdurend in de gaten gehouden. De studies die vooral van belang zijn, betreffen scenario-analyses van Entso-G. Die worden hierna in het antwoord op vraag 4 toegelicht.</text:p>
      <text:p text:style-name="ifm_p_ifm">Het meest verstrekkende scenario dat tot op heden is uitgewerkt is een volledig onderbreking van de gastoevoer uit Rusland naar Europa gedurende de periode vanaf april 2022 tot april 2023.</text:p>
      <text:p text:style-name="ifm_p_mt.3.76mm_ifm">Vraag 2</text:p>
      <text:p text:style-name="ifm_p_ifm">Kan u specifiek voor het Bescherm- en Herstelplan Gas (BHG) gedetailleerd aangeven welke scenario’s worden onderzocht? Om welke volumes aan gastekort gaat het bijvoorbeeld in de verschillende scenario’s?</text:p>
      <text:p text:style-name="ifm_p_mt.3.76mm_ifm">Antwoord 2</text:p>
      <text:p text:style-name="ifm_p_ifm">Het Bescherm- en Herstelplan Gas (hierna: BH-G) treedt in werking als Nederland een niveau van gascrisis als bedoeld in de verordening gasleveringszekerheid afkondigt. De verordening onderscheidt hiertoe drie niveaus van gascrisis: vroegtijdige waarschuwing, alarm en noodsituatie. Een crisisniveau wordt door Nederland afgekondigd indien voldaan wordt aan de criteria voor het betreffende niveau van gascrisis die zijn opgenomen in de verordening gasleveringszekerheid (artikel 11, eerste lid van de verordening). Deze verordening dicteert bijgevolg de situaties waarin het Bescherm- en Herstelplan van toepassing is.</text:p>
      <text:p text:style-name="ifm_p_ifm">Los daarvan wordt gekeken naar de gevolgen van een gastekort in verschillende scenario’s. Zie het antwoord op vraag 1 en vraag 4. In het scenario aangegeven bij vraag 1 (het meest verstrekkende scenario) zal er in de zomerperiode onvoldoende gas zijn om de gasopslagen in Europa te kunnen vullen. Dit geldt ook voor Nederland. Hoe groot het tekort in Nederland in dat scenario zal zijn is afhankelijk van veel factoren. Daarbij moet ook worden aangetekend dat inmiddels twee maanden zijn verstreken waarin er wel toevoer uit Rusland naar Europa is geweest en gasopslagen verder zijn gevuld.</text:p>
      <text:p text:style-name="ifm_p_mt.3.76mm_ifm">Vraag 3</text:p>
      <text:p text:style-name="ifm_p_ifm">Hoeveel gas gebruiken alle beschermde afnemers in Nederland bij elkaar en kunt u dit per soort afnemer uitsplitsen? Welk aandeel is dat van het totale Nederlandse gasverbruik?</text:p>
      <text:p text:style-name="ifm_p_mt.3.76mm_ifm">Antwoord 3</text:p>
      <text:p text:style-name="ifm_p_ifm">Het is niet te zeggen hoeveel gas specifiek de beschermde afnemers in totaal afnemen. Op grond van de verordening gasleveringszekerheid kunnen lidstaten naast huishoudelijke afnemers, onder voorwaarden, kleine en middelgrote ondernemingen, essentiële sociale diensten, en stadsverwarmingsinstallaties aanwijzen als beschermde afnemers.</text:p>
      <text:p text:style-name="ifm_p_ifm">Deze beschermde afnemers kunnen zijn aangesloten op verschillende punten in het gastransportnet. Deze factoren maken het complex om het verbruik van beschermde afnemers vast te stellen.</text:p>
      <text:p text:style-name="ifm_p_mt.3.76mm_ifm">Vraag 4</text:p>
      <text:p text:style-name="ifm_p_ifm">Kunt u aangeven wat voor studies/onderzoeken momenteel worden gedaan door netbeheerders, toezichthouders en andere relevante instanties om klaar te zijn om de leveringszekerheid te kunnen borgen in het geval van een Russisch gasboycot?</text:p>
      <text:p text:style-name="ifm_p_mt.3.76mm_ifm">Antwoord 4</text:p>
      <text:p text:style-name="ifm_p_ifm">Entso-G heeft een aantal weken terug de Summer Outlook gepresenteerd<text:note text:id="ID-2982-d37e101" text:note-class="footnote"><text:note-citation text:label="1 ">1</text:note-citation><text:note-body><text:p text:style-name="ifm_p_font.normal_size.6.93pt_mt..5mm_indent.-0.1161in_mleft.0.1161in_ifm">SO0035-22_Summer_Supply_Outlook_2022_BOA_Rev8.1_220427 for publication.pdf (entsog.eu)</text:p></text:note-body></text:note>. Deze analyse geeft een beeld van hoe het deze zomer er mogelijk uit gaat zien en geeft inzicht in de gevolgen van onderbreking van gasstromen uit Rusland. Entso-G is nu bezig met de ontwikkeling van een <text:span text:style-name="ifm_span_font.italic_ifm">year outlook</text:span>. Dit geeft een beeld voor wanneer er over een periode van 12 maanden geen Russisch gas beschikbaar zou zijn. Alle Europese landelijke netbeheerders hebben daarvoor informatie aangeleverd. De Nederlandse netbeheerder GTS gebruikt deze data in combinatie met haar eigen gegevens om inzichtelijk te maken hoe het systeem reageert bij een onderbreking van Russisch gas. Dit kan gezien worden als het uitvoeren van stresstests en het is belangrijk dat in Europees verband te doen gegeven alle interconnecties.</text:p>
      <text:p text:style-name="ifm_p_ifm">Entso-G maakt nu een <text:span text:style-name="ifm_span_font.italic_ifm">year outlook</text:span>. Daarin wordt in kaart gebracht wat het beeld is als er voor de rest van het jaar geen Russisch gas beschikbaar is. Netbeheerders (TSO’s) uit alle landen hebben daarvoor informatie aangeleverd.</text:p>
      <text:p text:style-name="ifm_p_ifm">GTS gebruikt deze data om zelf inzichtelijk te maken hoe de systeem reageert met nationale data. Dit kan worden gezien als het uitvoeren van stresstests.</text:p>
      <text:p text:style-name="ifm_p_mt.3.76mm_ifm">Vraag 5</text:p>
      <text:p text:style-name="ifm_p_ifm">Bent u van plan een crisissimulatie met verschillende scenario’s uit te voeren samen met de netbeheerders en toezichthouders? Zo nee, waarom niet?</text:p>
      <text:p text:style-name="ifm_p_mt.3.76mm_ifm">Antwoord 5</text:p>
      <text:p text:style-name="ifm_p_ifm">Met de betrokken partijen worden continu de situatie, de verschillende scenario’s en de consequenties gemonitord en besproken. De komende tijd zullen we ook simulaties doen om onze aanpak te verbeteren.</text:p>
      <text:p text:style-name="ifm_p_mt.3.76mm_ifm">Vraag 6</text:p>
      <text:p text:style-name="ifm_p_ifm">Kunt u aangeven met welke reden het BHG ooit is ingesteld? En sluit dat goed aan bij mogelijk maandenlange tekorten in het geval dat er een gasboycot komt?</text:p>
      <text:p text:style-name="ifm_p_mt.3.76mm_ifm">Antwoord 6</text:p>
      <text:p text:style-name="ifm_p_ifm">Wanneer een deel van het aanbod op de gasmarkt structureel wegvalt zijn er structurele maatregelen nodig die ertoe leiden dat het wegvallende deel van het aanbod definitief wordt opgevangen. Hierbij moet worden gedacht aan het definitief overstappen op andere brand- en grondstoffen en structurele energiebesparing. Dit zijn naar hun aard andere maatregelen dan de niet-marktgebaseerde maatregelen die ter bestrijding van een noodsituatie zijn opgenomen in de maatregelenladder in het Bescherm- en Herstelplan Gas (hierna: BH-G). De maatregelen uit de maatregelenladder hebben het karakter van tijdelijke maatregelen (m.n. besparingstender, gedwongen afschakelen) waarmee op de korte termijn de effecten van een verstoring van de gaslevering kunnen worden beperkt of weggenomen. De in het BH-G opgenomen maatregelen zijn echter niet geschikt om een definitieve of structurele oplossing te bieden voor een structureel tekort aan gas. Wanneer een besparingstender of gedwongen afschakeling stopt zal immers de vraag naar gas weer toenemen, als niet tevens gewerkt is aan meer structurele maatregelen.</text:p>
      <text:p text:style-name="ifm_p_mt.3.76mm_ifm">Vraag 7</text:p>
      <text:p text:style-name="ifm_p_ifm">Welke acties neemt u bij een fysiek tekort aan gas? Kunt u aangeven wat de volgordelijkheid van stappen daarbij is?</text:p>
      <text:p text:style-name="ifm_p_mt.3.76mm_ifm">Antwoord 7</text:p>
      <text:p text:style-name="ifm_p_ifm">Voor een eventuele crisis als gevolg van een verstoring van de gaslevering (fysiek tekort aan gas) is, ter uitvoering van de verordening gasleveringszekerheid, het BH-G opgesteld en in oktober 2019 aan de Tweede Kamer gestuurd<text:note text:id="ID-2982-d37e158" text:note-class="footnote"><text:note-citation text:label="2 ">2</text:note-citation><text:note-body><text:p text:style-name="ifm_p_font.normal_size.6.93pt_mt..5mm_indent.-0.1161in_mleft.0.1161in_ifm"> Kamerstuk 29 023, nr. 252.</text:p></text:note-body></text:note>. Met behulp van het BH-G kunnen maatregelen worden getroffen waarmee een tekort aan gas kan worden opgevangen tot de verstoring van de gaslevering is beëindigd of er structurele maatregelen getroffen zijn. Voor wat betreft structurele maatregelen verwijs ik naar de brief van 22 april 2022<text:note text:id="ID-2982-d37e167" text:note-class="footnote"><text:note-citation text:label="3 ">3</text:note-citation><text:note-body><text:p text:style-name="ifm_p_font.normal_size.6.93pt_mt..5mm_indent.-0.1161in_mleft.0.1161in_ifm"> Kamerstuk 29 023, nr. 302.</text:p></text:note-body></text:note>. Het BH-G kent, in lijn met de verordening, drie (in ernst oplopende) niveaus van gascrisis en voorziet voor ieder niveau in maatregelen ter bestrijding daarvan. Een niveau van gascrisis wordt ingevolge het BH-G, naar aanleiding van signalen van de landelijk gastransportnetbeheerder GTS, afgekondigd door de Directeur-Generaal Klimaat &amp; Energie van het Ministerie van Economische Zaken en Klimaat, die op grond van de verordening gasleveringszekerheid is aangewezen als Crisismanager Gas en Elektriciteit (CGE).</text:p>
      <text:p text:style-name="ifm_p_ifm">In de eerste twee fases van gascrisis («vroegtijdige waarschuwing» en «alarmsituatie») wordt het bestrijden van de crisis overgelaten aan de markt, wel wordt door het Ministerie van Economische Zaken en Klimaat additioneel informatie ingezameld bij marktpartijen. GTS beschikt over bevoegdheden (o.a. op grond van de Gaswet) om in het geval van een alarmsituatie de in het BH-G beschreven maatregelen te treffen<text:note text:id="ID-2982-d37e179" text:note-class="footnote"><text:note-citation text:label="4 ">4</text:note-citation><text:note-body><text:p text:style-name="ifm_p_font.normal_size.6.93pt_mt..5mm_indent.-0.1161in_mleft.0.1161in_ifm"> Zie par. 8.4.2 van het BH-G. Het gaat hierbij o.a. om de inzet van gecontracteerde middelen voor noodsituaties, instructies op entry- en exitpunten van het landelijk transportnet.</text:p></text:note-body></text:note>. Het Ministerie van Economische Zaken en Klimaat monitort in deze fase de ontwikkelingen, onderhoudt contacten met de Europese Commissie en andere betrokken lidstaten en bereidt zich voor op het treffen van maatregelen voor de fase van een noodsituatie. Als er sprake is van een noodsituatie kan er door de overheid worden ingegrepen met behulp van niet-marktgebaseerde maatregelen. De maatregelen voor een noodsituatie zijn in het BH-G opgenomen in een maatregelenladder, die ook de volgorde dicteert waarin de maatregelen moeten worden overwogen. Voor het treffen van een aantal van deze maatregelen door de Minister van Klimaat en Energie is geen wettelijke bevoegdheidsgrondslag vereist<text:note text:id="ID-2982-d37e188" text:note-class="footnote"><text:note-citation text:label="5 ">5</text:note-citation><text:note-body><text:p text:style-name="ifm_p_font.normal_size.6.93pt_mt..5mm_indent.-0.1161in_mleft.0.1161in_ifm"> Vb. maatregel 1 (oproep minder gasverbruik) en 2a (verzoek minder gasafname aan buurlanden).</text:p></text:note-body></text:note>. Een aantal maatregelen kan door de Minister voor Klimaat en Energie getroffen worden op grond van reguliere wet- en regelgeving<text:note text:id="ID-2982-d37e197" text:note-class="footnote"><text:note-citation text:label="6 ">6</text:note-citation><text:note-body><text:p text:style-name="ifm_p_font.normal_size.6.93pt_mt..5mm_indent.-0.1161in_mleft.0.1161in_ifm"> Vb. maatregelen 2b (Europese Commissie verzoeken om regionale noodsituatie uit te roepen) en 3 (besparingstender).</text:p></text:note-body></text:note>. Voor andere maatregelen kan gebruik worden gemaakt van de bevoegdheden die het staatsnoodrecht biedt<text:note text:id="ID-2982-d37e206" text:note-class="footnote"><text:note-citation text:label="7 ">7</text:note-citation><text:note-body><text:p text:style-name="ifm_p_font.normal_size.6.93pt_mt..5mm_indent.-0.1161in_mleft.0.1161in_ifm"> O.a. Distributiewet, Prijzennoodwet, dit betreft vb. maatregel 4 (extra heffing voor aardgas) en maatregelen 7, 8, en 10 (gedwongen afschakelen afnemers).</text:p></text:note-body></text:note>. Om op grond van het staatsnoodrecht maatregelen te kunnen treffen moeten drie stappen gezet worden. Ten eerste moeten de bevoegdheden uit het staatsnoodrecht tijdelijk «geactiveerd worden» (in werking stellen of in werking laten treden) met behulp van een klein koninklijk besluit op voordracht van de Minister-President. Vervolgens moeten ter toepassing van de betreffende maatregelen uit het BH-G om een noodsituatie te bestrijden concrete regelingen en besluiten worden uitgewerkt, die door de Minister van Economische Zaken en Klimaat met behulp van de geactiveerde staatsnoodrechtbevoegdheden moeten worden vastgesteld en toegepast. Tot slot moet door de Minister-President een wetsvoorstel worden ingediend strekkend tot het verlengen van de werking van de tijdelijk geactiveerde bevoegdheden uit het staatsnoodrecht.</text:p>
      <text:p text:style-name="ifm_p_mt.3.76mm_ifm">Vraag 8</text:p>
      <text:p text:style-name="ifm_p_ifm">Binnen hoeveel tijd zou u de 35%-maatregel op kolencentrales kunnen opschorten indien het noodzakelijk wordt om gas te besparen door gascentrales uit te zetten en die elektriciteitsproductie (deels) te vervangen door elektriciteitsproductie uit kolencentrales? Treft u de noodzakelijke voorbereidingen daarvoor en wat voor voorbereidingen zijn dat dan? Welke andere maatregelen kunt u nog nemen om te voorkomen dat het BHG moet worden ingesteld bij een gasboycot?</text:p>
      <text:p text:style-name="ifm_p_mt.3.76mm_ifm">Antwoord 8</text:p>
      <text:p text:style-name="ifm_p_ifm">Ik zal binnenkort een Kamerbrief versturen over de impact van de productiebeperking op de gasmarkt, waarin ik onder andere uitgebreider stil zal staan bij de gevolgen wanneer kolencentrales hun elektriciteitsproductie tot 100% van hun capaciteit opschroeven. Verder geldt dat alle maatregelen op gebied van besparing, verduurzaming en het creëren van alternatieven voor Russisch gas helpen bij het voorkomen van een noodsituatie waarbij het inroepen van het BH-G noodzakelijk is.</text:p>
      <text:p text:style-name="ifm_p_mt.3.76mm_ifm">Vraag 9</text:p>
      <text:p text:style-name="ifm_p_ifm">Hoeveel miljard kubieke meter gas denkt u te kunnen besparen door middel van alle energiebesparingsmaatregelen die genomen kunnen worden tot het begin van de komende winter?</text:p>
      <text:p text:style-name="ifm_p_mt.3.76mm_ifm">Antwoord 9</text:p>
      <text:p text:style-name="ifm_p_ifm">Dit hangt van veel factoren af en is niet exact te zeggen. Momenteel is de besparing in Q1 en Q2 ongeveer 25 tot 33 procent. Deze besparing is mede het gevolg van het warme weer en de hoge prijzen.</text:p>
      <text:p text:style-name="ifm_p_mt.3.76mm_ifm">Vraag 10</text:p>
      <text:p text:style-name="ifm_p_ifm">Indien u het vanwege het Bescherm- en Herstelplan Gas (delen van) de industrie moet afschakelen, hoe snel kan dit dan? Worden afnemers ingelicht over het feit dat zij naar alle waarschijnlijkheid als eerste worden afgeschakeld in het geval van een tekort? Zo nee, hoe zorgt u dan dat deze afnemers niet worden verrast en de noodzakelijke voorbereidingen kunnen treffen?</text:p>
      <text:p text:style-name="ifm_p_mt.3.76mm_ifm">Antwoord 10</text:p>
      <text:p text:style-name="ifm_p_ifm">De snelheid waarmee kan worden afgeschakeld is van vele factoren afhankelijk en verschilt per aansluiting. Dit kan verschillen tussen vier uur en een week.</text:p>
      <text:p text:style-name="ifm_p_ifm">Er is afgelopen winter actief contact geweest met de partijen en vertegenwoordigingsorganisaties over het mogelijk afschalen van aansluitingen.</text:p>
      <text:p text:style-name="ifm_p_ifm">Als de toepassing van het Bescherm- en Herstelplan Gas er toe leidt dat er niet-beschermde afnemers moeten worden afgeschakeld, dan is dit een maatregel die, indien noodzakelijk, binnen enkele dagen getroffen kan worden. Afhankelijk van de omvang van de vraagreductie die moet worden gerealiseerd en de periode gedurende welke deze maatregel moet worden toegepast kan deze maatregel op verschillende manieren worden vormgeven. Indien toepassing moet worden gegeven aan deze maatregel zal hier actief en breed over worden gecommuniceerd, zodat de betreffende afnemers weten dat zij verplicht worden om hun gasverbruik terug te brengen of stoppen en niet worden verrast.</text:p>
      <text:p text:style-name="ifm_p_mt.3.76mm_ifm">Vraag 11</text:p>
      <text:p text:style-name="ifm_p_ifm">Is voor afnemers duidelijk hoe zij nadien worden geholpen in het geval dat zij afgeschakeld worden? Zo ja, hoe worden zij geholpen?</text:p>
      <text:p text:style-name="ifm_p_mt.3.76mm_ifm">Antwoord 11</text:p>
      <text:p text:style-name="ifm_p_ifm">Zie het antwoord op vraag 10.</text:p>
      <text:p text:style-name="ifm_p_mt.3.76mm_ifm">Vraag 12</text:p>
      <text:p text:style-name="ifm_p_ifm">Wat kunnen de secundaire effecten zijn van het afschakelen van afnemers en hoe houdt u daar rekening mee in het afschakelplan?</text:p>
      <text:p text:style-name="ifm_p_mt.3.76mm_ifm">Antwoord 12</text:p>
      <text:p text:style-name="ifm_p_ifm">In de Kamerbrief van 14 maart jl. (Kamerstuk 29 023, nr. 283) zijn de secundaire effecten van het afschakelen toegelicht. In vervolg daarop wordt nu nader onderzoek gedaan de keteneffecten van mogelijke afschakeling.</text:p>
      <text:p text:style-name="ifm_p_mt.3.76mm_ifm">Vraag 13</text:p>
      <text:p text:style-name="ifm_p_ifm">Wie is er verantwoordelijk voor de uitvoering van het BHG? Is dat alleen de Minister voor Klimaat en Energie? Hoe zit dit voor het bredere crisismanagement bij een fysiek tekort aan gas? Wie is dan de verantwoordelijke Minister?</text:p>
      <text:p text:style-name="ifm_p_mt.3.76mm_ifm">Antwoord 13</text:p>
      <text:p text:style-name="ifm_p_ifm">Verantwoordelijke voor de uitvoering van het BH-G is ingevolge artikel 52ab, eerste lid, van de Gaswet en de afspraken omtrent de portefeuilleverdeling tussen bewindspersonen belegd bij de Minister voor Klimaat en Energie. Dit is ook beschreven in het Nationaal Crisisplan Gas (Bijlage bij Kamerstuk 29 023, nr. 283).</text:p>
      <text:p text:style-name="ifm_p_ifm">In het Nationaal Crisisplan Gas zijn ook afspraken vastgelegd over het breder crisismanagement in het kader van een gascrisis. Onder meer is vastgelegd dat de Minister van Justitie en Veiligheid de coördinerend Minister is op het gebied van de nationale crisisbeheersing.</text:p>
      <text:p text:style-name="ifm_p_ifm">Ten slotte geldt dat bij een fysiek gastekort waarbij gasleveringszekerheid in geding komt de nationale crisisstructuur opgeschaald wordt. De Minister van Justitie en Veiligheid is in dat geval de voorzitter van de ministeriële commissie voor crisisbeheersing (waarbij geldt dat dit voorzitterschap ook kan worden overgenomen door de Minister President).</text:p>
      <text:p text:style-name="ifm_p_mt.3.76mm_ifm">Vraag 14</text:p>
      <text:p text:style-name="ifm_p_ifm">Deelt u de mening dat in het geval dat er Nederlandse afnemers afgeschakeld dienen te worden om zo beschermde afnemers in andere landen te helpen, u maximale politieke druk dient uit te oefenen op andere landen dat zij ook al het maximale doen wat zij kunnen? Bijvoorbeeld dat Duitsland en België koste wat kost ervoor zorgen dat hun kerncentrales aan blijven staan?</text:p>
      <text:p text:style-name="ifm_p_mt.3.76mm_ifm">Antwoord 14</text:p>
      <text:p text:style-name="ifm_p_ifm">Op grond van het [PM]solidariteitsmechanisme uit de verordening gasleveringszekerheid is Nederland verplicht om gehoor te geven aan een verzoek om solidariteit van rechtsreeks met Nederland verbonden lidstaten als zij gas nodig hebben om in de vraag van hun door solidariteit beschermde afnemers te voldoen. Lidstaten mogen op grond van de verordening gasleveringszekerheid slechts een beroep doen op dit mechanisme als zij alle maatregelen uit hun noodplan (in Nederland het BH-G) hebben toegepast. De Europese Commissie onderzoekt of de toepassing van maatregelen die lidstaten treffen ter bestrijding van een noodsituatie, waaronder een beroep op het solidariteitsmechanisme gerechtvaardigd zijn. Indien dit niet (langer) het geval is dient de betreffende lidstaten zijn maatregelen te wijzigen of beëindigen.</text:p>
      <text:p text:style-name="ifm_p_mt.3.76mm_ifm">Vraag 15</text:p>
      <text:p text:style-name="ifm_p_ifm">Bent u bereid deze vragen te beantwoorden ruim voorafgaand het debat over de gasmarkt en leveringszekerheid begin juni?</text:p>
      <text:p text:style-name="ifm_p_mt.3.76mm_ifm">Antwoord 15</text:p>
      <text:p text:style-name="ifm_p_ifm">Dez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een mogelijk gastekort deze winter en het uitwerken van verschillende scenario’s hiervoor</dc:title>
    <meta:user-defined meta:name="OVERHEIDop.ParlID/DC.identifier">ah-tk-20212022-2982</meta:user-defined>
    <meta:user-defined meta:name="OVERHEIDop.configuratie">https://repository.officiele-overheidspublicaties.nl/MasterConfiguraties/MC-OEP-KamervragenAanhangsel-Web/1.3/xml/MC-OEP-KamervragenAanhangsel-Web.xml</meta:user-defined>
    <meta:user-defined meta:name="OVERHEIDop.vraagnummer">2022Z09463</meta:user-defined>
    <meta:user-defined meta:name="OVERHEIDop.aanhangselNummer">2982</meta:user-defined>
    <meta:user-defined meta:name="OVERHEIDop.ontvanger">J.A. Vijlbrief</meta:user-defined>
    <meta:user-defined meta:name="OVERHEIDop.ontvanger">R.A.A. Jetten</meta:user-defined>
    <meta:user-defined meta:name="DCTERMS.W3CDTF/OVERHEIDop.datumOntvangst">2022-06-03</meta:user-defined>
    <meta:user-defined meta:name="OVERHEIDop.AanhangselTypen/DC.type">Antwoord</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3</meta:user-defined>
    <meta:user-defined meta:name="DC.title">Antwoord op vragen van het lid Erkens over een mogelijk gastekort deze winter en het uitwerken van verschillende scenario’s hiervoor</meta:user-defined>
    <meta:user-defined meta:name="DCTERMS.W3CDTF/DCTERMS.available">2022-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