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8</text:p>
      <text:p text:style-name="ifm_p_font.roman_mt.3.76mm_ifm">Vragen van het lid <text:span text:style-name="ifm_span_font.bold_ifm">Sahla</text:span> (D66) aan de Minister van Sociale Zaken en Werkgelegenheid over <text:span text:style-name="ifm_span_font.italic_ifm">de rol van kinderopvang in het integraal huisvestingsplan van gemeenten</text:span> (ingezonden 31 maart 2022).</text:p>
      <text:p text:style-name="ifm_p_font.roman_mt.3.76mm_ifm">Antwoord van Minister <text:span text:style-name="ifm_span_font.bold_ifm">Van Gennip</text:span> (Sociale Zaken en Werkgelegenheid), mede namens de Minister voor Primair en Voortgezet Onderwijs (ontvangen 20 april 2022).</text:p>
      <text:p text:style-name="ifm_p_mt.3.76mm_ifm">Vraag 1</text:p>
      <text:p text:style-name="ifm_p_ifm">Hoe kijkt u naar de toenemende samenwerking tussen het basisonderwijs en de kinderopvang, bijvoorbeeld in een (integraal) kindcentrum?</text:p>
      <text:p text:style-name="ifm_p_mt.3.76mm_ifm">Antwoord 1</text:p>
      <text:p text:style-name="ifm_p_ifm">Een goede samenwerking tussen kinderopvang en primair onderwijs is waardevol en van belang voor het realiseren van een doorlopende leer- en ontwikkellijn van kinderen. Dit draagt er aan bij dat kinderen op een passende manier worden gestimuleerd in hun ontwikkeling. En zo kunnen ouders gemakkelijker en met een gerust hart arbeid en de zorg voor hun kinderen combineren. Deze samenwerking kan op verschillende manieren vormgegeven worden. In het veld wordt dit bijvoorbeeld zichtbaar in de vorm van integrale kindcentra (IKC’s) en door combinatiebanen van pedagogisch medewerker en onderwijsassistent. Dit zijn mooie initiatieven om de samenwerking te intensiveren en verbeteren.</text:p>
      <text:p text:style-name="ifm_p_mt.3.76mm_ifm">Vraag 2</text:p>
      <text:p text:style-name="ifm_p_ifm">Ziet u de voordelen van deze «alles onder één dak»-oplossing voor de ontwikkeling van kinderen? Zo ja, hoe zorgt u vanuit uw ministerie voor een goede samenwerking met het Ministerie van Onderwijs, Cultuur en Wetenschap en voor het mogelijk maken van samenwerkingen tussen basisonderwijs en kinderopvang?</text:p>
      <text:p text:style-name="ifm_p_mt.3.76mm_ifm">Antwoord 2</text:p>
      <text:p text:style-name="ifm_p_ifm">Ik zie de «alles onder één dak»-oplossing als een uiting van verdergaande samenwerking tussen de twee velden, die voordelen kan hebben voor de ontwikkeling van kinderen. Hierbij is het altijd van belang om te blijven kijken naar de meerwaarde voor kinderen en voor ouders. Er wordt doorlopend gewerkt aan het verbeteren van de samenhang en samenwerking tussen de kinderopvang en het primair onderwijs. Door de twee verschillende stelsels met andere financiering, cao’s, wet- en regelgeving, toezicht en culturen, kan het samenwerken onder één dak als een uitdaging worden ervaren. In 2017 is het advies van de Taskforce samenwerking onderwijs en kinderopvang aangeboden aan de Kamer. Veel van de aanbevelingen daaruit zijn inmiddels behandeld in samenwerking met het Ministerie van OCW, bijvoorbeeld in de vorm van een handreiking over btw-problematiek bij uitwisseling van personeel.</text:p>
      <text:p text:style-name="ifm_p_ifm">De Ministeries OCW en SZW werken momenteel met een aantal andere partijen<text:note text:id="ID-2468-d37e100" text:note-class="footnote"><text:note-citation text:label="1 ">1</text:note-citation><text:note-body><text:p text:style-name="ifm_p_font.normal_size.6.93pt_mt..5mm_indent.-0.1161in_mleft.0.1161in_ifm">Handreiking wordt samengesteld door VNG, BMK, BK, PO-raad, Waarborgfonds &amp; Kenniscentrum Kinderopvang, Kenniscentrum Ruimte-OK, Ministerie van OCW en Ministerie van SZW.</text:p></text:note-body></text:note> aan een handreiking met goede praktijkvoorbeelden die scholen, kinderopvangorganisaties en gemeenten inzicht geeft in mogelijke oplossingsrichtingen voor knelpunten die binnen de huidige wet- en regelgeving ervaren worden bij de realisatie van gezamenlijke huisvesting. Ondanks de verschillen tussen onderwijs en kinderopvang is er al veel mogelijk in de samenwerking onder één dak.</text:p>
      <text:p text:style-name="ifm_p_mt.3.76mm_ifm">Vraag 3</text:p>
      <text:p text:style-name="ifm_p_ifm">Herkent u dat kinderopvanginstellingen in toenemende mate samenwerken met basisscholen, bijvoorbeeld door het delen van één gebouw, zoals wordt gesteld in het Interdepartementaal Beleidsonderzoek (IBO) Onderwijshuisvesting funderend onderwijs?<text:note text:id="n1" text:note-class="footnote"><text:note-citation text:label="2 ">2</text:note-citation><text:note-body><text:p text:style-name="ifm_p_font.normal_size.6.93pt_mt..5mm_indent.-0.1161in_mleft.0.1161in_ifm">Kamerstukken II, vergaderjaar 2021–2022, Bijlage van 35 925 VIII, nr. 144 (2021D51133).</text:p></text:note-body></text:note> Zo ja, hoe gaat u het delen van een gebouw door kinderopvang en het basisonderwijs vereenvoudigen, door bijvoorbeeld de regels en controle op luchtkwaliteit gelijk te trekken?</text:p>
      <text:p text:style-name="ifm_p_mt.3.76mm_ifm">Antwoord 3</text:p>
      <text:p text:style-name="ifm_p_ifm">Ja, dat herken ik. Zoals beschreven bij het antwoord op vraag twee wordt momenteel gewerkt aan een handreiking met goede praktijkvoorbeelden die scholen, kinderopvangorganisaties en gemeenten inzicht geeft in mogelijke oplossingsrichtingen voor knelpunten die binnen de huidige wet- en regelgeving ervaren worden bij de realisatie van gezamenlijke huisvesting.</text:p>
      <text:p text:style-name="ifm_p_ifm">Ten aanzien van uw vraag over de regels en controle op luchtkwaliteit kan ik het volgende toelichten. In de praktijk zijn de ventilatienormen voor kinderopvang en onderwijs gelijk. Voor bestaande schoolgebouwen (met vergunningsverlening tot 2012) geldt wel een lagere capaciteit voor luchtverversing dan voor gebouwen met vergunningverlening vanaf april 2012, maar de waarden die gelden voor onderwijs en kinderopvang zijn hetzelfde. Gezien jonge kinderen (baby’s, peuters) in de kinderopvang minder zelfredzaam zijn, is in het Bouwbesluit voor de kinderopvang een aanvullende bepaling opgenomen, uitgedrukt in CO<text:span text:style-name="ifm_span_font.subscript_ifm">2</text:span>-grenswaarden die gerelateerd zijn aan de bovenvermelde luchtverversingscapaciteit. Dat maakt handhaving eenvoudiger. Ook voor scholen kan een dergelijke omrekening van luchtverversingscapaciteit naar CO<text:span text:style-name="ifm_span_font.subscript_ifm">2</text:span>-grenswaarden worden gemaakt, maar die is niet aanvullend opgenomen in regelgeving.</text:p>
      <text:p text:style-name="ifm_p_mt.3.76mm_ifm">Vraag 4</text:p>
      <text:p text:style-name="ifm_p_ifm">In hoeverre sluit de wet- en regelgeving voor de gebouwen van de kinderopvang en het basisonderwijs op elkaar aan en wat kunt u doen om dit beter op elkaar aan te laten sluiten?</text:p>
      <text:p text:style-name="ifm_p_mt.3.76mm_ifm">Antwoord 4</text:p>
      <text:p text:style-name="ifm_p_ifm">Gemeenten zijn wettelijk verplicht om te voorzien in de huisvesting van door het Rijk bekostigde scholen in hun gemeenten. Dat geldt niet voor organisaties die kinderopvang aanbieden. De school wordt daardoor gehuisvest op basis van een wettelijk recht. De organisatie voor kinderopvang daarentegen dient zelf in huisvesting te voorzien, bijvoorbeeld door het aangaan van een huurovereenkomst. Als wordt gekozen om de school en de kinderopvang in hetzelfde gebouw onder te brengen, bestaat er daardoor een juridisch onderscheid in huisvesting. Zoals aangegeven bij het antwoord op vraag 2 wordt momenteel gewerkt aan een handreiking met goede praktijkvoorbeelden rondom het organiseren en financieren van gezamenlijke huisvesting binnen de huidige wet- en regelgeving.</text:p>
      <text:p text:style-name="ifm_p_mt.3.76mm_ifm">Vraag 5</text:p>
      <text:p text:style-name="ifm_p_ifm">Klopt het dat gemeenten in een integraal huisvestingsplan wel vooruitkijken naar de huisvesting van het basisonderwijs, maar niet naar huisvesting van de kinderopvang, waardoor kansen om samen te werken kunnen worden bemoeilijkt? Zo ja, wat kunt u doen om de huisvesting voor kinderopvang een rol te geven in het integraal huisvestingsplan, zeker gezien het voornemen in het coalitieakkoord om de relatie tussen opvang en onderwijs te versterken en kinderen een rijke schooldag te bieden?</text:p>
      <text:p text:style-name="ifm_p_mt.3.76mm_ifm">Antwoord 5</text:p>
      <text:p text:style-name="ifm_p_ifm">Integrale huisvestingsplannen (IHP) van gemeenten hebben momenteel een eenjarige doelstelling. In de praktijk zijn er steeds meer gemeenten en schoolbesturen die een IHP voor meerdere jaren samenstellen. De ontwikkeling van gezamenlijke huisvesting is steeds vaker onderdeel van de IHP’s binnen gemeenten. Naast gemeenten en onderwijsorganisaties is het logisch om daar de lokale kinderopvangorganisaties bij te betrekken.</text:p>
      <text:p text:style-name="ifm_p_ifm">De gemeenten hebben een wettelijke plicht om te voorzien in huisvesting van de door het Rijk bekostigde scholen in hun gemeente. De gemeentelijke voorziening in huisvesting van de school maakt deel uit van de bekostiging van een school. De school betaalt geen huur, maar krijgt in principe het eigendom van het gebouw overdragen om niet, voor de duur dat de school onderwijs verzorgt in het gebouw. Die wettelijke plicht geldt niet voor de kinderopvang.</text:p>
      <text:p text:style-name="ifm_p_ifm">Veel gemeenten houden bij het voorzien in de huisvesting van scholen rekening met het onderbrengen van andere voorzieningen, zoals kinderopvang. Voor de delen van het schoolgebouw waar de andere voorzieningen zijn ondergebracht, zoekt de gemeente meestal dekking van de financieringskosten. Dit kan bijvoorbeeld door huur te vragen. De gemeente kan kinderopvangorganisaties betrekken bij de planning van nieuwbouw en renovatie van de schoolgebouwen. Op de website van Ruimte-OK staat een handreiking die hierbij kan helpen.<text:note text:id="ID-2468-d37e168" text:note-class="footnote"><text:note-citation text:label="3 ">3</text:note-citation><text:note-body><text:p text:style-name="ifm_p_font.normal_size.6.93pt_mt..5mm_indent.-0.1161in_mleft.0.1161in_ifm">Zie de handreiking: Naar een toekomstbestendig INTEGRAAL HUISVESTINGSPLAN (IHP) Onderwijs.</text:p></text:note-body></text:note></text:p>
      <text:p text:style-name="ifm_p_ifm">Mijn ministerie is doorlopend in gesprek met de partijen van de handreiking over huisvesting, onder andere de gemeenten.<text:note text:id="ID-2468-d37e181" text:note-class="footnote"><text:note-citation text:label="4 ">4</text:note-citation><text:note-body><text:p text:style-name="ifm_p_font.normal_size.6.93pt_mt..5mm_indent.-0.1161in_mleft.0.1161in_ifm">Zie voetnoot 1.</text:p></text:note-body></text:note> Hierbij wordt ook gekeken naar de rol van kinderopvang in integrale huisvestingsplannen van gemeenten en hoe hun positie versterkt kan worden.</text:p>
      <text:p text:style-name="ifm_p_mt.3.76mm_ifm">Vraag 6</text:p>
      <text:p text:style-name="ifm_p_ifm">Kunt u deze vragen voor het commissiedebat kinderopvang van 21 april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hla over de rol van kinderopvang in het integraal huisvestingsplan van gemeenten</dc:title>
    <meta:user-defined meta:name="OVERHEIDop.ParlID/DC.identifier">ah-tk-20212022-2468</meta:user-defined>
    <meta:user-defined meta:name="OVERHEIDop.configuratie">https://repository.officiele-overheidspublicaties.nl/MasterConfiguraties/MC-OEP-KamervragenAanhangsel-Web/1.3/xml/MC-OEP-KamervragenAanhangsel-Web.xml</meta:user-defined>
    <meta:user-defined meta:name="OVERHEIDop.vraagnummer">2022Z06231</meta:user-defined>
    <meta:user-defined meta:name="OVERHEIDop.aanhangselNummer">2468</meta:user-defined>
    <meta:user-defined meta:name="OVERHEIDop.ontvanger">C.E.G. van Gennip</meta:user-defined>
    <meta:user-defined meta:name="DCTERMS.W3CDTF/OVERHEIDop.datumOntvangst">2022-04-20</meta:user-defined>
    <meta:user-defined meta:name="OVERHEIDop.AanhangselTypen/DC.type">Antwoord</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0</meta:user-defined>
    <meta:user-defined meta:name="DC.title">Antwoord op vragen van het lid Sahla over de rol van kinderopvang in het integraal huisvestingsplan van gemeent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Sociale zekerheid | Gezin en kinderen</meta:user-defined>
    <meta:user-defined meta:name="OVERHEID.TaxonomieBeleidsagenda/OVERHEID.category">Onderwijs en wetenschap | Basisonderwijs</meta:user-defined>
    <meta:user-defined meta:name="OVERHEIDop.versieInformatie"/>
  </office:meta>
</office:document-meta>
</file>