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het lid <text:span text:style-name="ifm_span_font.bold_ifm">Stoffer</text:span> (SGP) aan de Minister van Infrastructuur en Waterstaat over <text:span text:style-name="ifm_span_font.italic_ifm">de onderschatte explosie bij het opblazen van oude Middensluis in Terneuzen</text:span> (ingezonden 25 maart 2022).</text:p>
      <text:p text:style-name="ifm_p_font.roman_mt.3.76mm_ifm">Antwoord van Minister <text:span text:style-name="ifm_span_font.bold_ifm">Harbers</text:span> (Infrastructuur en Waterstaat) (ontvangen 15 april 2022).</text:p>
      <text:p text:style-name="ifm_p_mt.3.76mm_ifm">Vraag 1</text:p>
      <text:p text:style-name="ifm_p_ifm">Heeft u kennisgenomen van de onderschatte explosie bij het opblazen van de Middensluis nabij de Nieuwe Sluis in Terneuzen?<text:note text:id="ID-2022Z05739-d37e50" text:note-class="footnote"><text:note-citation text:label="1 ">1</text:note-citation><text:note-body><text:p text:style-name="ifm_p_font.normal_size.6.93pt_mt..5mm_indent.-0.1161in_mleft.0.1161in_ifm">Omroep Zeeland, 23 maart 2022, «Schademeldingen na explosie Middensluis Terneuzen, excuses aan omwonenden» (https://www.omroepzeeland.nl/nieuws/14526890/schademeldingen-na-explosie-middensluis-terneuzen-excuses-aan-omwonenden)</text:p></text:note-body></text:note></text:p>
      <text:p text:style-name="ifm_p_mt.3.76mm_ifm">Antwoord 1</text:p>
      <text:p text:style-name="ifm_p_ifm">Ja.</text:p>
      <text:p text:style-name="ifm_p_mt.3.76mm_ifm">Vraag 2</text:p>
      <text:p text:style-name="ifm_p_ifm">Kunt u wat betreft de kracht van de explosie aangeven wat vooraf was ingeschat en welke kracht de explosie uiteindelijk had?</text:p>
      <text:p text:style-name="ifm_p_mt.3.76mm_ifm">Antwoord 2</text:p>
      <text:p text:style-name="ifm_p_ifm">De kracht van de explosie wordt uitgedrukt in trillingen in de ondergrond. Voorafgaand aan het opblazen van de Middensluis zijn in 2020 proefschoten uitgevoerd. Op basis hiervan was ingeschat dat de trillingshinder bij de ontploffing beperkt was en geen hinder zou opleveren.</text:p>
      <text:p text:style-name="ifm_p_ifm">De uiteindelijke kracht van de explosie zal blijken uit de evaluatie die bouwcombinatie Sassevaart momenteel uitvoert. Onderdeel hiervan is een analyse van de trillingen bij het opblazen van de Middensluis.</text:p>
      <text:p text:style-name="ifm_p_mt.3.76mm_ifm">Vraag 3</text:p>
      <text:p text:style-name="ifm_p_ifm">Kunt u aangeven hoeveel schade de explosie heeft veroorzaakt bij huizen en bedrijven in de omgeving, aan de infrastructuur en bij het in aanbouw zijnde sluizencomplex?</text:p>
      <text:p text:style-name="ifm_p_mt.3.76mm_ifm">Antwoord 3</text:p>
      <text:p text:style-name="ifm_p_ifm">Vanuit de binnenstad van Terneuzen zijn momenteel zo’n 130 schademeldingen ontvangen van particulieren en een enkel bedrijf. Het gaat hierbij vooral om meldingen van gebroken ruiten en scheurvorming in (oudere) muren. Aan de infrastructuur rond de Middensluis en aan de bouw van de Nieuwe Sluis is geen schade vastgesteld.</text:p>
      <text:p text:style-name="ifm_p_mt.3.76mm_ifm">Vraag 4</text:p>
      <text:p text:style-name="ifm_p_ifm">Op welke wijze zal de schade die de explosie bij derden heeft veroorzaakt gecompenseerd worden?</text:p>
      <text:p text:style-name="ifm_p_mt.3.76mm_ifm">Antwoord 4</text:p>
      <text:p text:style-name="ifm_p_ifm">De bouwcombinatie Sassevaart heeft haar schadebureau ingeschakeld om alle gemelde schades te inventariseren, te analyseren en af te handelen.</text:p>
      <text:p text:style-name="ifm_p_mt.3.76mm_ifm">Vraag 5</text:p>
      <text:p text:style-name="ifm_p_ifm">Kunt u inzicht geven in de mogelijke oorzaken van het onderschatten van de kracht van de explosie?</text:p>
      <text:p text:style-name="ifm_p_mt.3.76mm_ifm">Antwoord 5</text:p>
      <text:p text:style-name="ifm_p_ifm">Dat is op dit moment helaas nog niet mogelijk. Ondanks dat er veel voorbereiding is geweest, was de plof groter dan verwacht. Er loopt nog een evaluatie door de bouwcombinatie Sassevaart waarin wordt onderzocht wat de mogelijke oorzaken zijn.</text:p>
      <text:p text:style-name="ifm_p_mt.3.76mm_ifm">Vraag 6</text:p>
      <text:p text:style-name="ifm_p_ifm">Op welke termijn zal het onderzoek naar de explosie afgerond worden?</text:p>
      <text:p text:style-name="ifm_p_mt.3.76mm_ifm">Antwoord 6</text:p>
      <text:p text:style-name="ifm_p_ifm">Medio april worden de uitkomsten van het onderzoek verwacht en vervolgens besproken met het Bevoegd Gezag, zijnde de gemeente Terneuzen en ILT. De uitkomsten worden ook openbaar gemaakt, zodat deze voor een ieder beschikbaar zijn.</text:p>
      <text:p text:style-name="ifm_p_mt.3.76mm_ifm">Vraag 7</text:p>
      <text:p text:style-name="ifm_p_ifm">Welke partijen zijn betrokken (geweest) bij de voorbereiding en de uitvoering van het opblazen van de Middensluis?</text:p>
      <text:p text:style-name="ifm_p_mt.3.76mm_ifm">Antwoord 7</text:p>
      <text:p text:style-name="ifm_p_ifm">Bij dit onderdeel van het project Nieuwe Sluis Terneuzen zijn de volgende partijen betrokken geweest:</text:p>
      <text:p text:style-name="ifm_p_ifm">Bouwcombinatie Sassevaart als opdrachtnemer voor de bouw van de Nieuwe Sluis, waarvan de sloop van de Middensluis een onderdeel is;</text:p>
      <text:p text:style-name="ifm_p_ifm">Vlaams-Nederlandse Scheldecommissie als opdrachtgever;</text:p>
      <text:p text:style-name="ifm_p_ifm">Gemeente Terneuzen als Bevoegd Gezag voor de sloopmelding en lokale overbrengingsvergunning;</text:p>
      <text:p text:style-name="ifm_p_ifm">Rijkswaterstaat als beheerder van het omliggende sluizencomplex;</text:p>
      <text:p text:style-name="ifm_p_ifm">Inspectie Leefomgeving &amp; Transport als Vergunningverlener voor de internationale overbrenging van explosieven, toezichthouder op de Wet explosieven voor civiel gebruik, Bevoegd Gezag voor Eigen Werken RWS en lozingen op het oppervlaktewater;</text:p>
      <text:p text:style-name="ifm_p_ifm">Veiligheidsregio Zeeland en meer specifiek politie en brandweer.</text:p>
      <text:p text:style-name="ifm_p_mt.3.76mm_ifm">Vraag 8</text:p>
      <text:p text:style-name="ifm_p_ifm">Wat gaat u doen om ervoor te zorgen dat het opblazen van het andere deel van de Middensluis zonder problemen gaat verlopen?</text:p>
      <text:p text:style-name="ifm_p_mt.3.76mm_ifm">Antwoord 8</text:p>
      <text:p text:style-name="ifm_p_ifm">Op basis van de uitkomsten van het lopende onderzoek naar de eerste ontploffing en de daaruit volgende aanbevelingen wordt verkend hoe het slopen van het andere deel van de Middensluis probleemloos kan verlopen. Hierbij wordt een expertteam betrokken. Ook het Bevoegd Gezag wordt hierin meegenomen.</text:p>
      <text:p text:style-name="ifm_p_mt.3.76mm_ifm">Vraag 9</text:p>
      <text:p text:style-name="ifm_p_ifm">Op welke wijze is er vooraf gecommuniceerd met omwonenden in een straal van een kilometer om de Middensluis?</text:p>
      <text:p text:style-name="ifm_p_mt.3.76mm_ifm">Antwoord 9</text:p>
      <text:p text:style-name="ifm_p_ifm">De omwonenden zijn voorafgaand aan de ontploffing geïnformeerd door middel van een (digitale) bewonersavond op 15 maart 2022, de website en digitale nieuwsbrief en via de sociale mediakanalen van project Nieuwe Sluis Terneuzen. Ook hebben de betrokken projectpartners gemeente Terneuzen en North Sea Port de berichtgeving geplaatst in de lokale huis-aan-huis krant en hun nieuwbrief.</text:p>
      <text:p text:style-name="ifm_p_ifm">Eind 2021 is een gedrukte brochure huis-aan-huis verspreid in Terneuzen, waarin ook het slopen met explosieven is uitgelegd, nog zonder datum van uitvoering.</text:p>
      <text:p text:style-name="ifm_p_ifm">Specifiek voor dit werk is de bewonersavond een week vooraf gepland. De uitleg over de aankomende ontploffing van de Middensluis was tijdens deze bewonersavond het eerste en belangrijkste onderwerp en is specifiek door de projectmanager van dit onderdeel toegelicht.</text:p>
      <text:p text:style-name="ifm_p_ifm">Naast de omwonenden zijn ook de direct betrokken stakeholders in de omgeving persoonlijk op de hoogte gebracht, waaronder de sleepdiensten die op het sluizencomplex hun werkplek hebben.</text:p>
      <text:p text:style-name="ifm_p_mt.3.76mm_ifm">Vraag 10</text:p>
      <text:p text:style-name="ifm_p_ifm">Op welke wijze gaat u omwonenden informeren in aanloop naar het opblazen van het andere deel van de Middensluis?</text:p>
      <text:p text:style-name="ifm_p_mt.3.76mm_ifm">Antwoord 10</text:p>
      <text:p text:style-name="ifm_p_ifm">Als duidelijk is op welke wijze de andere delen van de Middensluis gesloopt gaan worden zullen deze werkzaamheden uitgebreid aangekondigd worden via de onlinekanalen van het project Nieuwe Sluis Terneuzen. Deze worden zeer goed bekeken en gevolgd. Ook worden de projectpartners waaronder de gemeente</text:p>
      <text:p text:style-name="ifm_p_ifm">Terneuzen gevraagd om de berichtgeving te delen. Verder wordt gekeken naar de inzet van de gemeentelijke pagina in het Zeeuws-Vlaams advertentieblad en het huis-aan-huis bezorgen van bewonersbrieven.</text:p>
      <text:p text:style-name="ifm_p_ifm">Daarnaast wordt nagegaan of het mogelijk is om via de Veiligheidsregio Zeeland Alarmcentrale een sms-alert te versturen voorafgaand aan de volgende stap in de sloop van de Middensl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onderschatte explosie bij het opblazen van oude Middensluis in Terneuzen</dc:title>
    <meta:user-defined meta:name="OVERHEIDop.ParlID/DC.identifier">ah-tk-20212022-2434</meta:user-defined>
    <meta:user-defined meta:name="OVERHEIDop.configuratie">https://repository.officiele-overheidspublicaties.nl/MasterConfiguraties/MC-OEP-KamervragenAanhangsel-Web/1.3/xml/MC-OEP-KamervragenAanhangsel-Web.xml</meta:user-defined>
    <meta:user-defined meta:name="OVERHEIDop.vraagnummer">2022Z05739</meta:user-defined>
    <meta:user-defined meta:name="OVERHEIDop.aanhangselNummer">2434</meta:user-defined>
    <meta:user-defined meta:name="OVERHEIDop.ontvanger">M.G.J. Harbers</meta:user-defined>
    <meta:user-defined meta:name="DCTERMS.W3CDTF/OVERHEIDop.datumOntvangst">2022-04-15</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Antwoord op vragen van het lid Stoffer over de onderschatte explosie bij het opblazen van oude Middensluis in Terneuz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