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de leden <text:span text:style-name="ifm_span_font.bold_ifm">Teunissen</text:span> en <text:span text:style-name="ifm_span_font.bold_ifm">Van Raan</text:span> (beiden PvdD) aan de Ministers van Financiën en voor Natuur en Stikstof over <text:span text:style-name="ifm_span_font.italic_ifm">de dag van het Natuurlijk Kapitaal</text:span> (ingezonden 24 februari 2022).</text:p>
      <text:p text:style-name="ifm_p_font.roman_mt.3.76mm_ifm">Antwoord van Minister van der Wal-Zeggelink (Natuur en Stikstof) (ontvangen 14 april 2022)Zie ook Aanhangsel Handelingen, vergaderjaar 2021–2022, nr. 2075.</text:p>
      <text:p text:style-name="ifm_p_mt.3.76mm_ifm">Vraag 1</text:p>
      <text:p text:style-name="ifm_p_ifm">Kent u het bericht «De dag van het Natuurlijk Kapitaal – Is Nederland voorbereid op de voorspelbare toekomst?»?<text:note text:id="n1" text:note-class="footnote"><text:note-citation text:label="1 ">1</text:note-citation><text:note-body><text:p text:style-name="ifm_p_font.normal_size.6.93pt_mt..5mm_indent.-0.1161in_mleft.0.1161in_ifm">https://www.overshootday.org/newsroom/press-release-dutch-natural-capital-day-2022-nl/</text:p></text:note-body></text:note></text:p>
      <text:p text:style-name="ifm_p_mt.3.76mm_ifm">Antwoord 1</text:p>
      <text:p text:style-name="ifm_p_ifm">Ja. Hoewel de «Dag van het Natuurlijk Kapitaal» in Nederland niet algemeen bekend is, heeft het Global Footprint Network (GNF) mij geïnformeerd dat deze dag op 19 februari 2022 voor de eerste keer zou worden uitgeroepen.</text:p>
      <text:p text:style-name="ifm_p_mt.3.76mm_ifm">Vraag 2</text:p>
      <text:p text:style-name="ifm_p_ifm">Bent u zich ervan bewust dat deze zaterdag, 19 februari, de dag van het Natuurlijk Kapitaal was, wat inhoudt dat Nederland al meer natuurlijke hulpbronnen heeft opgemaakt dan het Nederlandse ecosysteem in een jaar kan vernieuwen? Zo nee, waarom niet? Zo ja, bent u het met de Partij voor de Dieren eens dat het zeer onwenselijk is dat Nederland al zijn natuurlijk kapitaal voor dit jaar al heeft opgemaakt?</text:p>
      <text:p text:style-name="ifm_p_mt.3.76mm_ifm">Antwoord 2</text:p>
      <text:p text:style-name="ifm_p_ifm">De «Dag van het Natuurlijk Kapitaal» illustreert het bekende feit dat de voetafdruk van ons Nederlandse leefpatroon veel te hoog is voor een duurzaam behoud en herstel van de biodiversiteit en een goede leefomgeving en voor de draagkracht van onze planeet. Onze samenleving staat voor de opgave om die voetafdruk substantieel terug te dringen. Mede in het licht van het feit dat biodiversiteit en klimaat wereldwijd onder druk staan zet het kabinet zich daarvoor in.</text:p>
      <text:p text:style-name="ifm_p_ifm">De indicator «Dag van het Natuurlijk Kapitaal» van het GFN vertaalt de totale consumptie (en afvalproductie) van Nederlandse burgers in een areaal dat jaarlijks nodig zou zijn om deze consumptiegoederen te produceren en negatieve impacts (b.v. CO<text:span text:style-name="ifm_span_font.subscript_ifm">2</text:span>-uitstoot) op te vangen, afgezet tegen het in Nederland beschikbare areaal. Deze beperking tot Nederlands areaal geeft andere resultaten dan indicators zoals de «Earth Overshoot Day» en de Nederlandse Overshoot Day, eveneens van het GFN, en heeft weinig reële betekenis, omdat die geen rekening houdt met onze hoge bevolkingsdichtheid en internationale verwevenheid. De «Overshoot Day» bijvoorbeeld zet de impact van het Nederlandse consumptiepatroon in een mondiale context. Ook het Planbureau voor de Leefomgeving gaat voor berekening van de Nederlandse consumptievoetafdruk uit van de milieudruk ongeacht waar ter wereld deze plaatsvindt<text:note text:id="ID-2424-d37e86" text:note-class="footnote"><text:note-citation text:label="2 ">2</text:note-citation><text:note-body><text:p text:style-name="ifm_p_font.normal_size.6.93pt_mt..5mm_indent.-0.1161in_mleft.0.1161in_ifm">Zie PBL-rapporten Trends in Nederlandse voetafdrukken: een update (pbl.nl) en «Towards a safe operating space for the netherlands».</text:p></text:note-body></text:note><text:span text:style-name="ifm_span_font.superscript_ifm">,</text:span><text:note text:id="ID-2424-d37e99" text:note-class="footnote"><text:note-citation text:label="3 ">3</text:note-citation><text:note-body><text:p text:style-name="ifm_p_font.normal_size.6.93pt_mt..5mm_indent.-0.1161in_mleft.0.1161in_ifm">Balans Leefomgeving van het PBL 2020, i.h.b. Figuur 3.1 pagina 41.</text:p></text:note-body></text:note>.</text:p>
      <text:p text:style-name="ifm_p_ifm">Consistente meting van onze ecologische voetafdruk is van belang voor zowel bewustwording als voor beleidsontwikkeling en -monitoring. Daarom ook voert Wageningen University &amp; Research (WUR) op verzoek van LNV en in samenwerking met het PBL een onderzoeksprogramma uit naar bruikbare methodieken voor voetafdrukmeting en opties voor verlaging van die voetafdrukken.<text:note text:id="ID-2424-d37e109" text:note-class="footnote"><text:note-citation text:label="4 ">4</text:note-citation><text:note-body><text:p text:style-name="ifm_p_font.normal_size.6.93pt_mt..5mm_indent.-0.1161in_mleft.0.1161in_ifm">Kamerbrief over Programma Versterken Biodiversiteit, 16-10-2020.</text:p></text:note-body></text:note></text:p>
      <text:p text:style-name="ifm_p_mt.3.76mm_ifm">Vraag 3</text:p>
      <text:p text:style-name="ifm_p_ifm">Is het u bekend dat alle Nederlanders samen meer dan twee keer de biocapiteit van Nederland gebruiken met hun huidige voedselpatroon? Zo nee, waarom niet? Zo ja, bent u het met de Partij voor de Dieren eens dat deze grote voetafdruk zeer onwenselijk is en hoe bent u van plan deze voetafdruk te verkleinen?</text:p>
      <text:p text:style-name="ifm_p_mt.3.76mm_ifm">Antwoord 3</text:p>
      <text:p text:style-name="ifm_p_ifm">Het is mij bekend dat de voetafdruk van ons huidige voedingspatroon groter is dan het in Nederland beschikbare areaal per persoon voor voedselproductie.<text:note text:id="ID-2424-d37e131" text:note-class="footnote"><text:note-citation text:label="5 ">5</text:note-citation><text:note-body><text:p text:style-name="ifm_p_font.normal_size.6.93pt_mt..5mm_indent.-0.1161in_mleft.0.1161in_ifm">Zie ook het PBL-rapport Dagelijkse Kost, pag. 21</text:p></text:note-body></text:note> Zoals hiervoor vermeld acht ik de inperking tot Nederlands areaal niet reëel.</text:p>
      <text:p text:style-name="ifm_p_ifm">De voetafdruk van ons voedingspatroon omvat verschillende factoren. Voeding is bijvoorbeeld verantwoordelijk voor een belangrijk deel van de CO<text:span text:style-name="ifm_span_font.subscript_ifm">2</text:span>-uitstoot van alle consumptie. Binnen het huidige voedselsysteem zijn er diverse mogelijkheden om de voetafdruk te verkleinen, zoals het verminderen van voedselverspilling, het eten volgens de Schijf van Vijf, het meer eten van plantaardige eiwitten, dit op maat te doen en met dichtbij geproduceerde producten.<text:note text:id="ID-2424-d37e144" text:note-class="footnote"><text:note-citation text:label="6 ">6</text:note-citation><text:note-body><text:p text:style-name="ifm_p_font.normal_size.6.93pt_mt..5mm_indent.-0.1161in_mleft.0.1161in_ifm">Het PBL brengt in het achtergrondrapport bij «Dagelijkse Kost» de consequenties van alternatieve voedselpatronen en ingrepen in de voedselketen op voetafdrukken voor land en CO<text:span text:style-name="ifm_span_font.subscript_size.6.93pt_ifm">2</text:span> in beeld.</text:p></text:note-body></text:note> Met vertegenwoordigers van voedselketens, banken, kennisinstellingen en beleid wordt gewerkt aan het geharmoniseerd meten en verlagen van footprints in diverse voedselketens. In de kabinetsreactie op de evaluatie van de Voedselagenda 2016–2020 zal de Minister van LNV u hierover uitvoeriger informeren.</text:p>
      <text:p text:style-name="ifm_p_mt.3.76mm_ifm">Vraag 4</text:p>
      <text:p text:style-name="ifm_p_ifm">Bent u zich bewust van het feit dat de Nederlandse economie veel meer van de natuurlijke hulpbronnen vraagt dan Nederland zelf kan produceren? Hoe denkt u over de risico’s die dit met zich meebrengt? Hoe bent u van plan deze risico’s te mitigeren?</text:p>
      <text:p text:style-name="ifm_p_mt.3.76mm_ifm">Antwoord 4</text:p>
      <text:p text:style-name="ifm_p_ifm">Risico’s van onvoldoende binnenlandse beschikbaarheid van natuurlijke hulpbronnen kunnen liggen op veel terreinen, zoals biodiversiteitsverlies en milieudegradatie, maar ook op het gebied van onrechtvaardige verdeling van welvaart en van strategische afhankelijkheid. Het laatste aspect is in het licht van de crisis t.g.v. de Russische inval in Oekraïne en de internationale sancties tegen Rusland in het bijzonder actueel.</text:p>
      <text:p text:style-name="ifm_p_ifm">Het is echter een gegeven dat ons grondgebied lang niet alle benodigde grondstoffen voor de Nederlandse samenleving kan voortbrengen en dat daarom internationale handel nodig is en kansen biedt. Landen beschikken niet over hetzelfde klimaat, geografie, technologische ontwikkeling en geschoolde beroepsbevolking en kennen daardoor specifieke relatieve voor- en nadelen. Daardoor is internationale handel vervlochten met de nationale economie. Zo betrekt Nederland grondstoffen van eigen bodem en uit import en gebruikt die niet alleen voor eigen consumptie, maar ook voor doorvoer naar andere landen en productie voor de wereldmarkt. Nederland vervult zo een belangrijke rol voor de economie van andere landen. Dit kan ook benut worden om verduurzaming internationaal te bevorderen. Denk bijvoorbeeld aan voorwaarden over het tegengaan van ontbossing voor Europese consumptie en productie en aan het vergroenen van de financiële sector.</text:p>
      <text:p text:style-name="ifm_p_ifm">Dit kabinet zet in op het verminderen van de buitenlandse afhankelijkheid bij strategische goederen en grondstoffen. Dit krijgt in het bijzonder gestalte in Europees verband. Streven naar meer autarkie beperkt mogelijke risico’s in leveringszekerheid overigens niet. Het is niet realistisch te verwachten dat onze binnenlandse hulpbronnen kunnen voorzien in de nationale vraag naar grondstoffen en producten. Internationale handel bevordert weliswaar wederzijdse afhankelijkheid maar kan ook helpen om risico’s te verminderen door bijvoorbeeld diversificatie van toeleveranciers en het benutten van specifieke kwaliteiten en technologie van elders. Handel en een open economie helpen ook internationale relaties te verbeteren en vergroten de effectiviteit van het investeren in verduurzaming van internationale handelsketens.</text:p>
      <text:p text:style-name="ifm_p_mt.3.76mm_ifm">Vraag 5</text:p>
      <text:p text:style-name="ifm_p_ifm">Bent u bekend met Earth Overshoot Day, de dag in het jaar waarop de mensheid meer van de natuur heeft gebruikt dan de Aarde in een heel jaar kan regenereren, in 2021 op 29 juli viel, terwijl deze dag in 2020 nog viel op 22 augustus? Zo nee, waarom niet?</text:p>
      <text:p text:style-name="ifm_p_mt.3.76mm_ifm">Antwoord 5</text:p>
      <text:p text:style-name="ifm_p_ifm">Ja, deze dag krijgt al langer aandacht in Nederland. Zie ook het antwoord bij vraag 2.</text:p>
      <text:p text:style-name="ifm_p_mt.3.76mm_ifm">Vraag 6</text:p>
      <text:p text:style-name="ifm_p_ifm">Bent u ervan op de hoogte dat de Nederlandse Overshoot Day, de dag waarop de mensheid meer gebruikt zou hebben wanneer iedereen leefde als Nederlanders, dit jaar weer is vervroegd van 3 mei naar 12 april?</text:p>
      <text:p text:style-name="ifm_p_mt.3.76mm_ifm">Antwoord 6</text:p>
      <text:p text:style-name="ifm_p_ifm">De GFN-berekeningen geven inderdaad voor 2022 een stijging van de voetafdruk aan. Ter nuancering dient vermeld te worden dat de datum van 12 april een voorspelling betreft, die nog bewaarheid moet worden. Verder blijkt uit de berekeningen van het GFN ook dat in tegenstelling tot het jaar 2022 de Nederlandse voetafdruk in de periode voor 2022 gemiddeld juist een langzaam dalende trend vertoont.</text:p>
      <text:p text:style-name="ifm_p_mt.3.76mm_ifm">Vraag 7</text:p>
      <text:p text:style-name="ifm_p_ifm">Bent u het met de Partij voor de Dieren eens dat het onwenselijk is dat het uitputten van natuurlijke hulpbronnen toeneemt in plaats van afneemt?</text:p>
      <text:p text:style-name="ifm_p_mt.3.76mm_ifm">Antwoord 7</text:p>
      <text:p text:style-name="ifm_p_ifm">Ik ben het met de vragenstellers eens dat de uitputting van natuurlijke hulpbronnen ongewenst is en terug gedrongen moet worden. Daar zet dit kabinet zich voor in.</text:p>
      <text:p text:style-name="ifm_p_mt.3.76mm_ifm">Vraag 8</text:p>
      <text:p text:style-name="ifm_p_ifm">Beaamt u dat de ambitie om de Nederlandse ecologische voetafdruk pas in 2050 tot de helft te hebben teruggebracht niet in verhouding staat tot het feit dat aan de ene kant de Nederlandse voetafdruk toeneemt en aan de andere kant de Nederlandse voetafdruk een onevenredig grote bijdrage levert aan de mondiale voetafdruk?</text:p>
      <text:p text:style-name="ifm_p_mt.3.76mm_ifm">Antwoord 8</text:p>
      <text:p text:style-name="ifm_p_ifm">De lange termijn ambitie moet zijn dat ons consumptiepatroon meer in balans komt met de draagkracht van de planeet en niet meer leidt tot «overshoot» of verdringing van gerechtvaardigde ambities van andere volken en generaties. Dit wordt ook nagestreefd via het commitment aan de Sustainable Development Goals. In het bijzonder moeten we ons in het licht van het feit dat biodiversiteit en klimaat wereldwijd onder druk staan ook rekenschap geven van de spanning tussen de wens om voldoende welvaart in het heden voor velen te verzekeren en het streven naar behoud van natuurlijke hulpbronnen voor toekomstige generaties<text:note text:id="ID-2424-d37e223" text:note-class="footnote"><text:note-citation text:label="7 ">7</text:note-citation><text:note-body><text:p text:style-name="ifm_p_font.normal_size.6.93pt_mt..5mm_indent.-0.1161in_mleft.0.1161in_ifm">In mei 2022 zal de jaarlijkse Monitor Brede Welvaart en rapportage SGD’s weer naar de Tweede Kamer worden gezonden, met een kabinetsappreciatie. Daarin zal uitvoeriger op deze materie worden ingegaan.</text:p></text:note-body></text:note>. Voor het substantieel terugdringen van de ecologische voetafdruk is een maatschappelijke transitie naar een klimaatvriendelijke, natuurinclusieve en circulaire samenleving nodig, waarvoor op korte termijn op veel verschillende terreinen veel in het werk wordt gesteld. Daar zet dit kabinet zich maximaal voor in. Zie ook het antwoord bij de volgende vraag.</text:p>
      <text:p text:style-name="ifm_p_mt.3.76mm_ifm">Vraag 9</text:p>
      <text:p text:style-name="ifm_p_ifm">Wat gaat u eraan doen om de jaarlijkse ecologische voetafdruk van Nederlanders te verkleinen?</text:p>
      <text:p text:style-name="ifm_p_mt.3.76mm_ifm">Antwoord 9</text:p>
      <text:p text:style-name="ifm_p_ifm">Het voert te ver om hier alle maatregelen van het kabinet op te sommen.</text:p>
      <text:p text:style-name="ifm_p_ifm">Het substantieel verlagen van de wereldwijde ecologische voetafdruk van de Nederlandse consumptie vraagt transities en een grote inzet op veel terreinen.<text:note text:id="ID-2424-d37e245" text:note-class="footnote"><text:note-citation text:label="8 ">8</text:note-citation><text:note-body><text:p text:style-name="ifm_p_font.normal_size.6.93pt_mt..5mm_indent.-0.1161in_mleft.0.1161in_ifm">Ook de implementatie van de nog te maken meerjarige afspraken in het kader van het strategisch raamwerk van het Biodiversiteitsverdrag tot 2030 maakt dit noodzakelijk.</text:p></text:note-body></text:note> Veel beleidsprogramma’s die afgelopen jaren op deze terreinen zijn opgestart en waar dit kabinet zich voor blijft inzetten, dragen bij aan vermindering van de ecologische voetafdruk.<text:note text:id="ID-2424-d37e254" text:note-class="footnote"><text:note-citation text:label="9 ">9</text:note-citation><text:note-body><text:p text:style-name="ifm_p_font.normal_size.6.93pt_mt..5mm_indent.-0.1161in_mleft.0.1161in_ifm">PBL benadrukt, dat we integraal moeten denken en werken en de samenhang tussen verschillende transities (klimaat, voedsel, energie, biodiversiteit) moeten bezien, om onderlinge afruilen te voorkomen.</text:p></text:note-body></text:note> Dat geldt bijvoorbeeld voor het terugdringen van de uitstoot van broeikasgassen en de energietransitie in diverse sectoren (voedsellandbouw, elektriciteit, industrie, bouw en mobiliteit), de ontwikkeling naar een circulaire economie, de aanpak van de stikstofproblematiek, de transitie naar een duurzame (kringloop)landbouw en voedselconsumptie, en het werk in het kader van de Agenda Natuurinclusief<text:note text:id="ID-2424-d37e263" text:note-class="footnote"><text:note-citation text:label="10 ">10</text:note-citation><text:note-body><text:p text:style-name="ifm_p_font.normal_size.6.93pt_mt..5mm_indent.-0.1161in_mleft.0.1161in_ifm">Het plan is, om de Agenda Natuurinclusief te presenteren op de jaarlijkse Natuurtop in juni 2022.</text:p></text:note-body></text:note>.</text:p>
      <text:p text:style-name="ifm_p_ifm">Specifiek voor de landbouw zet dit kabinet de koers van het vorige kabinet richting kringlooplandbouw voort. Kern hiervan is het voortdurende streven naar verlaging van het verbruik van grondstoffen en vermindering van de druk op de leefomgeving. Dit moet leiden tot minder schadelijke emissies naar bodem, lucht en water, vergroting van de biodiversiteit én een volhoudbaar en verantwoord gebruik van grondstoffen en hulpbronnen met een beter verdienvermogen voor boeren, tuinders en vissers. In het Realisatieplan «Op weg met nieuw perspectief» <text:note text:id="ID-2424-d37e273" text:note-class="footnote"><text:note-citation text:label="11 ">11</text:note-citation><text:note-body><text:p text:style-name="ifm_p_font.normal_size.6.93pt_mt..5mm_indent.-0.1161in_mleft.0.1161in_ifm">Zie: Realisatieplan Visie LNV: Op weg met nieuw perspectief | Publicatie | rijksoverheid.nl</text:p></text:note-body></text:note> is beschreven hoe aan deze transitie wordt gewerkt. In het Coalitieakkoord «Omzien naar elkaar, vooruitkijken naar de toekomst» wordt hierbij een sterke focus gelegd op een gebiedsgerichte aanpak.</text:p>
      <text:p text:style-name="ifm_p_ifm">Verder wijs ik in het bijzonder ook op het Rijksbrede Programma Nederland Circulair in 2050<text:note text:id="ID-2424-d37e285" text:note-class="footnote"><text:note-citation text:label="12 ">12</text:note-citation><text:note-body><text:p text:style-name="ifm_p_font.normal_size.6.93pt_mt..5mm_indent.-0.1161in_mleft.0.1161in_ifm">Zie in dit verband het Uitvoeringsprogramma Circulaire Economie | Rapport | rijksoverheid.nl</text:p></text:note-body></text:note>. Het kabinet heeft zich ten doel gesteld om in 2030 een halvering van het gebruik van grondstoffen te bereiken en in 2050 een volledig circulaire economie te hebben. Veel natuur- en milieuproblemen zijn in de kern te herleiden tot een verspillende omgang met grondstoffen. In een circulaire economie wordt efficiënter en zorgvuldiger omgegaan met grondstoffen, materialen en producten, wat de afhankelijkheid van de winning en productie van nieuwe grondstoffen en materialen beperkt. Ook kan de circulaire economie bijdragen aan regeneratieve manieren van productie («regenerating nature»). De transitie naar een circulaire economie kan een belangrijke bijdrage leveren aan grote maatschappelijke opgaven als het behoud van biodiversiteit, broeikasgasemissiereductie, verbetering van lucht-, water- en bodemkwaliteit en leveringszekerheid van grondstoffen.</text:p>
      <text:p text:style-name="ifm_p_ifm">Nog veel andere maatregelen op specifieke beleidsterreinen dragen bij aan verlaging van de voetafdruk, zoals bijvoorbeeld de eiwittransitie, de vergroening van de financiële sector, vergroening van handelsinstrumenten in lijn met de akkoorden van Parijs en Glasgow, de ontwikkeling en uitvoering van EU-regelgeving inzake ontbossingsvrije producten, internationaal maatschappelijk verantwoord ondernemen (IMVO) en hoge standaarden voor transparantie, eerlijke productie, mensenrechten, voedselveiligheid, duurzame groei en klimaat. Tenslotte werkt LNV samen met andere departementen en Rijksdiensten ook aan verlaging van de eigen voetafdruk als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de dag van het Natuurlijk Kapitaal</dc:title>
    <meta:user-defined meta:name="OVERHEIDop.ParlID/DC.identifier">ah-tk-20212022-2424</meta:user-defined>
    <meta:user-defined meta:name="OVERHEIDop.configuratie">https://repository.officiele-overheidspublicaties.nl/MasterConfiguraties/MC-OEP-KamervragenAanhangsel-Web/1.3/xml/MC-OEP-KamervragenAanhangsel-Web.xml</meta:user-defined>
    <meta:user-defined meta:name="OVERHEIDop.vraagnummer">2022Z03637</meta:user-defined>
    <meta:user-defined meta:name="OVERHEIDop.aanhangselNummer">2424</meta:user-defined>
    <meta:user-defined meta:name="OVERHEIDop.ontvanger">Ch. van der Wal-Zeggelink</meta:user-defined>
    <meta:user-defined meta:name="DCTERMS.W3CDTF/OVERHEIDop.datumOntvangst">2022-04-14</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de leden Teunissen en Van Raan over de dag van het Natuurlijk Kapitaal</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