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de leden <text:span text:style-name="ifm_span_font.bold_ifm">Pouw-Verweij</text:span> (JA21) en <text:span text:style-name="ifm_span_font.bold_ifm">Omtzigt</text:span> (Omtzigt) aan de Minister van Volksgezondheid, Welzijn en Sport en de Minister-President over <text:span text:style-name="ifm_span_font.italic_ifm">het WHO-verdrag voor pandemische preventie</text:span> (ingezonden 15 februari 2022).</text:p>
      <text:p text:style-name="ifm_p_font.roman_mt.3.76mm_ifm">Antwoord van Minister <text:span text:style-name="ifm_span_font.bold_ifm">Kuipers</text:span> (Volksgezondheid, Welzijn en Sport), mede namens de Minister-President (ontvangen 14 maart 2022).</text:p>
      <text:p text:style-name="ifm_p_mt.3.76mm_ifm">Vraag 1</text:p>
      <text:p text:style-name="ifm_p_ifm">Kunt u de Kamer informeren over de voorbereidingen van de Wereldgezondheidsorganisatie (WHO) om een<text:span text:style-name="ifm_span_font.italic_ifm">international treaty on pandemic prevention and preparedness</text:span> (hierna te noemen: het verdrag) op te stellen, als uitbreiding van de Internationale Gezondheidsregeling (2005)?<text:note text:id="ID-2022Z02833-d37e55" text:note-class="footnote"><text:note-citation text:label="1 ">1</text:note-citation><text:note-body><text:p text:style-name="ifm_p_font.normal_size.6.93pt_mt..5mm_indent.-0.1161in_mleft.0.1161in_ifm">WHO, 1 december 2021, «World Health Assembly agrees to launch process to develop historic global accord on pandemic prevention, preparedness and response», (https://www.who.int/news/item/01-12-2021-world-health-assembly-agrees-to-launch-process-to-develop-historic-global-accord-on-pandemic-prevention-preparedness-and-response)</text:p></text:note-body></text:note>
         <text:note text:id="ID-2022Z02833-d37e63" text:note-class="footnote"><text:note-citation text:label="2 ">2</text:note-citation><text:note-body><text:p text:style-name="ifm_p_font.normal_size.6.93pt_mt..5mm_indent.-0.1161in_mleft.0.1161in_ifm">Europese Raad, 1 december 2022, «An international treaty on pandemic prevention and preparedness», (https://www.consilium.europa.eu/en/policies/coronavirus/pandemic-treaty/)</text:p></text:note-body></text:note></text:p>
      <text:p text:style-name="ifm_p_mt.3.76mm_ifm">Antwoord 1</text:p>
      <text:p text:style-name="ifm_p_ifm">Op 1 december 2021 hebben de lidstaten van de Wereldgezondheidsorganisatie (WHO) tijdens een speciale sessie van de Wereldgezondheidsassemblee (WHA) besloten tot de onderhandeling van een conventie, een verdrag of ander juridisch instrument. Hiertoe wordt een <text:span text:style-name="ifm_span_font.italic_ifm">Intergovernmental Negotiating Body</text:span> (INB) opgericht. Donderdag 24 februari 2022 vond de eerste bijeenkomst van deze INB plaats, waarbij werkafspraken werden gemaakt tussen de 194 WHO-lidstaten rondom het onderhandelingsproces. Tevens is er een Bureau geïnstalleerd om de onderhandelingen te begeleiden. De kandidaatleden hiervoor zijn vertegenwoordigers uit de zes verschillende WHO-regio’s. De Directeur Internationale Zaken van het Ministerie van Volksgezondheid, Welzijn en Sport is door de WHO-EURO regio succesvol voorgedragen als co-voorzitter van het Bureau van de INB.</text:p>
      <text:p text:style-name="ifm_p_mt.3.76mm_ifm">Vraag 2</text:p>
      <text:p text:style-name="ifm_p_ifm">Is het juist dat het verdrag een door de WHO gecoördineerde internationale aanpak van mogelijke toekomstige wereldwijde rampen of pandemieën mogelijk moet maken?</text:p>
      <text:p text:style-name="ifm_p_mt.3.76mm_ifm">Antwoord 2</text:p>
      <text:p text:style-name="ifm_p_ifm">De inhoud van het verdrag zal nog vorm krijgen en moet worden uitonderhandeld. Het doel is om duidelijke afspraken te realiseren voor verbeterde gezamenlijke preventie, paraatheid en aanpak van pandemieën door lidstaten, in samenwerking met multilaterale instellingen, met een centrale rol voor de WHO. Het gaat hierbij om onderwerpen die buiten de reeds bestaande Internationale Gezondheidsregeling (IHR) uit 2005 vallen en ook een multisectorieel karakter hebben en het internationale systeem moeten versterken.</text:p>
      <text:p text:style-name="ifm_p_mt.3.76mm_ifm">Vraag 3</text:p>
      <text:p text:style-name="ifm_p_ifm">Kunt u aangeven welke conceptteksten er liggen en deze met de Kamer delen?</text:p>
      <text:p text:style-name="ifm_p_mt.3.76mm_ifm">Antwoord 3</text:p>
      <text:p text:style-name="ifm_p_ifm">Er zijn nog geen conceptteksten, maar deze zullen gedeeld worden wanneer deze beschikbaar komen.</text:p>
      <text:p text:style-name="ifm_p_ifm">Tijdens de WHA in 2021 zijn verschillende onafhankelijke evaluatierapporten gepresenteerd. Het gaat allereerst om het rapport van de Independent Panel for Pandemic Preparedness and Response (IPPPR<text:note text:id="ID-2056-d37e114" text:note-class="footnote"><text:note-citation text:label="3 ">3</text:note-citation><text:note-body><text:p text:style-name="ifm_p_font.normal_size.6.93pt_mt..5mm_indent.-0.1161in_mleft.0.1161in_ifm">make it the last pandemic</text:p></text:note-body></text:note>) waarin de respons van de WHO en de wereld op de pandemie wordt geëvalueerd. Daarnaast is door de IHR Review Committee bekeken hoe de Internationale Gezondheidsregeling (IHR) heeft gefunctioneerd en kan worden verbeterd<text:note text:id="ID-2056-d37e125" text:note-class="footnote"><text:note-citation text:label="4 ">4</text:note-citation><text:note-body><text:p text:style-name="ifm_p_font.normal_size.6.93pt_mt..5mm_indent.-0.1161in_mleft.0.1161in_ifm">report 30/4/2021</text:p></text:note-body></text:note>. Afgelopen maanden heeft de WHO-werkgroep ter versterking van de paraatheid en respons op gezondheidsincidenten (WGPR) van de 194 WHO-lidstaten de voor- en nadelen van een verdrag gewogen en de onderwerpen die mogelijk in een verdrag kunnen worden opgenomen geïdentificeerd. Het overzichtsverslag van de WGPR aan de WHA Buitengewone Vergadering (WHA Special Session, hierna: WHA-SS) vindt u hier: https://apps.who.int/gb/ebwha/pdf_files/WHASSA2/SSA2_3-en.pdf</text:p>
      <text:p text:style-name="ifm_p_ifm">Alle verslagen van deze werkgroep kunt u vinden op de website van de WHO: https://apps.who.int/gb/wgpr/</text:p>
      <text:p text:style-name="ifm_p_mt.3.76mm_ifm">Vraag 4</text:p>
      <text:p text:style-name="ifm_p_ifm">Kunt u aangeven wie er deel uitmaken van de<text:span text:style-name="ifm_span_font.italic_ifm">Intergovernmental Negotiating Body</text:span> (INB) en welk mandaat de INB heeft?</text:p>
      <text:p text:style-name="ifm_p_mt.3.76mm_ifm">Antwoord 4</text:p>
      <text:p text:style-name="ifm_p_ifm">Alle lidstaten van de WHO, alsook kandidaatleden en regionale economische samenwerkingsverbanden nemen deel aan de INB. Het mandaat van de INB is vastgelegd in het besluit van de WHA-SS van 1 december jl. Hier te vinden: https://apps.who.int/gb/ebwha/pdf_files/WHASSA2/SSA2_CONF1Rev1-en.pdf</text:p>
      <text:p text:style-name="ifm_p_mt.3.76mm_ifm">Vraag 5</text:p>
      <text:p text:style-name="ifm_p_ifm">Kunt u een indicatieve tijdslijn schetsen van mogelijke onderhandelingen van het verdrag of een ander instrument dat gekozen wordt en de wijze waarop u het parlement tijdig gaat informeren voordat de regering een inzet kiest, een (onderhandelings)bevoegdheid overdraagt aan de Europese Unie (EU) of anderen, of een andere stap neemt?</text:p>
      <text:p text:style-name="ifm_p_mt.3.76mm_ifm">Antwoord 5</text:p>
      <text:p text:style-name="ifm_p_ifm">Op 24 februari 2022 vond de eerste INB zitting plaats. De datum voor een tweede zitting is nog niet vastgelegd, maar zal voor 1 augustus moeten plaatsvinden volgens het besluit van de WHA-SS. Momenteel wordt in Brussel gesproken over een onderhandelingsbevoegdheid voor de Europese Commissie, voor zaken die binnen de competentie van de EU vallen. Zodra de contouren van het pandemieverdrag duidelijker zijn, zal het parlement worden geïnformeerd. Dit zal voor de tweede bijeenkomst van de INB zijn, en voordat de verdragsonderhandelingen officieel zullen beginnen.</text:p>
      <text:p text:style-name="ifm_p_mt.3.76mm_ifm">Vraag 6</text:p>
      <text:p text:style-name="ifm_p_ifm">Indien het tot een verdrag komt, is het dan een gemengd verdrag, een verdrag van de lidstaten, of een EU-only verdrag? Kunt u aangeven onder welke competenties van de EU dit verdrag zou vallen indien het niet een verdrag van enkel de lidstaten blijkt te zijn?</text:p>
      <text:p text:style-name="ifm_p_mt.3.76mm_ifm">Antwoord 6</text:p>
      <text:p text:style-name="ifm_p_ifm">Dit hangt geheel af van de uitkomst van de onderhandelingen in mei 2024, maar de verwachting is dat dit een gemengd verdrag zal worden.</text:p>
      <text:p text:style-name="ifm_p_mt.3.76mm_ifm">Vraag 7</text:p>
      <text:p text:style-name="ifm_p_ifm">Kunt u aangeven hoe het ingezonden artikel van 30 maart 2021 over dit verdrag, dat door een bepaalde foto, vele ontkenningen en een debat destijds weinig politieke aandacht kreeg – en mede ondertekend is door premier Mark Rutte, tot stand gekomen is?<text:note text:id="ID-2022Z02833-d37e105" text:note-class="footnote"><text:note-citation text:label="5 ">5</text:note-citation><text:note-body><text:p text:style-name="ifm_p_font.normal_size.6.93pt_mt..5mm_indent.-0.1161in_mleft.0.1161in_ifm">Europese Raad, 30 maart 2021, ««COVID-19 toont waarom gezamenlijk optreden nodig is voor robuustere internationale gezondheids­architectuur» – Opiniestuk van voorzitter Charles Michel, WHO-directeur-generaal Tedros Adhanom Ghebreyesus en meer dan 20 wereld­leiders» (https://www.consilium.europa.eu/nl/press/press-releases/2021/03/30/pandemic-treaty-op-ed/)</text:p></text:note-body></text:note></text:p>
      <text:p text:style-name="ifm_p_mt.3.76mm_ifm">Antwoord 7</text:p>
      <text:p text:style-name="ifm_p_ifm">Het initiatief voor het pandemieverdrag en het ingezonden artikel kwam van de voorzitter van de Europese Raad, Charles Michel. Hij benaderde daarvoor landen uit de verschillende regio’s van de WHO en het WHO-secretariaat. Een groep van inmiddels 34 lidstaten heeft dit idee onderschreven. Gezien de grote en langdurige gevolgen van de huidige pandemie staat internationale pandemische paraatheid hoog op de agenda. Het kabinet is van mening dat voor een effectieve architectuur voor mondiale gezondheid belangrijk is om fragmentatie tegen te gaan. Hierbij is een centrale rol weggelegd voor de Wereldgezondheidsorganisatie (WHO), die daarvoor door de lidstaten voldoende geëquipeerd moet worden om die rol naar behoren te kunnen vervullen. Verschillende internationale evaluaties pleiten voor een mondiaal pandemieverdrag en Nederland heeft zich uitgesproken voor een dergelijk verdrag. Uw Kamer werd hier over geïnformeerd in de geannoteerde agenda van de Europese Raad van 21/22 oktober 2021, en eerder bij het schriftelijk overleg van de Raad Algemene Zaken en de Raad Buitenlandse Zaken van 22 juli 2021. Bij de WHA-SS in december jl. hebben alle lidstaten gezamenlijk besloten om het proces van de verdragsonderhandelingen te starten.</text:p>
      <text:p text:style-name="ifm_p_mt.3.76mm_ifm">Vraag 8</text:p>
      <text:p text:style-name="ifm_p_ifm">Houdt het uittrekken van een bedrag van structureel (!) 300 miljoen euro per jaar voor<text:span text:style-name="ifm_span_font.italic_ifm">intensivering pandemische paraatheid</text:span> in het coalitieakkoord, een post die zowel inhoudelijk als voor wat betreft de financiële onderbouwing in geen enkel verkiezingsprogramma van de deelnemende partijen voorkomt, enig verband met het streven te komen tot het verdrag? Zo ja, kunt u dan toelichten hoe de raming van dit verdrag is opgebouwd?<text:note text:id="ID-2022Z02833-d37e121" text:note-class="footnote"><text:note-citation text:label="6 ">6</text:note-citation><text:note-body><text:p text:style-name="ifm_p_font.normal_size.6.93pt_mt..5mm_indent.-0.1161in_mleft.0.1161in_ifm">VVD, D66, CDA en CU, «Coalitieakkoord «Omzien naar elkaar, vooruitkijken naar de toekomst», Financieel Overzicht: VI. Gezondheid, p. 45» (https://www.kabinetsformatie2021.nl/documenten/publicaties/2021/12/15/coalitieakkoord-omzien-naar-elkaar-vooruitkijken-naar-de-toekomst)</text:p></text:note-body></text:note></text:p>
      <text:p text:style-name="ifm_p_mt.3.76mm_ifm">Antwoord 8</text:p>
      <text:p text:style-name="ifm_p_ifm">Nee: de investering in pandemische paraatheid was onafhankelijk van het streven te komen tot een verdrag, hoewel internationale samenwerking wel bijdraagt aan pandemische paraatheid in Nederland.</text:p>
      <text:p text:style-name="ifm_p_mt.3.76mm_ifm">Vraag 9</text:p>
      <text:p text:style-name="ifm_p_ifm">Bent u bereid nog deze maand antwoord te geven op bovenstaande vragen, gelet op het gegeven dat de door de WHO in het leven geroepen INB op 1 maart 2022 bijeenkomt om de onderhandelingen over het verdrag te starten?</text:p>
      <text:p text:style-name="ifm_p_mt.3.76mm_ifm">Antwoord 9</text:p>
      <text:p text:style-name="ifm_p_ifm">Op 1 maart zal nader worden bepaald hoe de International Negotiation Body de komende jaren te werk zal gaan. Het onderhandelingsproces zal niet voor 1 augustus 2022 beginnen. De verwachting is dat deze zullen duren tot de wereldgezondheidsassemblee van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Omtzigt over het WHO-verdrag voor pandemische preventie</dc:title>
    <meta:user-defined meta:name="OVERHEIDop.ParlID/DC.identifier">ah-tk-20212022-2056</meta:user-defined>
    <meta:user-defined meta:name="OVERHEIDop.configuratie">https://repository.officiele-overheidspublicaties.nl/MasterConfiguraties/MC-OEP-KamervragenAanhangsel-Web/1.3/xml/MC-OEP-KamervragenAanhangsel-Web.xml</meta:user-defined>
    <meta:user-defined meta:name="OVERHEIDop.vraagnummer">2022Z02833</meta:user-defined>
    <meta:user-defined meta:name="OVERHEIDop.aanhangselNummer">2056</meta:user-defined>
    <meta:user-defined meta:name="OVERHEIDop.ontvanger">E.J. Kuipers</meta:user-defined>
    <meta:user-defined meta:name="DCTERMS.W3CDTF/OVERHEIDop.datumOntvangst">2022-03-14</meta:user-defined>
    <meta:user-defined meta:name="OVERHEIDop.AanhangselTypen/DC.type">Antwoord</meta:user-defined>
    <meta:user-defined meta:name="OVERHEIDop.indiener">P.H. Omtzigt</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de leden Pouw-Verweij en Omtzigt over het WHO-verdrag voor pandemische preventie</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