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1</text:p>
      <text:p text:style-name="ifm_p_font.roman_mt.3.76mm_ifm">Vragen van de leden <text:span text:style-name="ifm_span_font.bold_ifm">Boswijk</text:span> (CDA) en <text:span text:style-name="ifm_span_font.bold_ifm">Van Campen</text:span> (VVD) aan de Minister voor Natuur en Stikstof over <text:span text:style-name="ifm_span_font.italic_ifm">investeringen in stalsystemen Noord- Brabant</text:span> (ingezonden 23 februari 2022).</text:p>
      <text:p text:style-name="ifm_p_font.roman_mt.3.76mm_ifm">Mededeling van Minister <text:span text:style-name="ifm_span_font.bold_ifm">Van der Wal-Zeggelink</text:span> (Natuur en Stikstof) (ontvangen 10 maart 2022).</text:p>
      <text:p text:style-name="ifm_p_mt.3.76mm_ifm">Vraag 1</text:p>
      <text:p text:style-name="ifm_p_ifm">Bent u bekend met het feit dat in de provincie Noord-Brabant naar schatting 1.500 boeren gaan stoppen en dat nog eens circa 2.200 veehouderijen hun stallen aangepast moeten hebben per 1 januari 2024 aan de strenge eisen voor ammoniakreductie die in deze provincie per 1 januari 2024 gesteld worden?</text:p>
      <text:p text:style-name="ifm_p_mt.3.76mm_ifm">Vraag 2</text:p>
      <text:p text:style-name="ifm_p_ifm">Bent u er tevens mee bekend dat Noord-Brabant hiermee vooroploopt in Nederland en dat de provincie deze beweging volop ondersteunt en stimuleert, waarmee Brabant een meer dan substantiële bijdrage levert aan de landelijk te behalen stikstofdoelstellingen?</text:p>
      <text:p text:style-name="ifm_p_mt.3.76mm_ifm">Vraag 3</text:p>
      <text:p text:style-name="ifm_p_ifm">Bent u zich ervan bewust dat met deze ontwikkeling een ongelijk speelveld binnen Nederland voor de Brabantse boeren dreigt te ontstaan, doordat de middelen uit het regeerakkoord voor de landbouwtransitie (waaronder voor innovatie) pas op zijn vroegst in 2023–2024 beschikbaar komen?</text:p>
      <text:p text:style-name="ifm_p_mt.3.76mm_ifm">Vraag 4</text:p>
      <text:p text:style-name="ifm_p_ifm">Realiseert u zich tevens dat ondernemers ruim voor die tijd het besluit over hun toekomst en de investeringsbeslissing met betrekking tot bijvoorbeeld stalaanpassing genomen moeten hebben en hun vergunningaanvraag moeten hebben ingediend?</text:p>
      <text:p text:style-name="ifm_p_mt.3.76mm_ifm">Vraag 5</text:p>
      <text:p text:style-name="ifm_p_ifm">Bent u gezien het bovenstaande bereid om, vooruitlopend op de uitwerking van het transitiefonds, ondernemers in Noord-Brabant versneld en tijdig toegang te geven tot de noodzakelijke faciliteiten om onder andere investeringen mogelijk te maken, zodat een ongelijk speelveld binnen Nederland kan worden voorkomen en het behalen van de nationale stikstofdoelen wordt gefaciliteerd?</text:p>
      <text:h text:style-name="ifm_p_font.bold_mt.5.08mm_page.keep-with-next_ifm" text:outline-level="2">Mededeling</text:h>
      <text:p text:style-name="ifm_p_mt.4.23mm_ifm">De vragen van de leden Boswijk (CDA) en Van Campen (VVD) over investeringen in stalsystemen Noord-Brabant (ingezonden op 23 februari 2022 met kenmerk 2022Z03472) kunnen niet binnen de gebruikelijke termijn van drie weken beantwoord worden, omdat er meer tijd nodig is voor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Van Campen over investeringen in stalsystemen Noord-Brabant</dc:title>
    <meta:user-defined meta:name="OVERHEIDop.ParlID/DC.identifier">ah-tk-20212022-2011</meta:user-defined>
    <meta:user-defined meta:name="OVERHEIDop.configuratie">https://repository.officiele-overheidspublicaties.nl/MasterConfiguraties/MC-OEP-KamervragenAanhangsel-Web/1.3/xml/MC-OEP-KamervragenAanhangsel-Web.xml</meta:user-defined>
    <meta:user-defined meta:name="OVERHEIDop.vraagnummer">2022Z03472</meta:user-defined>
    <meta:user-defined meta:name="OVERHEIDop.aanhangselNummer">2011</meta:user-defined>
    <meta:user-defined meta:name="OVERHEIDop.ontvanger">Ch. van der Wal-Zeggelink</meta:user-defined>
    <meta:user-defined meta:name="DCTERMS.W3CDTF/OVERHEIDop.datumOntvangst">2022-03-10</meta:user-defined>
    <meta:user-defined meta:name="OVERHEIDop.AanhangselTypen/DC.type">Mededeling</meta:user-defined>
    <meta:user-defined meta:name="OVERHEIDop.indiener">A.A.H. van Campen</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Uitstel beantwoording vragen van de leden Boswijk en Van Campen over investeringen in stalsystemen Noord-Brabant</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