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9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1</text:p>
      <text:p text:style-name="ifm_p_font.roman_mt.3.76mm_ifm">Vragen van de leden <text:span text:style-name="ifm_span_font.bold_ifm">Van den Berg</text:span> en <text:span text:style-name="ifm_span_font.bold_ifm">Geurts</text:span> (beiden CDA) aan de Ministers van Volksgezondheid, Welzijn en Sport en voor Volkshuisvesting en Ruimtelijke Ordening over <text:span text:style-name="ifm_span_font.italic_ifm">het artikel «Huisarts mist ruimte voor uitbreiding»</text:span> (ingezonden 31 januari 2022).</text:p>
      <text:p text:style-name="ifm_p_font.roman_mt.3.76mm_ifm">Mededeling van Minister <text:span text:style-name="ifm_span_font.bold_ifm">Kuipers</text:span> (Volksgezondheid, Welzijn en Sport) (ontvangen 4 maart 2022).</text:p>
      <text:p text:style-name="ifm_p_mt.3.76mm_ifm">Vraag 1</text:p>
      <text:p text:style-name="ifm_p_ifm">Kent u de resultaten van het onderzoek naar huisvesting van de Landelijke Huisartsen Vereniging (LHV)?<text:note text:id="ID-2022Z01521-d37e52" text:note-class="footnote"><text:note-citation text:label="1 ">1</text:note-citation><text:note-body><text:p text:style-name="ifm_p_font.normal_size.6.93pt_mt..5mm_indent.-0.1161in_mleft.0.1161in_ifm">Trouw, 31 januari 2022, «Huisartsen hebben problemen met huisvesting. Vastgoed is te duur en gemeenten werken vaak tegen» (Huisartsen hebben problemen met huisvesting. Vastgoed is te duur en gemeenten werken vaak tegen | Trouw)</text:p></text:note-body></text:note></text:p>
      <text:p text:style-name="ifm_p_mt.3.76mm_ifm">Vraag 2</text:p>
      <text:p text:style-name="ifm_p_ifm">Wat vindt u van de resultaten van dit onderzoek?</text:p>
      <text:p text:style-name="ifm_p_mt.3.76mm_ifm">Vraag 3</text:p>
      <text:p text:style-name="ifm_p_ifm">Bent u het eens dat het belangrijk is dat eerstelijnszorg bereikbaar blijft in wijk/stad/dorpskern?</text:p>
      <text:p text:style-name="ifm_p_mt.3.76mm_ifm">Vraag 4</text:p>
      <text:p text:style-name="ifm_p_ifm">Wat vindt u ervan dat 77 procent van de huisartsen aangeeft door ruimtegebrek nadelen te ondervinden, waardoor ze patiëntengroei niet kunnen opvangen, geen artsen kunnen opleiden en/of geen extra personeel kunnen aannemen?</text:p>
      <text:p text:style-name="ifm_p_mt.3.76mm_ifm">Vraag 5</text:p>
      <text:p text:style-name="ifm_p_ifm">Wat vindt u ervan dat uit het onderzoek blijkt dat ruim de helft van de praktijkhouders wil verhuizen c.q. verbouwen, maar aangeeft dat er geen beschikbare panden c.q. adequate ruimtes zijn, dat de huisvestingskosten te hoog zijn of dat de gemeente niet meewerkt? Vindt u ook dat adequate huisvesting niet alleen een verantwoordelijkheid is van huisartsen en zorgverzekeraars, maar ook van gemeenten?</text:p>
      <text:p text:style-name="ifm_p_mt.3.76mm_ifm">Vraag 6</text:p>
      <text:p text:style-name="ifm_p_ifm">Hoe ziet u de taak van gemeenten in dit kader?</text:p>
      <text:p text:style-name="ifm_p_mt.3.76mm_ifm">Vraag 7</text:p>
      <text:p text:style-name="ifm_p_ifm">Bent u bereid een inventarisatie te laten doen, zodat per COROP-gebied de problematiek duidelijker wordt?</text:p>
      <text:p text:style-name="ifm_p_mt.3.76mm_ifm">Vraag 8</text:p>
      <text:p text:style-name="ifm_p_ifm">Bent u het eens dat er geen enorme verschillen in huisvestingskosten mogen zijn, aangezien huisartsenzorg publieke zorg is?</text:p>
      <text:p text:style-name="ifm_p_mt.3.76mm_ifm">Vraag 9</text:p>
      <text:p text:style-name="ifm_p_ifm">Vindt u ook dat er bij bestemmingsplannen en inrichting/aanleg/wijzigingen van wijken/dorpen aandacht moet zijn voor bereikbaarheid van de (eerstelijns)zorg?</text:p>
      <text:p text:style-name="ifm_p_mt.3.76mm_ifm">Vraag 10</text:p>
      <text:p text:style-name="ifm_p_ifm">Welke acties gaat u ondernemen om onder de aandacht te brengen dat met de invoering van de Wet toetreding zorgaanbieders (Wtza) zorgaanbieders per 1 januari 2022 verplicht overleg moeten hebben met het regionale/lokale bestuur bij voorgenomen wijzigingen in de acute zorg?</text:p>
      <text:p text:style-name="ifm_p_mt.3.76mm_ifm">Vraag 11</text:p>
      <text:p text:style-name="ifm_p_ifm">Vindt u ook dat deze huisvestingsproblemen een extra druk creëren op de al bestaande capaciteitsproblemen met betrekking tot huisartsen, zoals vermeld in het Actieplan Huisartsen van het CDA?<text:note text:id="ID-2022Z01521-d37e111" text:note-class="footnote"><text:note-citation text:label="2 ">2</text:note-citation><text:note-body><text:p text:style-name="ifm_p_font.normal_size.6.93pt_mt..5mm_indent.-0.1161in_mleft.0.1161in_ifm">CDA, 3 december 2020, «CDA: meer opleidingsplaatsen voor huisartsen» (https://www.cda.nl/joba-van-den-berg-jansen/nieuws/cda-meer-opleidingsplaatsen-voor-huisartsen)</text:p></text:note-body></text:note></text:p>
      <text:h text:style-name="ifm_p_font.bold_mt.5.08mm_page.keep-with-next_ifm" text:outline-level="2">Mededeling</text:h>
      <text:p text:style-name="ifm_p_mt.4.23mm_ifm">De vragen van de leden Van den Berg en Geurts (beiden CDA) over het artikel «Huisarts mist ruimte voor uitbreiding» (2022Z01521) kunnen tot mijn spijt niet binnen de gebruikelijke termijn worden beantwoord.</text:p>
      <text:p text:style-name="ifm_p_ifm">De reden van het uitstel is dat het afstemmingsproces meer tijd in beslag neem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den Berg en Geurts over het artikel 'Huisarts mist ruimte voor uitbreiding'</dc:title>
    <meta:user-defined meta:name="OVERHEIDop.ParlID/DC.identifier">ah-tk-20212022-1951</meta:user-defined>
    <meta:user-defined meta:name="OVERHEIDop.configuratie">https://repository.officiele-overheidspublicaties.nl/MasterConfiguraties/MC-OEP-KamervragenAanhangsel-Web/1.3/xml/MC-OEP-KamervragenAanhangsel-Web.xml</meta:user-defined>
    <meta:user-defined meta:name="OVERHEIDop.vraagnummer">2022Z01521</meta:user-defined>
    <meta:user-defined meta:name="OVERHEIDop.aanhangselNummer">1951</meta:user-defined>
    <meta:user-defined meta:name="OVERHEIDop.ontvanger">E.J. Kuipers</meta:user-defined>
    <meta:user-defined meta:name="DCTERMS.W3CDTF/OVERHEIDop.datumOntvangst">2022-03-04</meta:user-defined>
    <meta:user-defined meta:name="OVERHEIDop.AanhangselTypen/DC.type">Mededeling</meta:user-defined>
    <meta:user-defined meta:name="OVERHEIDop.indiener">J.L. Geurts</meta:user-defined>
    <meta:user-defined meta:name="OVERHEIDop.indiener">J.A.M.J. van den 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04</meta:user-defined>
    <meta:user-defined meta:name="DC.title">Uitstel beantwoording vragen van de leden Van den Berg en Geurts over het artikel 'Huisarts mist ruimte voor uitbreiding'</meta:user-defined>
    <meta:user-defined meta:name="DCTERMS.W3CDTF/DCTERMS.available">2022-03-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