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Gijs van Dijk</text:span> (PvdA) aan de Ministers van Economische Zaken en Klimaat en van Binnenlandse Zaken en Koninkrijksrelaties over <text:span text:style-name="ifm_span_font.italic_ifm">de rode loper voor datacenters</text:span> (ingezonden 17 november 2021).</text:p>
      <text:p text:style-name="ifm_p_font.roman_mt.3.76mm_ifm">Antwoord van Minister <text:span text:style-name="ifm_span_font.bold_ifm">De Jonge</text:span> (Volkshuisvesting en Ruimtelijke Ordening), mede namens de Minister van Economische Zaken en Klimaat en de Minister voor Klimaat en Energie (ontvangen 16 februari 2022).</text:p>
      <text:p text:style-name="ifm_p_mt.3.76mm_ifm">Vraag 1</text:p>
      <text:p text:style-name="ifm_p_ifm">Bent u bekend met het artikel «Rode loper uit voor datacentra»?<text:note text:id="ID-2021Z20670-d37e47" text:note-class="footnote"><text:note-citation text:label="1 ">1</text:note-citation><text:note-body><text:p text:style-name="ifm_p_font.normal_size.6.93pt_mt..5mm_indent.-0.1161in_mleft.0.1161in_ifm">Telegraaf, 9 november 2021, «Overheid liet zich bij bouw datacentra beetnemen door lobby». (www.telegraaf.nl/nieuws/2144814438/overheid-liet-zich-bij-bouw-datacentra-beetnemen-door-lobby)</text:p></text:note-body></text:note></text:p>
      <text:p text:style-name="ifm_p_mt.3.76mm_ifm">Antwoord 1</text:p>
      <text:p text:style-name="ifm_p_ifm">Ja, daar ben ik mee bekend.</text:p>
      <text:p text:style-name="ifm_p_mt.3.76mm_ifm">Vraag 2</text:p>
      <text:p text:style-name="ifm_p_ifm">Klopt het dat u actief internationaal beleid voert om grote multinationals, zoals Facebook, Google en Microsoft naar Nederland te halen? Op welke manier heeft u deze bedrijven gefaciliteerd?</text:p>
      <text:p text:style-name="ifm_p_mt.3.76mm_ifm">Antwoord 2</text:p>
      <text:p text:style-name="ifm_p_ifm">Buitenlandse bedrijven leveren een belangrijke bijdrage aan de ambities van dit kabinet, bijvoorbeeld in de vorm van werkgelegenheid, innovatie en toegevoegde waarde van onze economie. Op 17 april 2020 is uw Kamer geïnformeerd over het acquisitiebeleid.<text:note text:id="ID-1728-d37e92" text:note-class="footnote"><text:note-citation text:label="2 ">2</text:note-citation><text:note-body><text:p text:style-name="ifm_p_font.normal_size.6.93pt_mt..5mm_indent.-0.1161in_mleft.0.1161in_ifm">Kamerstuk 32 637, nr. 415</text:p></text:note-body></text:note> Daarin is aangegeven dat het kabinet in het acquisitiebeleid sterker wil focussen op juist die buitenlandse bedrijven die ook bijdragen aan versterking van innovatie-ecosystemen en de verduurzaming en digitalisering van onze economie.</text:p>
      <text:p text:style-name="ifm_p_ifm">De Netherlands Foreign Investment Agency (NFIA), de uitvoeringsorganisatie van EZK die verantwoordelijk is voor het aantrekken van buitenlandse bedrijven naar Nederland, geeft invulling aan dit acquisitiebeleid. Dit doet de NFIA door bedrijven te informeren over het Nederlandse investeringsklimaat en hen te introduceren bij relevante partijen die hen van informatie kunnen voorzien.<text:note text:id="ID-1728-d37e103" text:note-class="footnote"><text:note-citation text:label="3 ">3</text:note-citation><text:note-body><text:p text:style-name="ifm_p_font.normal_size.6.93pt_mt..5mm_indent.-0.1161in_mleft.0.1161in_ifm">https://www.rijksoverheid.nl/contact/contactgids/netherlands-foreign-investment-agency</text:p></text:note-body></text:note> De NFIA heeft daarbij ook contact met bedrijven als Facebook, Google en Microsoft over mogelijke investeringen in Nederland. Zo heeft NFIA bijgedragen aan het in 2019 geopende Microsoft kwantum Lab op de TU Delft campus en de vestiging van het Google datacenter in de Eemshaven in 2016.</text:p>
      <text:p text:style-name="ifm_p_ifm">Specifiek voor datacenters geldt dat sinds begin 2020 de NFIA deze niet meer actief naar Nederland acquireert. Dit geldt zowel voor grootschalige (hyperscale) datacenters als voor andere soorten datacenters.</text:p>
      <text:p text:style-name="ifm_p_mt.3.76mm_ifm">Vraag 3</text:p>
      <text:p text:style-name="ifm_p_ifm">Klopt het dat u op basis van door de lobby van datacenters afgegeven rooskleurige informatie over datacenters uw beleid is gebaseerd voor een actieve acquisitiestrategie om grootschalige datacenters naar Nederland te halen?</text:p>
      <text:p text:style-name="ifm_p_mt.3.76mm_ifm">Antwoord 3</text:p>
      <text:p text:style-name="ifm_p_ifm">Nee, dit klopt niet. Het strategische acquisitiebeleid van ICT-bedrijven, zoals opgenomen in het plan «the Netherlands: Digital Gateway to Europe»<text:note text:id="ID-1728-d37e127" text:note-class="footnote"><text:note-citation text:label="4 ">4</text:note-citation><text:note-body><text:p text:style-name="ifm_p_font.normal_size.6.93pt_mt..5mm_indent.-0.1161in_mleft.0.1161in_ifm">Kamerstuk 32 637, nr. 70</text:p></text:note-body></text:note>, was onderdeel van een bredere ambitie om hoofkantoor-, onderzoeks- en innovatieactiviteiten van buitenlandse bedrijven in Nederland te laten vestigen. Doel hierbij was het kwantitatief (omzet, aantal bedrijven, werkgelegenheid) en kwalitatief (innovatiekracht, kennis en kunde) versterken van de Nederlandse ICT-sector en economische (top)sectoren. De keuze voor sectoren was gebaseerd op een SWOT-analyse van de sterktes en zwaktes van de Nederlandse ICT-sector en is tot stand gekomen in samenspraak met het (ICT-)bedrijfsleven en kennisinstellingen. Daarbij was de datasector slechts een van de focusgebieden uit het plan in 2013; daarnaast waren gaming en cybersecurity als kansrijke sectoren geïdentificeerd. Verder richtte het plan zich op het aantrekken van buitenlandse ICT-bedrijven die innovatieve oplossingen bieden voor onze topsectoren (LSH, logistiek, tuinbouw, media en HTSM). Een belangrijke basis voor deze ambitie was een onderzoek van Roland Berger uit 2011<text:note text:id="ID-1728-d37e135" text:note-class="footnote"><text:note-citation text:label="5 ">5</text:note-citation><text:note-body><text:p text:style-name="ifm_p_font.normal_size.6.93pt_mt..5mm_indent.-0.1161in_mleft.0.1161in_ifm">Van een fysieke naar een intelligente Digital Gateway to Europe, Roland Berger, 2011</text:p></text:note-body></text:note>, waarin werd geconstateerd dat Nederland voordeel zou hebben van het aantrekken van hoofdkantoor-, onderzoeks- en innovatieactiviteiten van buitenlandse bedrijven. Het plan liep van 2013 tot 2017 en is daarna aangepast en verlengd van 2018 tot eind 2021. In dat plan zijn de focusgebieden herijkt met bijvoorbeeld meer aandacht voor opkomende technologieën als AI en bedrijven die big data toepassingen aanbieden. Ook is ervoor gekozen om in dat plan nog meer focus te leggen op het aantrekken van hoogwaardige ICT-activiteiten<text:note text:id="ID-1728-d37e143" text:note-class="footnote"><text:note-citation text:label="6 ">6</text:note-citation><text:note-body><text:p text:style-name="ifm_p_font.normal_size.6.93pt_mt..5mm_indent.-0.1161in_mleft.0.1161in_ifm">Kamerstuk 32 637, nr. 342</text:p></text:note-body></text:note>. Zoals aangegeven in het antwoord op vraag 2 is deze opdracht begin 2020 aangepast en wordt er niet meer actief geacquireerd op datacenters.</text:p>
      <text:p text:style-name="ifm_p_mt.3.76mm_ifm">Vraag 4</text:p>
      <text:p text:style-name="ifm_p_ifm">Klopt het verder dat u al in 2019 bekend was met de enorme nadelen van hyperscale datacenters, zoals problemen met het enorme water- &amp; elektraverbruik en aansluiting op het stroomnet? Welke maatregelen heeft u vanaf 2019 genomen om deze genoemde problemen «kritische succesfactoren» serieus te nemen?</text:p>
      <text:p text:style-name="ifm_p_mt.3.76mm_ifm">Antwoord 4</text:p>
      <text:p text:style-name="ifm_p_ifm">In 2019 is uw Kamer geïnformeerd over de Ruimtelijke Strategie Datacenters<text:note text:id="ID-1728-d37e163" text:note-class="footnote"><text:note-citation text:label="7 ">7</text:note-citation><text:note-body><text:p text:style-name="ifm_p_font.normal_size.6.93pt_mt..5mm_indent.-0.1161in_mleft.0.1161in_ifm">Kamerstuk 34 682, nr. 9</text:p></text:note-body></text:note>, die namens de partijen uit de Ruimtelijk Economische Ontwikkelstrategie (REOS), waaronder het Rijk, is gepubliceerd. Daarin wordt in het kader van een zorgvuldige ruimtelijke ordening onder meer gewezen op het belang van een goede afstemming met het elektriciteitsnetwerk bij de vestiging van datacenters. Vervolgens is de Nationale Omgevingsvisie gepubliceerd<text:note text:id="ID-1728-d37e171" text:note-class="footnote"><text:note-citation text:label="8 ">8</text:note-citation><text:note-body><text:p text:style-name="ifm_p_font.normal_size.6.93pt_mt..5mm_indent.-0.1161in_mleft.0.1161in_ifm">Kamerstuk 34 682, nr. 53</text:p></text:note-body></text:note> die het nationaal ruimtelijk beleid omvat voor een zorgvuldige vestiging van datacenters en voorkeuren aangeeft voor o.a. de vestiging van hyperscale datacenters.</text:p>
      <text:p text:style-name="ifm_p_ifm">In de zomer van 2019 hebben de gemeenten Haarlemmermeer en Amsterdam een voorbereidingsbesluit genomen als aankondiging van nader te bepalen ruimtelijk vestigingsbeleid voor datacenters in deze gemeenten. Dit was voor het ministerie ook een signaal om het nationale acquisitiebeleid t.a.v. datacenters te herzien. Begin 2020 is daarom ook de opdracht aan de NFIA aangepast.</text:p>
      <text:p text:style-name="ifm_p_ifm">In de kamerbrief van maart 2021 over datacenters<text:note text:id="ID-1728-d37e185" text:note-class="footnote"><text:note-citation text:label="9 ">9</text:note-citation><text:note-body><text:p text:style-name="ifm_p_font.normal_size.6.93pt_mt..5mm_indent.-0.1161in_mleft.0.1161in_ifm">Kamerstuk 32 813, nr. 675</text:p></text:note-body></text:note> is uw Kamer daarnaast geïnformeerd over bijvoorbeeld de instrumenten en maatregelen m.b.t. energiebesparing en stimulering van benutting van restwarmte. Ook zijn er diverse vereisten en procedurele stappen om problemen t.a.v. watergebruik te voorkomen, zoals de Minister van IenW uiteenzet in de beantwoording van kamervragen over watergebruik in datacenters van april<text:note text:id="ID-1728-d37e193" text:note-class="footnote"><text:note-citation text:label="10 ">10</text:note-citation><text:note-body><text:p text:style-name="ifm_p_font.normal_size.6.93pt_mt..5mm_indent.-0.1161in_mleft.0.1161in_ifm">Aanhangsel Handelingen, vergaderjaar 2020–2021, nr. 2453</text:p></text:note-body></text:note>. Verder verwijs ik ook naar de antwoorden onder vraag 11.</text:p>
      <text:p text:style-name="ifm_p_mt.3.76mm_ifm">Vraag 5</text:p>
      <text:p text:style-name="ifm_p_ifm">Kunt u een overzicht geven van al uw contacten met bedrijven zoals Microsoft, Facebook en/of organisaties die lobbyen voor datacenters en die mogelijk een actieve rol hebben gehad in de besluitvorming?</text:p>
      <text:p text:style-name="ifm_p_mt.3.76mm_ifm">Antwoord 5</text:p>
      <text:p text:style-name="ifm_p_ifm">Vanuit het Ministerie van Economische Zaken en Klimaat wordt met regelmaat gesproken met verschillende marktpartijen, brancheorganisaties en mede overheden, zo ook bij gelegenheid met eigenaren van co-locatie en hyperscale datacenters en de branchevereniging van datacenters. Het ministerie maakt echter altijd een eigen afweging in de besluitvorming van beleid, zo ook in dit geval bij het opstellen van strategisch acquisitiebeleid. De besluitvorming is zowel gebaseerd op onafhankelijk onderzoek als eigen onderzoek, hier zijn gesprekken met marktpartijen en brancheorganisaties een onderdeel van.</text:p>
      <text:p text:style-name="ifm_p_mt.3.76mm_ifm">Vraag 6</text:p>
      <text:p text:style-name="ifm_p_ifm">Heeft u daarnaast contact gehad met kritische geluiden omtrent datacenters? Zo ja, wat waren deze reacties en in hoeverre heeft u hier rekening mee gehouden in de besluitvorming? Heeft u verder actief kritische geluiden, zoals gemeenten en omwonenden, opgezocht en gesproken?</text:p>
      <text:p text:style-name="ifm_p_mt.3.76mm_ifm">Antwoord 6</text:p>
      <text:p text:style-name="ifm_p_ifm">De uiteindelijke afweging en besluitvorming ten aanzien van de vestiging ligt bij decentrale overheden. Indien een (hyperscale) datacenter een mogelijke locatie heeft gevonden, zal het datacenter het reguliere besluitvormingsproces bij de gemeente en/of provincie moeten doorlopen en de benodigde vergunningen aan moeten vragen. Bij het opstellen van het ontwerpbestemmingsplan of de aanvraag van een vergunning hebben omwonenden de mogelijkheid om hun standpunt kenbaar te maken. Het is vervolgens aan het bevoegd gezag om in de besluitvorming met deze zienswijzen rekening te houden.</text:p>
      <text:p text:style-name="ifm_p_ifm">In het opstellen van de Nationale Omgevingsvisie (NOVI)<text:note text:id="ID-1728-d37e228" text:note-class="footnote"><text:note-citation text:label="11 ">11</text:note-citation><text:note-body><text:p text:style-name="ifm_p_font.normal_size.6.93pt_mt..5mm_indent.-0.1161in_mleft.0.1161in_ifm">Kamerstuk 34 682, nr. 53</text:p></text:note-body></text:note>, die tevens ingaat op datacenters, is rekening gehouden met binnengekomen zienswijzen van verschillende partijen. Zie hiervoor de Nota van Antwoord aan uw Kamer<text:note text:id="ID-1728-d37e236" text:note-class="footnote"><text:note-citation text:label="12 ">12</text:note-citation><text:note-body><text:p text:style-name="ifm_p_font.normal_size.6.93pt_mt..5mm_indent.-0.1161in_mleft.0.1161in_ifm">https://www.rijksoverheid.nl/documenten/rapporten/2020/08/31/nota-van-antwoord---nationale-omgevingsvisie</text:p></text:note-body></text:note>. Naar aanleiding van vragen is aan het nationaal belang van digitale connectiviteit expliciet de veiligheid van datacenters toegevoegd. Daarnaast waren er vragen over Eemshaven als vestigingsplaats voor datacenters in relatie tot andere ruimteclaims en de vraag naar water. In het antwoord werd gewezen op het voordeel van vestiging van energie-intensieve bedrijven (waaronder datacenters) aan de kust voor het optimaal benutten van windenergie vanaf zee. Ook werd ingegaan op werkgelegenheid, kans op gebruik van restwarmte en bijvoorbeeld zon op het dak van het datacenter.</text:p>
      <text:p text:style-name="ifm_p_mt.3.76mm_ifm">Vraag 7</text:p>
      <text:p text:style-name="ifm_p_ifm">Kunt u aangeven, op basis van onafhankelijk onderzoek, wat het publieke belang en de baten zijn van grootschalige datacenters voor Nederland? Kunt verder aangeven hoeveel structurele werkgelegenheid 1 hyperscale datacenter oplevert?</text:p>
      <text:p text:style-name="ifm_p_mt.3.76mm_ifm">Antwoord 7</text:p>
      <text:p text:style-name="ifm_p_ifm">Datacenters vervullen een belangrijke rol in het realiseren van de noodzakelijke digitalisering van Nederland. In datacenters staan servers opgesteld die vele digitale processen bij bedrijven, overheden en organisaties moeten ondersteunen. Denk hierbij aan het werken in de cloud. Met name de regionaal en nationaal verzorgende (multi-tenant of co-locatie) datacenters stellen nationale bedrijven en organisaties in staat efficiënter te produceren of te werken. Daarnaast faciliteren grootschalige (hyperscale) datacenters allerlei soorten digitale toepassingen die door bedrijven, organisaties en consumenten wereldwijd dagelijks worden gebruikt.</text:p>
      <text:p text:style-name="ifm_p_ifm">De directe regionale economische meerwaarde van co-locatie datacenters is relatief beperkt, maar heeft regionaal en nationaal gezien wel belangrijke positieve effecten door die faciliterende rol voor de digitalisering. Dit blijkt uit onderzoeken van Buck Consultants International (BCI) in opdracht van de Metropoolregio Amsterdam en van Stratix in opdracht van de provincie Zuid-Holland.<text:note text:id="ID-1728-d37e265" text:note-class="footnote"><text:note-citation text:label="13 ">13</text:note-citation><text:note-body><text:p text:style-name="ifm_p_font.normal_size.6.93pt_mt..5mm_indent.-0.1161in_mleft.0.1161in_ifm">Buck Consultants International 2021 – Eindrapport MRA-brede strategie datacenters; Stratix 2020 – Nut en noodzaak van datacenters in de provincie Zuid-Holland</text:p></text:note-body></text:note> Rond Amsterdam (en met name de AMS-IX) zitten veel multi-tenant datacenters met zeer snelle onderlinge verbindingen. Dit zorgt voor zogeheten hyperconnectiviteit tussen deze datacenters. Op maar vijf plekken in Europa bestaat deze hyperconnectiviteit. Dit is dus bijzonder en speelt een belangrijke faciliterende rol voor de Nederlandse maar ook de Europese digitale economie. Deze hyperconnectiviteit rond Amsterdam draagt bij aan een zeer gunstig vestigingsklimaat voor multi-tenant datacenters en bepaalde dienstverlening waarvoor hyperconnectiviteit een vereiste is. Ook faciliteren co-locatie datacenters regionale partijen in hun digitaliseringsbehoefte. Omdat hyperscale datacenters niet bijdragen aan deze hyperconnectiviteit en primair worden gebruikt voor het opslaan van data of het verlenen van specifieke dienstverlening voor de internationale markt, kan worden gesteld dat de (in)directe regionale en nationale meerwaarde voor de Nederlandse digitalisering en digitale infrastructuur lager is dan bij co-locatie datacenters.</text:p>
      <text:p text:style-name="ifm_p_ifm">Het is niet eenduidig te zeggen hoeveel structurele werkgelegenheid één hyperscale datacenter oplevert. Dit is afhankelijk van de omvang van het datacenter, de hoeveelheid operationaliserings- en onderhoudsactiviteiten en andere bedrijfsspecifieke omstandigheden. Een grove indicatie op basis van openbare gegevens van bedrijven met een hyperscale datacenter in Nederland geeft aan dat de drie thans in Nederland gevestigde hyperscale datacenters gemiddeld circa 6 tot 8 structurele directe banen per hectare verschaffen. In totaal komt dit voor de drie in Nederland gevestigde hyperscale datacenters neer op circa 750 vaste banen. Dit impliceert dat de directe regionale economische meerwaarde van hyperscale datacenters gemeten in directe en structurele werkgelegenheid relatief beperkt is. Daarnaast voorzien datacenters ook in tijdelijke en indirecte werkgelegenheid. Bij de bouw van datacenters zijn op tijdelijke basis grote aantallen medewerkers betrokken en de tijdelijke en structurele directe werkgelegenheid ondersteunt ook indirecte werkgelegenheid in de dienstensector van de regio. Het voorgaande is gebaseerd op informatie die op dit moment bekend is en geeft geen sluitend of definitief beeld van de uiteindelijk toegevoegde structurele werkgelegenheid.</text:p>
      <text:p text:style-name="ifm_p_mt.3.76mm_ifm">Vraag 8</text:p>
      <text:p text:style-name="ifm_p_ifm">Klopt het dat er op dit moment zelfs overcapaciteit aan datacenters is in Nederland, waardoor driekwart van de capaciteit naar het buitenland gaat? Vindt u het daarom ook onwenselijk, vanwege alle nadelige gevolgen rondom water- en elektraverbruik en problemen rond inpassing in het landschap, om nog actief datacenters naar Nederland te halen?</text:p>
      <text:p text:style-name="ifm_p_mt.3.76mm_ifm">Antwoord 8</text:p>
      <text:p text:style-name="ifm_p_ifm">De datacentermarkt is grotendeels een internationale markt. Een recent onderzoek<text:note text:id="ID-1728-d37e289" text:note-class="footnote"><text:note-citation text:label="14 ">14</text:note-citation><text:note-body><text:p text:style-name="ifm_p_font.normal_size.6.93pt_mt..5mm_indent.-0.1161in_mleft.0.1161in_ifm">Buck Consultants International 2021 – Verkenning relatie accommoderen datacentervraag en digitaliseringskansen. https://www.rijksoverheid.nl/documenten/rapporten/2021/06/14/verkenning-relatie-accommoderen-datacentervraag-en-digitaliseringskansen</text:p></text:note-body></text:note> van Buck Consultants International (BCI) in opdracht van het Ministerie van Economische Zaken en Klimaat geeft aan dat, zoals bij meerdere Nederlandse diensten en producten geldt, de Nederlandse datacentersector een belangrijk aandeel heeft in het bedienen van de buitenlandse markt. Zoals ik al eerder aangaf huisvest Nederland één van de vijf hyperconnectiviteitsclusters in Europa. Dit betekent dat veel Nederlandse datacenters gebruikers in het buitenland bedienen maar Nederlandse bedrijven en organisaties maken ook gebruik van datacentercapaciteit in andere landen. Nederland fungeert dus als een datacenterrotonde binnen Europa. Een van de conclusies uit het genoemde rapport luidt logischerwijs dat de Nederlandse datacentercapaciteit fors is in verhouding tot binnenlandse vraag. Een grove schatting laat zien dat het equivalent van 25–35% van de Nederlandse capaciteit gebruikt wordt voor in Nederland gevestigde bedrijven. Gezien de aard van de markt is het niet mogelijk om in Nederland alleen de Nederlandse benodigde datacentercapaciteit te accommoderen. Dat er nu geen knelling van capaciteit verwacht wordt voor de Nederlandse digitaliseringstransitie neemt niet weg dat de markt voor de datacentercapaciteit moet kunnen blijven groeien. Als de Europese datacentermarkt niet kan groeien, dan is er op termijn ook te weinig capaciteit voor de digitaliseringstransitie in Nederland.</text:p>
      <text:p text:style-name="ifm_p_ifm">Ten aanzien van het actief aantrekken van datacenters naar Nederland, zie het antwoord op vraag 2.</text:p>
      <text:p text:style-name="ifm_p_mt.3.76mm_ifm">Vraag 9</text:p>
      <text:p text:style-name="ifm_p_ifm">Bent u het verder eens dat het onwenselijk is dat het elektraverbruik geheim wordt gehouden door de sector? Bent u daarom bereid om een onafhankelijk onderzoek, dus niet door de sector zelf, onderzoek te laten doen naar het elektra-, maar ook, waterverbruik van datacenters?</text:p>
      <text:p text:style-name="ifm_p_mt.3.76mm_ifm">Antwoord 9</text:p>
      <text:p text:style-name="ifm_p_ifm">Het CBS monitort het elektriciteitsverbruik en heeft inzicht in alle elektriciteit die via het elektriciteitsnet wordt geleverd. Over de periode van 2017–2020 heeft het CBS de gegevens gepubliceerd.<text:note text:id="ID-1728-d37e315" text:note-class="footnote"><text:note-citation text:label="15 ">15</text:note-citation><text:note-body><text:p text:style-name="ifm_p_font.normal_size.6.93pt_mt..5mm_indent.-0.1161in_mleft.0.1161in_ifm">Zie CBS 2021 – Elektriciteit geleverd aan datacenters, 2017–2020.</text:p></text:note-body></text:note> Ook de komende jaren zal CBS dat blijven monitoren. Het CBS monitort tevens het gebruik van leidingwater door de sector «informatie en communicatie» waar datacenters onder vallen.<text:note text:id="ID-1728-d37e323" text:note-class="footnote"><text:note-citation text:label="16 ">16</text:note-citation><text:note-body><text:p text:style-name="ifm_p_font.normal_size.6.93pt_mt..5mm_indent.-0.1161in_mleft.0.1161in_ifm">StatLine – Watergebruik bedrijven en particuliere huishoudens; nationale rekeningen (cbs.nl)</text:p></text:note-body></text:note> Het CBS heeft bij navraag aangegeven dat dit een zeer grove schatting betreft en momenteel helaas niet geschikt om een harde uitspraak te doen over het huidige leidingwatergebruik van datacenters. Het CBS doet momenteel onderzoek of er mogelijkheden zijn om deze schatting te verbeteren.</text:p>
      <text:p text:style-name="ifm_p_mt.3.76mm_ifm">Vraag 10</text:p>
      <text:p text:style-name="ifm_p_ifm">Klopt het verder dat door de grote hoeveelheid stroom die datacenters gebruiken er daardoor nieuwe woonwijken of startende bedrijven niet kunnen worden aangesloten op het stroomnet in de Kop van Noord-Holland?<text:note text:id="ID-2021Z20670-d37e100" text:note-class="footnote"><text:note-citation text:label="17 ">17</text:note-citation><text:note-body><text:p text:style-name="ifm_p_font.normal_size.6.93pt_mt..5mm_indent.-0.1161in_mleft.0.1161in_ifm">Noordhollands Dagblad, 15 november 2021, «Zonder stroom gaat Boekelermeer op slot en zakt de woningbouw in elkaar. «Je hebt te maken met een horrorscenario, waarbij Alkmaar vijf jaar op slot gaat omdat Liander aan zijn tax zit»». (https://www.noordhollandsdagblad.nl/cnt/dmf20211112_36974303)</text:p></text:note-body></text:note> Speelt dit probleem ook in andere gebieden waar hyperscale datacenters aanwezig zijn?</text:p>
      <text:p text:style-name="ifm_p_mt.3.76mm_ifm">Antwoord 10</text:p>
      <text:p text:style-name="ifm_p_ifm">Datacenters leggen net als andere grootverbruikers een relatief groot beslag op de beschikbare transportcapaciteit van het elektriciteitsnet. Netbeheerders kunnen de vraag naar aanvullende transportcapaciteit in de Kop van Noord-Holland, maar ook op veel plekken elders in Nederland, moeilijk bijhouden. Het gaat hierbij zowel om transportschaarste voor invoeding van hernieuwbare elektriciteit en in toenemende mate ook om afname van elektriciteit door gebruikers<text:note text:id="ID-1728-d37e360" text:note-class="footnote"><text:note-citation text:label="18 ">18</text:note-citation><text:note-body><text:p text:style-name="ifm_p_font.normal_size.6.93pt_mt..5mm_indent.-0.1161in_mleft.0.1161in_ifm">Kamerstuk 29 023, nr. 268</text:p></text:note-body></text:note>. De problematiek is hierbij dan ook niet alleen aan datacenters toe te schrijven.</text:p>
      <text:p text:style-name="ifm_p_mt.3.76mm_ifm">Vraag 11</text:p>
      <text:p text:style-name="ifm_p_ifm">Bent u vanwege het overvolle elektriciteitsnet van plan om, zoals ook de Provincie Noord-Holland bepleit<text:note text:id="ID-2021Z20670-d37e113" text:note-class="footnote"><text:note-citation text:label="19 ">19</text:note-citation><text:note-body><text:p text:style-name="ifm_p_font.normal_size.6.93pt_mt..5mm_indent.-0.1161in_mleft.0.1161in_ifm">NH Nieuws, 27 oktober 2021, «Provincie vraagt Den Haag om hulp: overvol elektriciteitsnet frustreert economische ontwikkeling». (www.nhnieuws.nl/nieuws/293454/provincie-vraagt-den-haag-om-hulp-overvol-elektriciteitsnet-frustreert-economische-ontwikkeling)</text:p></text:note-body></text:note>, om met wet- en regelgeving te komen zodat decentrale overheden de mogelijkheid krijgen om zelf te kunnen bepalen wat eerst, zoals nieuwe woningen, kan worden aangesloten op het elektriciteitsnet, in plaats van dat zij verplicht zijn om datacenters, die energie slurpen, toe te laten op het elektriciteitsnet?</text:p>
      <text:p text:style-name="ifm_p_mt.3.76mm_ifm">Antwoord 11</text:p>
      <text:p text:style-name="ifm_p_ifm">Netbeheerders zijn als natuurlijk monopolist gehouden aan zowel het Europese als Nederlandse kaders die voorschrijven dat ze non-discriminatoir jegens een ieder opereren. Netbeheerders geven hier invulling aan door aanvragen op volgorde van binnenkomst te behandelen. Dit is juist bij schaarste een zuiver principe voor de netbeheerder. Ik zet bij de aanpak van de schaarse transportcapaciteit in op een combinatie van maatregelen waarbij waar mogelijk het net sneller verzwaard kan worden en betere gezamenlijke planning aan de voorkant tussen netbeheerders, overheden en marktpartijen. Op nationaal niveau doen we dit bijvoorbeeld met het Meerjarenplan Infrastructuur Energie en Klimaat (MIEK). Decentrale overheden werken aan regionale varianten hierop en ook hierover ben ik met hen in gesprek.</text:p>
      <text:p text:style-name="ifm_p_mt.3.76mm_ifm">Vraag 12</text:p>
      <text:p text:style-name="ifm_p_ifm">Klopt het dat voor datacenters er geen financiële prikkels zijn om minder energie, via de zogenaamde volumeheffingskorting, te gebruiken? Bent u daarom bereid om financiële prikkels in te bouwen, zodat zeer grote verbruikers van het elektriciteitsnet zoals datacenters efficiënter omgaan met de beschikbare transportcapaciteit?</text:p>
      <text:p text:style-name="ifm_p_mt.3.76mm_ifm">Antwoord 12</text:p>
      <text:p text:style-name="ifm_p_ifm">Het is niet goed mogelijk om één prikkel in te bouwen die tegelijkertijd het efficiënt omgaan met transportcapaciteit beloont en tegelijkertijd ook prikkelt tot energiebesparing. De belangrijkste financiële prikkel voor energiebesparing voor datacenters, en andere elektriciteitsgebruikers, volgt uit de prijs van het product elektriciteit en de belasting die daarover wordt geheven. De volumecorrectieregeling is daarentegen onderdeel van de nettarievenstructuur, welke voorschrijft volgens welke verdeelsleutels netbeheerders de tarieven van aangeslotenen op het elektriciteitsnet berekenen. Omdat de kosten van het elektriciteitsnet voornamelijk capaciteitsgedreven zijn, beprijst de nettarievenstructuur met name het gebruik van capaciteit (vermogen) en niet het verbruik van elektriciteit. Het klopt daarom niet dat er door het bestaan van de volumecorrectieregeling geen of minder prikkels zijn voor datacenters om energie te besparen. De volumecorrectieregeling prikkelt daarentegen wel tot het efficiënter omgaan met transportcapaciteit: de regeling leidt tot procentueel lagere transporttarieven voor grote elektriciteitsgebruikers, maar alleen als deze een zeer vlak en stabiel afnamepatroon kennen. Dat leidt eveneens tot een efficiënter gebruik van de beschikbare transportcapaciteit. Elektriciteitsgebruikers met een grillig elektriciteitsgebruik daarentegen komen niet in aanmerking voor de regeling. Voor de volledigheid wordt opgemerkt dat elke elektriciteitsgebruiker met een voldoende groot en voldoende stabiel afnamepatroon gebruik kan maken van de volumecorrectieregeling. De regeling richt zich dus niet op datacenters en niet alle datacenters zullen in aanmerking komen voor deze regeling.</text:p>
      <text:p text:style-name="ifm_p_mt.3.76mm_ifm">Vraag 13</text:p>
      <text:p text:style-name="ifm_p_ifm">Bent u het eens dat het ongewenst is dat de gemeente Hollands Kroon een «gedoogbeslissing» heeft afgegeven aan een hyperscale datacenter van Microsoft, waardoor zonder dat alle democratische procedures zijn doorlopen?</text:p>
      <text:p text:style-name="ifm_p_mt.3.76mm_ifm">Antwoord 13</text:p>
      <text:p text:style-name="ifm_p_ifm">Het college van gedeputeerde staten van Noord-Holland is in het geval van het datacenter van Microsoft bevoegd gezag voor het afgeven van de omgevingsvergunning. Op 15 september jl. is namens het college door de Omgevingsdienst Noordzeekanaalgebied (OD NZKG) aan Microsoft een gedoogbeslissing afgegeven<text:note text:id="ID-1728-d37e424" text:note-class="footnote"><text:note-citation text:label="20 ">20</text:note-citation><text:note-body><text:p text:style-name="ifm_p_font.normal_size.6.93pt_mt..5mm_indent.-0.1161in_mleft.0.1161in_ifm">Provinciaal blad 2021, 8194 | Overheid.nl</text:p></text:note-body></text:note>. Voordat de gedoogbeslissing is gegeven is de inpasbaarheid van het datacenter ook getoetst aan de concept-datacenterstrategie van de provincie Noord-Holland.</text:p>
      <text:p text:style-name="ifm_p_ifm">Met de gedoogbeslissing kan Microsoft voor eigen rekening en risico starten met bouwen in afwachting van besluitvorming over de vereiste omgevingsvergunning. Voor deze gedoogbeslissing is onder meer een m.e.r.-beoordelingsbesluit genomen. Hierbij zijn de volgende milieuaspecten beoordeeld: bodem, lucht, energiegebruik, watergebruik, geluid, afvalwater, externe veiligheid en de bescherming van de natuur ingevolge de Wet natuurbescherming. De besluitvorming over de aanvraag van Microsoft voor een omgevingsvergunning doorloopt alle democratische procedures. De genoemde milieuaspecten worden nu voor de beoordeling van de aanvraag voor de omgevingsvergunning opnieuw beoordeeld. Voordat de definitieve omgevingsvergunning wordt verleend, wordt eerst een ontwerpvergunning gepubliceerd. De OD NZKG verwacht deze nog dit jaar of uiterlijk in januari 2022 ter inzage te kunnen leggen. Inwoners en belanghebbenden hebben vanaf dat moment de mogelijkheid tot inspraak door middel van het indienen van een zienswijze. De ontwerpvergunning en alle bijbehorende stukken worden dan ook gepubliceerd en voor iedereen openbaar.</text:p>
      <text:p text:style-name="ifm_p_mt.3.76mm_ifm">Vraag 14 en 15</text:p>
      <text:p text:style-name="ifm_p_ifm">Bent u verder niet bezorgd dat lokale politici de lastige keuze moeten maken over het toestaan van hyperscale datacenters? Bent u het daarom eens dat het verstandiger is om de bevoegdheid voor het plaatsen van hyperscale datacenters bij het Rijk te leggen?</text:p>
      <text:p text:style-name="ifm_p_ifm">Bent u om die reden dan ook van plan om als regisseur een leidende rol te nemen om strakke regels rondom water- en elektraverbruik, restwarmte en inpasbaarheid in het landschap bij datacenters vast te leggen?</text:p>
      <text:p text:style-name="ifm_p_mt.3.76mm_ifm">Antwoord 14 en 15</text:p>
      <text:p text:style-name="ifm_p_ifm">Voor hyperscale datacenters spreekt de NOVI voorkeur uit om deze te vestigen aan de randen van Nederland, op locaties waar veel aanbod is van (hernieuwbare) elektriciteit, waar aansluiting op het elektriciteitsnetwerk kan worden geboden en waar ruimte minder schaars is. Daarnaast geeft de NOVI richtingen mee voor het benutten van restwarmte, landschappelijke inpassing en duurzame energie. In lijn met het coalitieakkoord zal dit kabinet de landelijke regie en de toelatingscriteria ten aanzien van (hyperscale) datacenters aanscherpen. De Minister voor Volkshuisvesting en Ruimtelijke Ordening komt hier dit voorjaar in een gezamenlijke brief met de Minister voor Klimaat en Energie op terug.</text:p>
      <text:p text:style-name="ifm_p_ifm">Verder heeft de Staatssecretaris van Economische Zaken en Klimaat, in afstemming met de Minister en Staatssecretaris van BZK uw Kamer op 17 december jl. een brief (Kamerstuk 32 813, nr. 968) gestuurd mede n.a.v. vragen van Kamerlid Bontenbal (CDA). Deze brief gaat verder in op de verwachte groei van de datacentersector, de elektriciteitsvraag die daarbij gepaard gaat en de wenselijkheid van datacenters mede gezien schaarse ruimte en de landschappelijke imp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de rode loper voor datacenters</dc:title>
    <meta:user-defined meta:name="OVERHEIDop.ParlID/DC.identifier">ah-tk-20212022-1728</meta:user-defined>
    <meta:user-defined meta:name="OVERHEIDop.configuratie">https://repository.officiele-overheidspublicaties.nl/MasterConfiguraties/MC-OEP-KamervragenAanhangsel-Web/1.3/xml/MC-OEP-KamervragenAanhangsel-Web.xml</meta:user-defined>
    <meta:user-defined meta:name="OVERHEIDop.vraagnummer">2021Z20670</meta:user-defined>
    <meta:user-defined meta:name="OVERHEIDop.aanhangselNummer">1728</meta:user-defined>
    <meta:user-defined meta:name="OVERHEIDop.ontvanger">H.M. de Jonge</meta:user-defined>
    <meta:user-defined meta:name="DCTERMS.W3CDTF/OVERHEIDop.datumOntvangst">2022-02-16</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Gijs van Dijk over de rode loper voor datacenters</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