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7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7</text:p>
      <text:p text:style-name="ifm_p_font.roman_mt.3.76mm_ifm">Vragen van de leden <text:span text:style-name="ifm_span_font.bold_ifm">Gijs van Dijk</text:span>, <text:span text:style-name="ifm_span_font.bold_ifm">Nijboer</text:span>, <text:span text:style-name="ifm_span_font.bold_ifm">Thijssen</text:span> (allen PvdA) en <text:span text:style-name="ifm_span_font.bold_ifm">Kröger</text:span> (GroenLinks) aan de Ministers van Economische Zaken en Klimaat en van Binnenlandse Zaken en Koninkrijksrelaties over <text:span text:style-name="ifm_span_font.italic_ifm">de rode loper voor datacenter Zeewolde</text:span> (ingezonden 9 december 2021).</text:p>
      <text:p text:style-name="ifm_p_font.roman_mt.3.76mm_ifm">Antwoord van Minister <text:span text:style-name="ifm_span_font.bold_ifm">De Jonge</text:span> (Volkshuisvesting en Ruimtelijke Ordening), mede namens de Minister van Economische Zaken en Klimaat en de Minister voor Klimaat en Energie (ontvangen 16 februari 2022).</text:p>
      <text:p text:style-name="ifm_p_mt.3.76mm_ifm">Vraag 1</text:p>
      <text:p text:style-name="ifm_p_ifm">Bent u bekend met de artikelen «Rode loper voor datacenter Facebook, Zeewolde wuift groene bezwaren weg»<text:note text:id="n1" text:note-class="footnote"><text:note-citation text:label="1 ">1</text:note-citation><text:note-body><text:p text:style-name="ifm_p_font.normal_size.6.93pt_mt..5mm_indent.-0.1161in_mleft.0.1161in_ifm">De Telegraaf, 24 november 2021 (https://www.telegraaf.nl/financieel/535835411/rode-loper-voor-datacenter-facebook-zeewolde-wuift-groene-bezwaren-weg).</text:p></text:note-body></text:note>  en «Het Rijk regelde onder druk van Facebook voorrang op het stroomnet»?<text:note text:id="n2" text:note-class="footnote"><text:note-citation text:label="2 ">2</text:note-citation><text:note-body><text:p text:style-name="ifm_p_font.normal_size.6.93pt_mt..5mm_indent.-0.1161in_mleft.0.1161in_ifm">NRC Handelsblad, 3 december 2021 (https://www.nrc.nl/nieuws/2021/12/03/het-rijk-regelde-onder-druk-van-facebook-voorrang-op-het-stroomnet-a4067857).</text:p></text:note-body></text:note></text:p>
      <text:p text:style-name="ifm_p_mt.3.76mm_ifm">Antwoord 1</text:p>
      <text:p text:style-name="ifm_p_ifm">Ja, daar ben ik mee bekend.</text:p>
      <text:p text:style-name="ifm_p_mt.3.76mm_ifm">Vraag 2</text:p>
      <text:p text:style-name="ifm_p_ifm">Klopt het dat uw ministerie, net zoals bij het datacenter in de Wieringermeer, een actieve rol heeft gespeeld bij het binnenhalen van het datacenter van Facebook? Hoe zag die actieve rol eruit?</text:p>
      <text:p text:style-name="ifm_p_mt.3.76mm_ifm">Antwoord 2</text:p>
      <text:p text:style-name="ifm_p_ifm">De Netherlands Foreign Investment Agency (NFIA), een uitvoeringsorganisatie van EZK, is verantwoordelijk voor het aantrekken van buitenlandse bedrijven naar Nederland. De NFIA heeft Meta niet actief aangetrokken naar Nederland. In maart 2019 is NFIA door Meta zelf benaderd voor een verkenning van een geschikte datacenter locatie in Nederland. Uit de verkenning van NFIA onder de regionale acquisitiepartners volgde in eerste instantie dat er geen locatie was die voldeed aan de door het bedrijf genoemde criteria. Later in het proces (eind 2019) heeft Meta zelf de gemeente Zeewolde benaderd. Na de locatiekeuze voor Zeewolde werd de NFIA vanaf begin 2020 op verzoek van Meta en de decentrale overheden weer bij het project betrokken om vanuit haar rol als eerste aanspreekpunt bij de rijksoverheid voor buitenlandse bedrijven het contact te leggen met de juiste partijen binnen de rijksoverheid voor specifieke vragen, bijvoorbeeld met het Ministerie van EZK over de elektriciteitsaansluiting. Verder is gedurende het traject de NFIA op de hoogte gehouden van de voortgang van het proces door Meta en regionale partijen.</text:p>
      <text:p text:style-name="ifm_p_mt.3.76mm_ifm">Vraag 3</text:p>
      <text:p text:style-name="ifm_p_ifm">Klopt het dat het Ministerie van Algemene Zaken heeft aangespoord tot snelheid in het proces? Welke rol heeft het Ministerie van Algemene Zaken gehad rondom het datacenter van Facebook in Zeewolde?<text:note text:id="n3" text:note-class="footnote"><text:note-citation text:label="3 ">3</text:note-citation><text:note-body><text:p text:style-name="ifm_p_font.normal_size.6.93pt_mt..5mm_indent.-0.1161in_mleft.0.1161in_ifm">Nota beleidsbrief datacenters, 11 januari 2021.</text:p></text:note-body></text:note></text:p>
      <text:p text:style-name="ifm_p_mt.3.76mm_ifm">Antwoord 3</text:p>
      <text:p text:style-name="ifm_p_ifm">In het belang van de Nederlandse economie en de werkgelegenheid heeft het Ministerie van Algemene Zaken een rol in het aantrekken van buitenlandse investeringen en werkgelegenheid. Het Ministerie van Algemene Zaken onderneemt in dat licht geregeld internationale reizen onder meer gericht op het bevorderen van handel en investeringen en heeft daarnaast geregeld contact met bedrijven, zo ook met Meta.</text:p>
      <text:p text:style-name="ifm_p_ifm">In het geval van Meta is er contact geweest tussen het Ministerie van Algemene Zaken en het Ministerie van Economische Zaken en Klimaat waarin gewezen is op het belang van snelheid in het proces en is geïnformeerd naar de voortgang. Dit contact was erop gericht om informatie te krijgen of de door Meta gewenste wijze van aansluiting op het hoogspanningsnet zou passen binnen de kaders van de Elektriciteitswet, dit was immers van belang voor netbeheerders en Meta voor het verdere proces.</text:p>
      <text:p text:style-name="ifm_p_mt.3.76mm_ifm">Vraag 4</text:p>
      <text:p text:style-name="ifm_p_ifm">Kunt u toelichten wat uw voorganger precies heeft gedaan aangaande het leveren van de genoemde voorrang op het hoogspanningsnet? Welke bevoegdheden heeft u om voorrang te geven aan bedrijven op het hoogspanningsnet?</text:p>
      <text:p text:style-name="ifm_p_mt.3.76mm_ifm">Antwoord 4</text:p>
      <text:p text:style-name="ifm_p_ifm">Er is geen sprake van «voorrang» voor aansluiting van Meta op het hoogspanningsnet. Dit is een misvatting, zoals ook aangegeven door de Minister van Economische Zaken en Klimaat in het Vragenuur van 7 december 2021.</text:p>
      <text:p text:style-name="ifm_p_ifm">Op het moment dat Meta zich bij mijn ministerie meldde, had Meta reeds een aansluitverzoek bij TenneT<text:note text:id="ID-1727-d37e174" text:note-class="footnote"><text:note-citation text:label="4 ">4</text:note-citation><text:note-body><text:p text:style-name="ifm_p_font.normal_size.6.93pt_mt..5mm_indent.-0.1161in_mleft.0.1161in_ifm">TenneT is hierin betrokken als assetmanager voor Liander om dit gedeelte van het hoogspanningsnet te beheren, doch het eigendom van dit gedeelte van het hoogspanningsnet ligt bij Liander.</text:p></text:note-body></text:note> ingediend. Haar recht op aansluiting en positie in een eventuele wachtrij van beoogd aangeslotenen, lag toen reeds vast. Overigens was er op deze plek geen sprake van een wachtrij van aangeslotenen, en is Meta de enige partij die om aansluiting heeft verzocht. Zoals blijkt uit de openbaar gemaakte stukken (zie nummer 9, notitie «Aansluitproblematiek datacentrum «Tulip», van 13 mei 2020), waren de discussies tussen TenneT en Meta <text:span text:style-name="ifm_span_font.italic_ifm">over de wijze van aansluiting</text:span> van het datacenter vastgelopen. Het ging dus niet om de vraag of Meta recht had op een aansluiting of de prioritering daarvan. Het wettelijk kader bepaalt namelijk dat elke partij in Nederland recht heeft op een aansluiting op het elektriciteitsnet.</text:p>
      <text:p text:style-name="ifm_p_ifm">TenneT had in reactie op het aansluitverzoek van Meta voorgesteld om aan te sluiten op een bestaand onderstation op 5 kilometer afstand van het beoogde datacenter. Meta stelde voor om aansluiting plaats te laten vinden op een door haar nieuw te bouwen transformatorstation, nabij het beoogde datacenter, en op een plek waar een bestaande hoogspanningsverbinding al loopt. Dit is een ongebruikelijke manier van aansluiting. Meta en TenneT werden het op dit punt niet eens. Elk van de partijen vroeg aan het ministerie of een dergelijke manier van netuitbreiding en aansluiting paste binnen het wettelijke kader in de Elektriciteitswet 1998. Het ministerie heeft hier onderzoek naar gedaan en geconcludeerd dat het wettelijk kader zich niet verzet tegen een dergelijke wijze van aansluiting. Hiervoor is ook advies ingewonnen bij de Landsadvocaat. Ook is gevraagd aan provincie en gemeente om nogmaals per brief hun standpunt over vestiging aan de Minister te bevestigen. Tenslotte heeft mijn voorganger een brief aan TenneT (en Liander) gestuurd ter bevestiging dat deze aanpak juridisch toegestaan is en het verzoek om aan TenneT (en Liander) om de samenwerking aan te gaan met het bedrijf en om zich in te spannen de bouw van het onderstation en de aansluiting van het bedrijf te realiseren.</text:p>
      <text:p text:style-name="ifm_p_ifm">Naast het juridische aspect, is van het begin af aan aandacht geweest voor de kostenverdeling van een dergelijke aanpak. Zoals eveneens uit de openbaar gemaakte stukken blijkt, is vanaf het begin de voorwaarde gesteld dat Meta «de kosten voor de aansluiting en het nieuwe onderstation» voor haar rekening zou nemen. Voor de helderheid: het nieuwe onderstation wordt na haar constructie om niet overgedragen aan TenneT en onderdeel van het hoogspanningsnet van TenneT. Normaliter worden de kosten van een onderstation dat onderdeel is van het hoogspanningsnet gesocialiseerd via de transporttarieven van alle gebruikers, maar in dit geval betaalt alleen Meta. Dit staat vervolgens niet in de weg aan aansluiting van andere partijen op het desbetreffende onderstation in de toekomst.</text:p>
      <text:p text:style-name="ifm_p_mt.3.76mm_ifm">Vraag 5</text:p>
      <text:p text:style-name="ifm_p_ifm">Bent u van mening dat een nieuw datacenter van Facebook van enorm strategisch belang is voor de Nederlandse economie?</text:p>
      <text:p text:style-name="ifm_p_mt.3.76mm_ifm">Antwoord 5</text:p>
      <text:p text:style-name="ifm_p_ifm">Rond Amsterdam zitten veel co-locatie (of multi-tenant) datacenters met zeer snelle onderlinge verbindingen. Dit zorgt voor zogeheten hyperconnectiviteit tussen deze datacenters. Op dit moment hebben maar vijf steden in Europa<text:note text:id="ID-1727-d37e211" text:note-class="footnote"><text:note-citation text:label="5 ">5</text:note-citation><text:note-body><text:p text:style-name="ifm_p_font.normal_size.6.93pt_mt..5mm_indent.-0.1161in_mleft.0.1161in_ifm">De zogenaamde FLAP-D steden (Frankfurt, Londen, Amsterdam, Parijs en Dublin).</text:p></text:note-body></text:note>, waaronder Amsterdam, de unieke vestigingsvoorwaarden voor (hyperconnectiviteit)datacenters. Dit is dus bijzonder en speelt een belangrijke faciliterende rol voor de Nederlandse maar ook de Europese digitale economie. Deze hyperconnectiviteit rond Amsterdam draagt bij aan een zeer gunstig vestigingsklimaat voor co-locatie datacenters en bepaalde dienstverlening waarvoor hyperconnectiviteit een vereiste is en vertegenwoordigt in die zin strategische waarde.</text:p>
      <text:p text:style-name="ifm_p_ifm">Hyperscale datacenters, zoals het voorgestelde datacenter van Meta, zijn voor de kwaliteit van hun dienstverlening niet genoodzaakt om zich te vestigen in een regio met hyperconnectiviteit, internationale ontsluiting vindt plaats via eigen connecties met hyperconnectiviteitsclusters. Dit betekent dat de locatie waar het hyperscale datacenter is gevestigd vanuit het perspectief van de gebruiker weinig uitmaakt. Omdat hyperscale datacenters niet bijdragen aan deze hyperconnectiviteit en primair worden gebruikt voor het opslaan van data of het verlenen van specifieke dienstverlening voor de internationale markt, kan worden gesteld dat de (in)directe regionale en nationale meerwaarde voor de Nederlandse digitalisering en digitale infrastructuur lager is dan bij co-locatie datacenters.</text:p>
      <text:p text:style-name="ifm_p_ifm">Dit heeft tot gevolg dat hyperscale datacenters weinig tot niet bijdragen aan het in stand houden van of uitbreiden van de in Nederland bestaande hyperconnectiviteitsclusters, een belangrijk onderdeel van de kwaliteit van de Nederlandse digitale infrastructuur. Ook faciliteren co-locatie datacenters meer dan hyperscale datacenters regionale partijen in hun digitaliseringsbehoefte, omdat hyperscale datacenters primair worden gebruikt voor het opslaan van data of het verlenen van dienstverlening voor de internationale markt. Dit betekent dat de vestiging van hyperscale datacenters, zoals het voorgestelde datacenter van Meta, een relatief beperkte invloed heeft op de internationale concurrentiekracht van Nederland en de digitale infrastructuur.</text:p>
      <text:p text:style-name="ifm_p_mt.3.76mm_ifm">Vraag 6</text:p>
      <text:p text:style-name="ifm_p_ifm">Welke consequenties heeft deze voorrang op het hoogspanningsnet mogelijk voor andere bedrijven of nieuwe woningen? Welke nieuwe woningen, scholen of bedrijven zijn hierdoor niet of pas veel later aangesloten op het hoogspanningsnet?</text:p>
      <text:p text:style-name="ifm_p_mt.3.76mm_ifm">Antwoord 6</text:p>
      <text:p text:style-name="ifm_p_ifm">Ik verwijs u naar het antwoord op vraag 4.</text:p>
      <text:p text:style-name="ifm_p_mt.3.76mm_ifm">Vraag 7</text:p>
      <text:p text:style-name="ifm_p_ifm">Op welke manieren heeft u Meta/Facebook nog meer gefaciliteerd? Kunt u daarbij inzage geven in uw contacten en die van uw ministerie met Meta/Facebook, lobbyorganisaties of organisaties die namens Meta/Facebook hebben gehandeld? Kunt u ook alle in- en uitgaande correspondentie met Meta/Facebook, lobbyorganisaties of organisaties die namens Meta/Facebook hebben gehandeld vanuit de Ministeries van Economische Zaken en Klimaat, Binnenlandse Zaken en Koninkrijksrelaties en Algemene Zaken naar de Kamer sturen?</text:p>
      <text:p text:style-name="ifm_p_mt.3.76mm_ifm">Antwoord 7</text:p>
      <text:p text:style-name="ifm_p_ifm">Zie het antwoord onder vraag 3 hierboven, en de antwoorden op vraag 10 en 11 van het lid Leijten (Aanhangsel Handelingen, vergaderjaar 2021–2022, nr. 1726). Er is op verschillende momenten en verschillende niveaus contact geweest tussen de ministeries, decentrale overheden en Meta/Facebook. Wij hebben de belangrijkste momenten in deze antwoorden opgesomd. Verder verwijs ik u naar de geopenbaarde stukken in het kader van het besluit op het Wob-verzoek over datacenters. En verwijs ik u naar de antwoorden die de Minister van EZK heeft gegeven in het Vragenuur van dinsdag 7 december.</text:p>
      <text:p text:style-name="ifm_p_mt.3.76mm_ifm">Vraag 8</text:p>
      <text:p text:style-name="ifm_p_ifm">Hoe kan het zo zijn dat het datacenter van Facebook toch op een plek komt die niet past in de voorkeurslocatie van dit kabinet? Bent u hierdoor door Facebook ook actief op belobbyd?</text:p>
      <text:p text:style-name="ifm_p_mt.3.76mm_ifm">Antwoord 8</text:p>
      <text:p text:style-name="ifm_p_ifm">In de Nationale Omgevingsvisie (NOVI) staan voorkeursrichtingen opgenomen over de vestiging van o.a. hyperscale datacenters. Conform de Omgevingswet heeft de NOVI geen juridisch bindende doorwerking naar decentrale overheden. Ook staat in de NOVI opgenomen dat decentrale overheden uiteindelijk de afweging maken. Kortom; decentrale overheden hebben afwegingsruimte om hier zelf nadere invulling aan te geven en hiervan af te wijken.</text:p>
      <text:p text:style-name="ifm_p_ifm">Facebook heeft hier verder geen rol in gespeeld, de rijksoverheid gaat immers uiteindelijk ook niet over de ruimtelijke plannen en de locatiekeuze over dit datacenter.</text:p>
      <text:p text:style-name="ifm_p_mt.3.76mm_ifm">Vraag 9</text:p>
      <text:p text:style-name="ifm_p_ifm">Wat heeft u gedaan met de kritische opmerkingen over datacenters vanuit uw ministerie? Welke rol hebben deze kritische opmerkingen gehad op de besluitvorming rondom de komst van het datacenter Facebook?</text:p>
      <text:p text:style-name="ifm_p_mt.3.76mm_ifm">Antwoord 9</text:p>
      <text:p text:style-name="ifm_p_ifm">De Minister van EZK heeft zich destijds alleen gericht op de vraag of een bijzondere wijze van aansluiting past binnen het wettelijke kader, en geconcludeerd dat dit het geval is. Dit is toegelicht door de Minister van Economische Zaken en Klimaat in het Vragenuur van 7 december 2021. Zoals te lezen valt in de stukken van het WOB-verzoek, staan er zowel voor- als nadelen beschreven in de nota’s. Ook hebben de provincie en gemeente op zijn verzoek nogmaals hun standpunt over vestiging per brief aan de Minister kenbaar gemaakt.</text:p>
      <text:p text:style-name="ifm_p_ifm">Zie verder ook het antwoord onder vraag 6 van het lid Van Dijk (Aanhangsel Handelingen, vergaderjaar 2021–2022, nr. 1728).</text:p>
      <text:p text:style-name="ifm_p_mt.3.76mm_ifm">Vraag 10</text:p>
      <text:p text:style-name="ifm_p_ifm">Klopt het dat er ook bij dit datacenter opnieuw grote vragen bestaan over het stroom- en waterverbruik en de restwarmte?</text:p>
      <text:p text:style-name="ifm_p_mt.3.76mm_ifm">Antwoord 10</text:p>
      <text:p text:style-name="ifm_p_ifm">De plannen hierover worden door Zeewolde nog nader uitgewerkt.</text:p>
      <text:p text:style-name="ifm_p_mt.3.76mm_ifm">Vraag 11</text:p>
      <text:p text:style-name="ifm_p_ifm">Is er inmiddels duidelijkheid voor de benutting van de restwarmte van dit datacenter?</text:p>
      <text:p text:style-name="ifm_p_mt.3.76mm_ifm">Antwoord 11</text:p>
      <text:p text:style-name="ifm_p_ifm">De gemeente Zeewolde geeft aan dat de benutting van restwarmte realistisch is. Zie verder het antwoord onder vraag 10.</text:p>
      <text:p text:style-name="ifm_p_mt.3.76mm_ifm">Vraag 12</text:p>
      <text:p text:style-name="ifm_p_ifm">Heeft Facebook inmiddels al zekerheid gegeven wat zij met de restwarmte van het datacenter gaat doen?</text:p>
      <text:p text:style-name="ifm_p_mt.3.76mm_ifm">Antwoord 12</text:p>
      <text:p text:style-name="ifm_p_ifm">Voor de benutting van restwarmte is er onder meer een warmtenet nodig, zijn er voldoende afnemers nodig, en is er een haalbare businesscase voor een warmtebedrijf nodig om de restwarmte af te nemen. Zie verder het antwoord onder vraag 10.</text:p>
      <text:p text:style-name="ifm_p_mt.3.76mm_ifm">Vraag 13</text:p>
      <text:p text:style-name="ifm_p_ifm">Kunt u aangeven hoeveel stroom het datacenter gaat verbruiken en hoeveel daarvan duurzaam, door bestaande wind- zonneparken, opgewekte energie is? Klopt het dat dit datacenter net zoveel stroom gaat gebruikt als de stad Amsterdam?</text:p>
      <text:p text:style-name="ifm_p_mt.3.76mm_ifm">Antwoord 13</text:p>
      <text:p text:style-name="ifm_p_ifm">Zie het antwoord onder vraag 7 van de beantwoording van de Kamervragen van de leden Erkens en Rajkowski (Aanhangsel Handelingen, vergaderjaar 2021–2022, nr. 1725).</text:p>
      <text:p text:style-name="ifm_p_mt.3.76mm_ifm">Vraag 14</text:p>
      <text:p text:style-name="ifm_p_ifm">In hoeverre maken deze hyperscale datacenters het voor Nederland lastig om de productiedoelstelling voor duurzame energie te halen?</text:p>
      <text:p text:style-name="ifm_p_mt.3.76mm_ifm">Vraag 15</text:p>
      <text:p text:style-name="ifm_p_ifm">Hoeveel extra wind- en zonneparken moeten er aan worden gelegd voor het datacenter Facebook in Zeewolde?</text:p>
      <text:p text:style-name="ifm_p_mt.3.76mm_ifm">Antwoord 14 en 15</text:p>
      <text:p text:style-name="ifm_p_ifm">In algemene zin kan gesteld worden dat naarmate het energieverbruik in Nederland toeneemt, de opgave groter wordt voor het behalen van de Nederlandse doelstellingen op het gebied van duurzame energieopwekking.</text:p>
      <text:p text:style-name="ifm_p_ifm">Ten tijde van het Klimaatakkoord was er nog geen duidelijk beeld over de extra vraag voor datacenters en industrie in 2030. Deze wordt door de Stuurgroep Extra Opgave inmiddels ingeschat op 15–45 TWh bovenop het Klimaatakkoord, waarvan 5–15 TWh voor datacenters<text:note text:id="ID-1727-d37e374" text:note-class="footnote"><text:note-citation text:label="6 ">6</text:note-citation><text:note-body><text:p text:style-name="ifm_p_font.normal_size.6.93pt_mt..5mm_indent.-0.1161in_mleft.0.1161in_ifm">Kamerstuk 32 813, nr. 683.</text:p></text:note-body></text:note>. De Stuurgroep adviseert deze extra vraag op te wekken met extra wind op zee. In lijn met de moties Boucke c.s.<text:note text:id="ID-1727-d37e382" text:note-class="footnote"><text:note-citation text:label="7 ">7</text:note-citation><text:note-body><text:p text:style-name="ifm_p_font.normal_size.6.93pt_mt..5mm_indent.-0.1161in_mleft.0.1161in_ifm">Kamerstuk 35 668, nr. 21; Kamerstuk 35 925, nr. 30.</text:p></text:note-body></text:note> wordt ingezet op het mogelijk maken van 10 GW aan extra wind op zee tot rond 2030. Een volgend kabinet zal besluiten over de precieze omvang van de opgave. Het kabinet werkt conform de motie Boucke (Kamerstuk 35 668, nr. 21) daarom aan 10 GW extra wind op zee in 2030.</text:p>
      <text:p text:style-name="ifm_p_ifm">Het elektriciteitsverbruik van bijvoorbeeld een datacenter is niet direct te koppelen aan bijvoorbeeld een te plaatsen hoeveelheid windmolens. Een datacenter krijgt immers ook elektriciteit als het niet waait. Maar voor de vergelijking verhoudt de 1,38 TWh die het datacenter in de eindsituatie verbruikt, zich tot de elektriciteitsproductie van zo’n 20–25 zeeturbines met een vermogen van 12–15 MW (uitgaande van 4.500 vollasturen).</text:p>
      <text:p text:style-name="ifm_p_mt.3.76mm_ifm">Vraag 16</text:p>
      <text:p text:style-name="ifm_p_ifm">Wat is de reden dat Facebook niet zelf zonnepanelen op het dak van haar datacenter neerlegt? Hoeveel duurzame energie zou dit opleveren?</text:p>
      <text:p text:style-name="ifm_p_mt.3.76mm_ifm">Antwoord 16</text:p>
      <text:p text:style-name="ifm_p_ifm">Uit opgave van het bedrijf zelf in het milieueffectrapport zouden de mogelijkheden van eigen energie-opwek, bijvoorbeeld door zon op gevel en dak beperkt zijn door ruimtegebrek op daken, het beschikbaar moeten blijven van open grond voor de bouwfase en problemen met de brandveiligheid. TNO heeft in het kader van het advies van het College van Rijksadviseurs over dit datacenter, onderzocht wat de opbrengst kan zijn van toepassing van zon-pv op daken, gevels en het terrein en geeft aan dat dit gaat om 50,84 GWh per jaar in totaal.<text:note text:id="ID-1727-d37e404" text:note-class="footnote"><text:note-citation text:label="8 ">8</text:note-citation><text:note-body><text:p text:style-name="ifm_p_font.normal_size.6.93pt_mt..5mm_indent.-0.1161in_mleft.0.1161in_ifm">TNO 2021 – Eindrapportage TNO zonne-energie rondom datacentrum Zeewolde.</text:p></text:note-body></text:note></text:p>
      <text:p text:style-name="ifm_p_mt.3.76mm_ifm">Vraag 17 en 18</text:p>
      <text:p text:style-name="ifm_p_ifm">Klopt het dat voor het datacenter in Zeewolde 34 dieselaggregaten als noodstroomvoorziening noodzakelijk zijn? Hoe vaak moeten deze dieselaggregaten proefdraaien? Hoeveel CO<text:span text:style-name="ifm_span_font.subscript_ifm">2</text:span> stoten deze dieselaggregaten dan uit tijdens dit proefdraaien? Wat is de CO<text:span text:style-name="ifm_span_font.subscript_ifm">2</text:span>-uitstoot van deze dieselaggregaten? Hoeveel extra CO<text:span text:style-name="ifm_span_font.subscript_ifm">2</text:span>-emissierechten dienen hiervoor aangeschaft te worden?</text:p>
      <text:p text:style-name="ifm_p_ifm">Gaat er voor deze dieselaggregaten ook een dieselmeer worden aangelegd? Zo ja, van hoeveel liter? Hoe is de veiligheid, zoals het tegengaan van lekkages, geborgd?</text:p>
      <text:p text:style-name="ifm_p_mt.3.76mm_ifm">Antwoord 17 en 18</text:p>
      <text:p text:style-name="ifm_p_ifm">Uit het milieueffect-rapport valt op te maken dat het datacenter beschikt over 34 noodaggregaten en een hiermee verband houdende opslag van dieselbrandstof. Bij de voorgenomen inrichting is er sprake van een mogelijkheid tot opslag van in totaal 777,08 ton diesel. Details over proefdraaien, belasting en uitstoot zijn mij niet bekend. Bij datacenters is maandelijks testen van de noodstroomvoorziening gangbaar.</text:p>
      <text:p text:style-name="ifm_p_mt.3.76mm_ifm">Vraag 19</text:p>
      <text:p text:style-name="ifm_p_ifm">Kunt u aangeven hoeveel duurzame banen (directe en indirecte werkgelegenheid) dit datacenter oplevert?</text:p>
      <text:p text:style-name="ifm_p_mt.3.76mm_ifm">Antwoord 19</text:p>
      <text:p text:style-name="ifm_p_ifm">Het is niet eenduidig te zeggen hoeveel structurele werkgelegenheid dit hyperscale datacenter uiteindelijk zal opleveren. Een grove indicatie op basis van openbare gegevens van bedrijven met een hyperscale datacenter in Nederland geeft aan dat de drie thans in Nederland gevestigde hyperscale datacenters gemiddeld circa 6 tot 8 structurele directe banen per hectare verschaffen. Daarnaast voorzien datacenters ook in indirecte structurele werkgelegenheid in de dienstensector van de regio. Deze inschatting is gebaseerd op informatie die op dit moment bekend is en geeft geen sluitend of definitief beeld van de toegevoegde structurele werkgelegenheid. Wat betreft de mogelijke vestiging van het datacenter van Meta in Zeewolde, geeft de gemeente aan dat na afronding van de bouw 410 banen voor langere periode worden gerealiseerd.<text:note text:id="ID-1727-d37e457" text:note-class="footnote"><text:note-citation text:label="9 ">9</text:note-citation><text:note-body><text:p text:style-name="ifm_p_font.normal_size.6.93pt_mt..5mm_indent.-0.1161in_mleft.0.1161in_ifm">Werkgelegenheid | Gemeente Zeewolde.</text:p></text:note-body></text:note></text:p>
      <text:p text:style-name="ifm_p_mt.3.76mm_ifm">Vraag 20</text:p>
      <text:p text:style-name="ifm_p_ifm">Deelt u de mening dat de komst een enorme impact heeft voor het hele land en dat om die reden een beslissing over de komst van datacenters op nationaal niveau genomen zou moeten worden?</text:p>
      <text:p text:style-name="ifm_p_mt.3.76mm_ifm">Antwoord 20</text:p>
      <text:p text:style-name="ifm_p_ifm">De impact wisselt per datacenter. Het is van belang dat er op een zorgvuldige wijze wordt omgegaan met de vestiging van datacenters, in het bijzonder van hyperscale datacenters. Op basis van het stelsel van de ruimtelijke ordening zijn gemeenten momenteel bevoegd gezag om die beslissing te maken. In lijn met het coalitieakkoord zal dit kabinet zich buigen over de landelijke regie en de toelatingscriteria ten aanzien van (hyperscale) datacenters.</text:p>
      <text:p text:style-name="ifm_p_mt.3.76mm_ifm">Vraag 21</text:p>
      <text:p text:style-name="ifm_p_ifm">Wanneer komt u met de eerdere toegezegde landelijke datacenterstrategie? Kan deze landelijke datacenterstrategie nog invloed hebben op de besluitvorming van het datacenter in Zeewolde?</text:p>
      <text:p text:style-name="ifm_p_mt.3.76mm_ifm">Antwoord 21</text:p>
      <text:p text:style-name="ifm_p_ifm">In lijn met het coalitieakkoord zal dit kabinet zich buigen over de landelijke regie en de toelatingscriteria ten aanzien van (hyperscale) datacenters. De Minister van Volkshuisvesting en Ruimtelijke Ordening zal u hier binnenkort over informeren.</text:p>
      <text:p text:style-name="ifm_p_mt.3.76mm_ifm">Vraag 22</text:p>
      <text:p text:style-name="ifm_p_ifm">Bent u bereid ervoor zorg te dragen dat het Rijksvastgoedbedrijf geen grond verkoopt voor de bouw van datacenters zolang er geen landelijke datacenterstrategie is?</text:p>
      <text:p text:style-name="ifm_p_mt.3.76mm_ifm">Antwoord 22</text:p>
      <text:p text:style-name="ifm_p_ifm">Op dit moment is het proces als volgt. Volgens het stelsel van de ruimtelijke ordening zijn gemeenten verantwoordelijk voor het vaststellen van de bestemming van gronden in de betreffende gemeente, ook wanneer het rijksgronden betreft. Het Rijksvastgoedbedrijf heeft beleid voor het verkopen van grond, dit is een privaatrechtelijke handeling. Overwegingen in dit beleid zijn bijvoorbeeld het door verkoop van grond kunnen bijdragen aan nationale opgaven zoals bijvoorbeeld wonen of energie. Een reden voor verkoop van agrarische gronden kan onder andere een bestemmingsplan(wijziging) zijn (Kamerstuk 24 490, nr. 25).</text:p>
      <text:p text:style-name="ifm_p_ifm">In de casus Zeewolde is naar aanleiding van de bestemmingsplanprocedure de vraag gesteld over de verkoop van Rijksgronden. De Staatssecretaris van BZK stuurde mede namens EZK en LNV op 10 augustus een brief aan de gemeente Zeewolde. Hierin staan voorwaarden voor de verkoop van de Rijksgronden.</text:p>
      <text:p text:style-name="ifm_p_mt.3.76mm_ifm">Vraag 23</text:p>
      <text:p text:style-name="ifm_p_ifm">Welke mogelijkheden heeft het ministerie, juridisch of anderszins, om de bouw van deze datacentrale te stoppen? Welke mogelijkheden heeft de provincie hiervoor?</text:p>
      <text:p text:style-name="ifm_p_mt.3.76mm_ifm">Antwoord 23</text:p>
      <text:p text:style-name="ifm_p_ifm">Gelet op het huidige beleid is er vanuit het ruimtelijk instrumentarium uit de Wet ruimtelijke ordening (Wro) op dit moment geen gelegenheid om de bouw van het datacenter te stoppen.</text:p>
      <text:p text:style-name="ifm_p_mt.3.76mm_ifm">Vraag 24</text:p>
      <text:p text:style-name="ifm_p_ifm">Kunt u nog verder ingaan op de nota van begin 2021 waarin uw voorganger wordt opgeroepen lastige vragen uit de weg gaan en bewust inhoudsloze informatie te verstrekken om inhoudelijke discussies te ontwijken?</text:p>
      <text:p text:style-name="ifm_p_mt.3.76mm_ifm">Antwoord 24</text:p>
      <text:p text:style-name="ifm_p_ifm">Ik ga ervan uit dat uw Kamer doelt op de openbaar gemaakte nota «beleidsbrief datacenters» (11 januari 2021, nr. 19 van de inventarislijst van openbaar gemaakte stukken). Een oproep om bewust gebrekkige informatie te verstrekken is daarin niet opgenomen. De nota betrof de advisering om middels een Kamerbrief invulling te geven aan een drietal moties over uiteenlopende aspecten van datacenters in algemene zin. De nota adviseerde om in afwachting van een lopend onderzoek naar het belang van datacenters voor de digitalisering vooralsnog geen uitspraak te doen over deze onderwerpen. De beleidsbrief (Kamerstuk 32 813, nr. 675) die is verstuurd bevatte informatie over het energieverbruik, gebruik van restwarmte en beleid met betrekking tot de vestiging van datacenters. De nota had geen betrekking op de eventuele vestiging van het datacenter van Meta in Zeewolde.</text:p>
      <text:p text:style-name="ifm_p_mt.3.76mm_ifm">Vraag 25</text:p>
      <text:p text:style-name="ifm_p_ifm">Kunt u deze vragen een voor een en voor 16 december 2021 beantwoorden?</text:p>
      <text:p text:style-name="ifm_p_mt.3.76mm_ifm">Antwoord 25</text:p>
      <text:p text:style-name="ifm_p_ifm">Wij hebben uw vragen binnen een zo kort mogelijke term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ijs van Dijk, Nijboer, Thijssen en Kröger over de rode loper voor datacenter Zeewolde</dc:title>
    <meta:user-defined meta:name="OVERHEIDop.ParlID/DC.identifier">ah-tk-20212022-1727</meta:user-defined>
    <meta:user-defined meta:name="OVERHEIDop.configuratie">https://repository.officiele-overheidspublicaties.nl/MasterConfiguraties/MC-OEP-KamervragenAanhangsel-Web/1.3/xml/MC-OEP-KamervragenAanhangsel-Web.xml</meta:user-defined>
    <meta:user-defined meta:name="OVERHEIDop.vraagnummer">2021Z22991</meta:user-defined>
    <meta:user-defined meta:name="OVERHEIDop.aanhangselNummer">1727</meta:user-defined>
    <meta:user-defined meta:name="OVERHEIDop.ontvanger">H.M. de Jonge</meta:user-defined>
    <meta:user-defined meta:name="DCTERMS.W3CDTF/OVERHEIDop.datumOntvangst">2022-02-16</meta:user-defined>
    <meta:user-defined meta:name="OVERHEIDop.AanhangselTypen/DC.type">Antwoord</meta:user-defined>
    <meta:user-defined meta:name="OVERHEIDop.indiener">S.C. Kröger</meta:user-defined>
    <meta:user-defined meta:name="OVERHEIDop.indiener">J. Thijssen</meta:user-defined>
    <meta:user-defined meta:name="OVERHEIDop.indiener">H. Nijboer</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6</meta:user-defined>
    <meta:user-defined meta:name="DC.title">Antwoord op vragen van de leden Gijs van Dijk, Nijboer, Thijssen en Kröger over de rode loper voor datacenter Zeewolde</meta:user-defined>
    <meta:user-defined meta:name="DCTERMS.W3CDTF/DCTERMS.available">2022-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Organisatie en beleid</meta:user-defined>
    <meta:user-defined meta:name="OVERHEIDop.versieInformatie"/>
  </office:meta>
</office:document-meta>
</file>