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Van der Plas</text:span> (BBB) aan de Minister-President over <text:span text:style-name="ifm_span_font.italic_ifm">het toenemende gebruik van Signal onder bewindspersonen en ambtenaren</text:span> (ingezonden 20 januari 2022).</text:p>
      <text:p text:style-name="ifm_p_font.roman_mt.3.76mm_ifm">Mededeling van Minister <text:span text:style-name="ifm_span_font.bold_ifm">Bruins Slot</text:span> (Binnenlandse Zaken en Koninkrijksrelaties) (ontvangen 9 februari 2022).</text:p>
      <text:p text:style-name="ifm_p_mt.3.76mm_ifm">Vraag 1</text:p>
      <text:p text:style-name="ifm_p_ifm">Bent u bekend met het artikel «Meer politici op app met verdwijnende chats, vrees voor wegmoffelen gevoelige informatie» van BNR?<text:note text:id="n1" text:note-class="footnote"><text:note-citation text:label="1 ">1</text:note-citation><text:note-body><text:p text:style-name="ifm_p_font.normal_size.6.93pt_mt..5mm_indent.-0.1161in_mleft.0.1161in_ifm">BNR, 13 januari 2022, «Meer politici op app met verdwijnende chats, vrees voor wegmoffelen gevoellige communicatie» (https://www.bnr.nl/nieuws/politiek/10464576/meer-politici-op-app-met-verdwijnende-chats-vrees-voor-wegmoffelen-gevoelige-communicatie).</text:p></text:note-body></text:note></text:p>
      <text:p text:style-name="ifm_p_mt.3.76mm_ifm">Vraag 2</text:p>
      <text:p text:style-name="ifm_p_ifm">Hoe beoordeelt u het toenemend gebruik van Signal als communicatiemiddel in relatie tot de Wet openbaarheid van bestuur (Wob)?</text:p>
      <text:p text:style-name="ifm_p_mt.3.76mm_ifm">Vraag 3</text:p>
      <text:p text:style-name="ifm_p_ifm">Deelt u onze zorg dat communicatie die onder de Wob opgevraagd zou kunnen worden door de automatische verwijderfunctie verloren kan gaan?</text:p>
      <text:p text:style-name="ifm_p_mt.3.76mm_ifm">Vraag 4</text:p>
      <text:p text:style-name="ifm_p_ifm">Welke bewindslieden in het kabinet maken gebruik van Signal? Welke bewindslieden gebruiken dit voor werkgerelateerde communicatie?</text:p>
      <text:p text:style-name="ifm_p_mt.3.76mm_ifm">Vraag 5</text:p>
      <text:p text:style-name="ifm_p_ifm">Welke bewindslieden maken tijdens het gebruik van Signal gebruik van de functie om berichten automatisch te verwijderen?</text:p>
      <text:p text:style-name="ifm_p_mt.3.76mm_ifm">Vraag 6</text:p>
      <text:p text:style-name="ifm_p_ifm">Is er juridisch advies ingewonnen over het gebruik van Signal door bewindslieden in relatie met de Wob?</text:p>
      <text:p text:style-name="ifm_p_mt.3.76mm_ifm">Vraag 7</text:p>
      <text:p text:style-name="ifm_p_ifm">Zijn er in het verleden werkgerelateerde berichten verwijderd door bewindslieden?</text:p>
      <text:p text:style-name="ifm_p_mt.3.76mm_ifm">Vraag 8</text:p>
      <text:p text:style-name="ifm_p_ifm">Welke ministeries maken gebruik van Signal en in hoeverre wordt dit aangemoedigd in hun beleid richting ambtenaren?</text:p>
      <text:p text:style-name="ifm_p_mt.3.76mm_ifm">Vraag 9</text:p>
      <text:p text:style-name="ifm_p_ifm">Kunt u een overzicht geven per ministerie?</text:p>
      <text:p text:style-name="ifm_p_mt.3.76mm_ifm">Vraag 10</text:p>
      <text:p text:style-name="ifm_p_ifm">Hoe moet de burger op de volledigheid van de vrijgegeven communicatie in een Wob-verzoek vertrouwen als deze communicatie bij regelmaat zonder toezicht verwijderd kan worden?</text:p>
      <text:p text:style-name="ifm_p_mt.3.76mm_ifm">Vraag 11</text:p>
      <text:p text:style-name="ifm_p_ifm">Is de huidige situatie, waarin bestuurders en ambtenaren zelf moeten beslissen wat van belang is geweest voor politieke besluitvorming en wat daarom moet worden bewaard, genoeg om vertrouwen te scheppen in de volledigheid van stukken opgevraagd via een Wob-verzoek?</text:p>
      <text:p text:style-name="ifm_p_mt.3.76mm_ifm">Vraag 12</text:p>
      <text:p text:style-name="ifm_p_ifm">Hoe denkt u over de aanbevelingen van anticorruptie-ngo Transparency International Nederland om dit minder aan het individueel persoon over te laten en meer toezicht in te stellen?</text:p>
      <text:p text:style-name="ifm_p_mt.3.76mm_ifm">Vraag 13</text:p>
      <text:p text:style-name="ifm_p_ifm">Wat gaat u doen om te garanderen dat Wob-verzoeken niet omzeild worden door het gebruik van Signal?</text:p>
      <text:p text:style-name="ifm_p_mt.3.76mm_ifm">Vraag 14</text:p>
      <text:p text:style-name="ifm_p_ifm">Bent u het bereid om uw collega-bewindslieden te ontmoedigen om Signal te gebruiken voor werkgerelateerde communicatie?</text:p>
      <text:p text:style-name="ifm_p_mt.3.76mm_ifm">Vraag 15</text:p>
      <text:p text:style-name="ifm_p_ifm">Bent u bereid om de mogelijkheid tot een verbod van Signal op werktelefoons van ambtenaren van de rijksoverheid en bewindslieden te onderzoeken?</text:p>
      <text:p text:style-name="ifm_p_mt.3.76mm_ifm">Vraag 16</text:p>
      <text:p text:style-name="ifm_p_ifm">Kunt u deze vragen elk afzonderlijk en zo spoedig mogelijk beantwoorden?</text:p>
      <text:h text:style-name="ifm_p_font.bold_mt.5.08mm_page.keep-with-next_ifm" text:outline-level="2">Mededeling</text:h>
      <text:p text:style-name="ifm_p_mt.4.23mm_ifm">De schriftelijke vragen van het lid Van der Plas (BBB), ingezonden op 20 januari 2022 aan de Minister-President en ter beantwoording overgedragen aan de Minister van Binnenlandse Zaken en Koninkrijksrelaties, over de berichtgeving inzake het toenemende gebruik van Signal onder bewindspersonen en ambtenaren, kunnen in verband met interdepartementale afstemming niet binnen de gebruikelijke termijn worden beantwoord.</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toenemende gebruik van Signal onder bewindspersonen en ambtenaren</dc:title>
    <meta:user-defined meta:name="OVERHEIDop.ParlID/DC.identifier">ah-tk-20212022-1625</meta:user-defined>
    <meta:user-defined meta:name="OVERHEIDop.configuratie">https://repository.officiele-overheidspublicaties.nl/MasterConfiguraties/MC-OEP-KamervragenAanhangsel-Web/1.3/xml/MC-OEP-KamervragenAanhangsel-Web.xml</meta:user-defined>
    <meta:user-defined meta:name="OVERHEIDop.vraagnummer">2022Z00847</meta:user-defined>
    <meta:user-defined meta:name="OVERHEIDop.aanhangselNummer">1625</meta:user-defined>
    <meta:user-defined meta:name="OVERHEIDop.ontvanger">H.G.J. Bruins Slot</meta:user-defined>
    <meta:user-defined meta:name="DCTERMS.W3CDTF/OVERHEIDop.datumOntvangst">2022-02-09</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Uitstel beantwoording vragen van het lid Van der Plas over het toenemende gebruik van Signal onder bewindspersonen en ambtenare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