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de leden <text:span text:style-name="ifm_span_font.bold_ifm">Sjoerdsma</text:span> en <text:span text:style-name="ifm_span_font.bold_ifm">Van der Laan</text:span> (beiden D66) aan de Minister van Buitenlandse Zaken over <text:span text:style-name="ifm_span_font.italic_ifm">het bericht dat de Poolse Izabela is overleden omdat zij geen abortus mocht ondergaan</text:span> (ingezonden 11 november 2021).</text:p>
      <text:p text:style-name="ifm_p_font.roman_mt.3.76mm_ifm">Antwoord van Minister <text:span text:style-name="ifm_span_font.bold_ifm">Hoekstra</text:span> (Buitenlandse Zaken) (ontvangen 8 februari 2022).</text:p>
      <text:p text:style-name="ifm_p_mt.3.76mm_ifm">Vraag 1</text:p>
      <text:p text:style-name="ifm_p_ifm">Bent u bekend met dit bericht: «Thanks to the abortion law, there’s nothing they can do,» wrote woman before death in Polish hospital?<text:note text:id="n1" text:note-class="footnote"><text:note-citation text:label="1 ">1</text:note-citation><text:note-body><text:p text:style-name="ifm_p_font.normal_size.6.93pt_mt..5mm_indent.-0.1161in_mleft.0.1161in_ifm">Notes From Poland ««Thanks to the abortion law, there’s nothing they can do,» wrote woman before death in Polish hospital», 4 november 2021, https://notesfrompoland.com/2021/11/04/thanks-to-the-abortion-law-theres-nothing-they-can-do-wrote-woman-before-death-in-polish-hospital/.</text:p></text:note-body></text:note></text:p>
      <text:p text:style-name="ifm_p_mt.3.76mm_ifm">Antwoord 1</text:p>
      <text:p text:style-name="ifm_p_ifm">Ja.</text:p>
      <text:p text:style-name="ifm_p_mt.3.76mm_ifm">Vraag 2 en 3</text:p>
      <text:p text:style-name="ifm_p_ifm">Hoe beoordeelt u dit bericht?</text:p>
      <text:p text:style-name="ifm_p_ifm">Deelt u de mening dat het tragisch is dat er binnen onze Unie, in deze tijd, nog vrouwen het recht op een veilige abortus ontzegd wordt, met de dood als gevolg? Deelt u de mening dat het overlijden van deze vrouw een rechtstreeks gevolg is van de onmenselijke Poolse abortuswetgeving?</text:p>
      <text:p text:style-name="ifm_p_mt.3.76mm_ifm">Antwoord 2 en 3</text:p>
      <text:p text:style-name="ifm_p_ifm">Het kabinet maakt zich zorgen over de toenemende regressieve druk op deze vrouwenrechten, ook binnen de EU. Een voorbeeld hiervan is de uitspraak van het Pools Constitutioneel Tribunaal van 22 oktober 2020 waarmee toegang tot legale en veilige abortus in Polen verder werd ingeperkt. Vrouwen in Polen komen in aanmerking voor een abortus als de moeder in levensgevaar is of als de zwangerschap het resultaat is van verkrachting of incest. In deze specifieke zaak is het onduidelijk of het tragische overlijden het rechtstreekse gevolg is van de abortuswetgeving of het gevolg was van een medische fout.</text:p>
      <text:p text:style-name="ifm_p_ifm">Vrouwenrechten en gendergelijkheid zijn Europese kernwaarden die tevens verankerd zijn in Artikel 2 van het Verdrag betreffende de Europese Unie, waaraan alle lidstaten zich derhalve hebben gecommitteerd. In de EU zet het kabinet zich dan ook in voor het beschermen en bevorderen van de genoemde kernwaarden. Tevens heeft de Europese Raad sinds 2015 in meerdere conclusies het belang van seksuele en reproductieve gezondheid en rechten erkend. Gezondheidszorg is een competentie van de lidstaten, maar binnen de EU kaders draagt Nederland het belang van seksuele en reproductieve gezondheid en rechten, inclusief veilige en legale abortus, actief uit.</text:p>
      <text:p text:style-name="ifm_p_mt.3.76mm_ifm">Vraag 4</text:p>
      <text:p text:style-name="ifm_p_ifm">Heeft u zich hierover uitgesproken tegen uw Poolse evenknie? Zo nee, waarom nog niet? Bent u van plan om dit alsnog te doen? Zo ja, hoe reageerde de Poolse overheid hierop? Bent u bereid om tegenover uw Poolse evenknie en de Poolse Minister van Volksgezondheid de Poolse abortuswet te veroordelen?</text:p>
      <text:p text:style-name="ifm_p_mt.3.76mm_ifm">Antwoord 4</text:p>
      <text:p text:style-name="ifm_p_ifm">In Europees en bilateraal verband vraagt Nederland met regelmaat aandacht voor Europese kernwaarden zoals vrouwenrechten, gendergelijkheid en SRGR. Daarbij bepleit Nederland het belang van toegang tot veilige en legale abortus als onderdeel van seksuele en reproductieve gezondheid en rechten. Bij de introductie van de aangescherpte abortuswetgeving in Polen in oktober 2020 heeft Nederland zijn zorgen gedeeld. In politieke contacten met Poolse ambtsgenoten spreekt het kabinet waar opportuun over vrouwenrechten en SRGR, en dit zal het kabinet blijven doen. Ook worden hoogambtelijke ontmoetingen, zoals het recente bezoek van de Mensenrechtenambassadeur aan Polen, en reguliere diplomatieke contacten aangegrepen om zorgen te delen.</text:p>
      <text:p text:style-name="ifm_p_mt.3.76mm_ifm">Vraag 5</text:p>
      <text:p text:style-name="ifm_p_ifm">Klopt het dat Polen financiering naar het maatschappelijk middenveld heeft gekort? Klopt het dat maatschappelijke organisaties in Polen die zich inzetten voor het beschermen van vrouwenrechten geen geld meer krijgen van de Poolse regering?</text:p>
      <text:p text:style-name="ifm_p_mt.3.76mm_ifm">Antwoord 5</text:p>
      <text:p text:style-name="ifm_p_ifm">De Poolse regering bepaalt welke maatschappelijke organisaties worden gefinancierd op basis van zogenoemde <text:span text:style-name="ifm_span_font.italic_ifm">calls for proposals</text:span>. Het zwaartepunt van de financiering is in de afgelopen jaren verschoven naar organisaties die een conservatief gedachtengoed koesteren. Dit betekent niet dat organisaties die zich inzetten voor vrouwenrechten geen geld meer krijgen.</text:p>
      <text:p text:style-name="ifm_p_mt.3.76mm_ifm">Vraag 6</text:p>
      <text:p text:style-name="ifm_p_ifm">Wat doet Nederland om de positie van vrouwen in Polen te verbeteren? Steunt Nederland maatschappelijke organisaties in Polen die zich inzet voor vrouwenrechten? Steunt Nederland organisaties die vrouwen helpt bij het veilig beëindigen van een zwangerschap?</text:p>
      <text:p text:style-name="ifm_p_mt.3.76mm_ifm">Antwoord 6</text:p>
      <text:p text:style-name="ifm_p_ifm">Vrouwenrechten, gendergelijkheid en seksuele en reproductieve gezondheid en rechten zijn belangrijke prioriteiten van Nederland. In Europa en wereldwijd zet het kabinet zich actief in voor de bevordering van seksuele en reproductieve gezondheid en rechten, inclusief legale en veilige abortus, in lijn met internationale afspraken en Nederlandse wetgeving en beleid. Nederland speelt hierin een voortrekkers rol en trekt daarbij nauw op met gelijkgezinde landen.</text:p>
      <text:p text:style-name="ifm_p_ifm">Het Mensenrechtenfonds wordt ingezet om organisaties die zich inzetten voor de rechten van vrouwen en meisjes en gendergelijkheid te ondersteunen. Ook financiert Nederland middels een ongeoormerkte bijdrage de International Planned Parenthood Federation (IPPF), die zich wereldwijd inzet voor SRGR. In Polen organiseert IPPF een netwerk van o.a. abortusactivisten en mensenrechtenorganisaties om de situatie van vrouwen in Polen te verbeteren en de effecten van de aanscherping van de abortuswetgeving aan te kaarten bij bijvoorbeeld parlementariërs, Europese instanties en de media.</text:p>
      <text:p text:style-name="ifm_p_mt.3.76mm_ifm">Vraag 7 en 8</text:p>
      <text:p text:style-name="ifm_p_ifm">Beschikt de ambassade over middelen om zwangere vrouwen in Polen te ondersteunen bij een abortus? Wat doet de ambassade nu om vrouwen die een zwangerschap wensen te beëindigen in te ondersteunen?</text:p>
      <text:p text:style-name="ifm_p_ifm">Bent u bereid om hiervoor geld vrij te maken uit het mensenrechtenfonds?</text:p>
      <text:p text:style-name="ifm_p_mt.3.76mm_ifm">Antwoord 7 en 8</text:p>
      <text:p text:style-name="ifm_p_ifm">Het bevorderen van gelijke rechten voor vrouwen en meisjes is een van de thematische prioriteiten binnen het Nederlandse mensenrechtenbeleid in het buitenland. Om deze beleidsprioriteit te ondersteunen worden via het Mensenrechtenfonds mensenrechtenorganisaties in derde landen, waaronder Polen, gefinancierd. Aan de motie van het lid Sjoerdsma, over inzet van het Mensenrechtenfonds voor gelijke rechten voor LHBTI en vrouwen en andere kwetsbare groepen in de periode 2022–2027 in Europa, zal uitvoering gegeven worden door blijvende inzet van het Mensenrechtenfonds in Europese landen, waaronder EU lidstaten inclusief Polen, waar zorgen zijn over de positie van vrouwen, LHBTI en andere kwetsbare groepen. In verscheidene EU lidstaten worden reeds projecten gesteund die zien op vrouwenrechten, SRGR, en gelijke rechten voor LHBTI. De komende jaren zal deze inzet waar mogelijk geïntensiveerd worden, inclusief op het terrein van informatievoorziening over en advocacy voor toegang tot veilige abortus. Over dit onderwerp is ook met u gesproken tijdens de begrotingsbehandeling van Buitenlandse Zaken op 18 november 2021. Daarbij moet worden vermeld dat het fonds niet ter ondersteuning van individuen of abortusdiensten kan worden ingezet, enkel ter ondersteuning van organisaties. Gezondheidszorg is een competentie van de lidstaten, maar binnen de EU kaders blijft Nederland het belang van seksuele en reproductieve gezondheid en rechten, inclusief veilige en legale abortus, actief uitdragen.</text:p>
      <text:p text:style-name="ifm_p_mt.3.76mm_ifm">Vraag 9</text:p>
      <text:p text:style-name="ifm_p_ifm">Klopt het dat Poolse vrouwen die zich op Nederlands grondgebied bevinden wél recht zouden hebben op een abortus? Ongeacht of ze hier ingezetene zijn? Zou de Nederlandse ambassade in Polen dus vrouwen kunnen ondersteunen, indien zij hulp nodig hebben bij het beëindigen van een zwangerschap? Ziet u hier mogelijkheid toe?</text:p>
      <text:p text:style-name="ifm_p_mt.3.76mm_ifm">Antwoord 9</text:p>
      <text:p text:style-name="ifm_p_ifm">Vrouwen uit het buitenland, waaronder Poolse vrouwen, kunnen in Nederland een behandeling in een abortuskliniek ondergaan. Dit is echter geen recht en de Nederlandse staat biedt deze individuele vrouwen geen financiële ondersteuning. Wel maakt Nederland zich sterk voor het bereikbaar en toegankelijk houden van abortushulpverlening. Elk jaar maken ruim 3000 vrouwen, niet woonachtig in Nederland, hiervan gebruik. In 2019 betrof het 266 vrouwen uit Polen. Het is mogelijk dat dit aantal hoger is geworden als gevolg van de nieuwe Poolse wetgeving die eerder dit jaar van kracht werd. De Nederlandse Zorgautoriteit heeft maximumtarieven vastgesteld voor abortusbehandelingen voor vrouwen die niet op grond van de Wet langdurige zorg verzekerd zijn. Afhankelijk van het soort behandeling gaat het om ca. 435 – 1.185 euro. De klinieken kunnen hier flexibel mee omgaan, en een lager tarief vragen als een vrouw het maximumtarief niet kan betalen. Van deze mogelijkheid maken de klinieken in praktijk ook gebruik. Hier is geen rol weggelegd voor de Nederlandse ambassade in Polen, behalve het verstrekken van informatie indien ge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Van der Laan over het bericht dat de Poolse Izabela is overleden omdat zij geen abortus mocht ondergaan</dc:title>
    <meta:user-defined meta:name="OVERHEIDop.ParlID/DC.identifier">ah-tk-20212022-1612</meta:user-defined>
    <meta:user-defined meta:name="OVERHEIDop.configuratie">https://repository.officiele-overheidspublicaties.nl/MasterConfiguraties/MC-OEP-KamervragenAanhangsel-Web/1.3/xml/MC-OEP-KamervragenAanhangsel-Web.xml</meta:user-defined>
    <meta:user-defined meta:name="OVERHEIDop.vraagnummer">2021Z20082</meta:user-defined>
    <meta:user-defined meta:name="OVERHEIDop.aanhangselNummer">1612</meta:user-defined>
    <meta:user-defined meta:name="OVERHEIDop.ontvanger">W.B. Hoekstra</meta:user-defined>
    <meta:user-defined meta:name="DCTERMS.W3CDTF/OVERHEIDop.datumOntvangst">2022-02-08</meta:user-defined>
    <meta:user-defined meta:name="OVERHEIDop.AanhangselTypen/DC.type">Antwoord</meta:user-defined>
    <meta:user-defined meta:name="OVERHEIDop.indiener">J.M.P. van der Laan</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de leden Sjoerdsma en Van der Laan over het bericht dat de Poolse Izabela is overleden omdat zij geen abortus mocht ondergaa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