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1</text:p>
      <text:p text:style-name="ifm_p_font.roman_mt.3.76mm_ifm">Vragen van de leden <text:span text:style-name="ifm_span_font.bold_ifm">Podt</text:span> (D66), <text:span text:style-name="ifm_span_font.bold_ifm">Koekkoek</text:span> (Volt), <text:span text:style-name="ifm_span_font.bold_ifm">Jasper van Dijk</text:span>(SP), <text:span text:style-name="ifm_span_font.bold_ifm">Kröger</text:span> (GroenLinks), <text:span text:style-name="ifm_span_font.bold_ifm">Piri</text:span> (PvdA) en <text:span text:style-name="ifm_span_font.bold_ifm">Ceder</text:span> (ChristenUnie) aan de Staatssecretaris van Justitie en Veiligheid over <text:span text:style-name="ifm_span_font.italic_ifm">het Fiche «Voorstel voor een Raadsbesluit betreffende voorlopige noodmaatregelen ten behoeve van Letland, Litouwen en Polen»</text:span> (ingezonden 24 december 2021).</text:p>
      <text:p text:style-name="ifm_p_font.roman_mt.3.76mm_ifm">Mededeling van Staatssecretaris <text:span text:style-name="ifm_span_font.bold_ifm">Van der Burg</text:span> (Justitie en Veiligheid) (ontvangen 14 januari 2022).</text:p>
      <text:p text:style-name="ifm_p_mt.3.76mm_ifm">Vraag 1</text:p>
      <text:p text:style-name="ifm_p_ifm">Hoe beziet u de noodzaak voor een tijdelijke, urgente set maatregelen op dit moment, nu de druk op de grens door diplomatieke druk en samenwerking met derde landen juist lijkt af te nemen?</text:p>
      <text:p text:style-name="ifm_p_mt.3.76mm_ifm">Vraag 2</text:p>
      <text:p text:style-name="ifm_p_ifm">In hoeverre bent u het eens met de uitspraak van de Europese Commissie (EC) dat deze maatregelen er moeten komen omdat er sprake is van een ongekende [«unprecedented»] situatie, terwijl er aan andere Europese buitengrenzen meer migranten en vluchtelingen wachten – en bovendien al veel langer?</text:p>
      <text:p text:style-name="ifm_p_mt.3.76mm_ifm">Vraag 3</text:p>
      <text:p text:style-name="ifm_p_ifm">Is er volgens u nu sprake van een crisissituatie aan de grens met Belarus, zoals bedoeld in artikel 78, lid 3, VWEU?<text:note text:id="ID-2021Z24207-d37e65" text:note-class="footnote"><text:note-citation text:label="1 ">1</text:note-citation><text:note-body><text:p text:style-name="ifm_p_font.normal_size.6.93pt_mt..5mm_indent.-0.1161in_mleft.0.1161in_ifm">https://eur-lex.europa.eu/legal-content/EN/TXT/?uri=CELEX%3A12008E078</text:p></text:note-body></text:note> Welke onderbouwing is daarvoor? Kunt u zo gedetailleerd mogelijk uitleggen in hoeverre artikel 78, lid 3, VWEU waaraan de EC refereert voldoende juridische basis heeft voor zulke verregaande maatregelen?</text:p>
      <text:p text:style-name="ifm_p_mt.3.76mm_ifm">Vraag 4</text:p>
      <text:p text:style-name="ifm_p_ifm">Kunt u aangeven waarom het kabinet deze keer wel meedoet aan noodmaatregelen zonder uitzicht op een structurele oplossing, terwijl in het verleden meermaals werd aangegeven dat «Nederland pleit voor structurele oplossingen» en werd volgehouden dat «…zonder perspectief op een [structurele] oplossing zal Nederland niet meer deelnemen aan ad hoc maatregelen»?<text:note text:id="ID-2021Z24207-d37e79" text:note-class="footnote"><text:note-citation text:label="2 ">2</text:note-citation><text:note-body><text:p text:style-name="ifm_p_font.normal_size.6.93pt_mt..5mm_indent.-0.1161in_mleft.0.1161in_ifm">Kamerstuk 32 317, nr. 535</text:p></text:note-body></text:note></text:p>
      <text:p text:style-name="ifm_p_mt.3.76mm_ifm">Vraag 5</text:p>
      <text:p text:style-name="ifm_p_ifm">Welke verwachtingen heeft u van de doeltreffendheid van de voorgestelde maatregelen, nu Polen al heeft aangegeven hier eigenlijk niet op zitten te wachten? Wordt zo geen tijd en energie verspild aan een voorstel dat geen oplossing biedt, terwijl ook gewerkt kan worden aan structurele oplossingen?</text:p>
      <text:p text:style-name="ifm_p_mt.3.76mm_ifm">Vraag 6</text:p>
      <text:p text:style-name="ifm_p_ifm">In hoeverre wordt de tijdelijkheid van het voorstel (zes maanden) geborgd als de EC in haar voorstel al schrijft dat de maatregelen blijven gelden voor mensen uit derde landen die na die zes maanden nog niet zijn teruggekeerd? Welke (juridische) consequenties heeft dit?</text:p>
      <text:p text:style-name="ifm_p_mt.3.76mm_ifm">Vraag 7</text:p>
      <text:p text:style-name="ifm_p_ifm">Hoe gaat u de EC houden aan de tijdelijkheid van deze noodmaatregelen? Kan de Kamer erop rekenen dat een eventuele verlenging van deze maatregelen, of de inzet van deze maatregelen op andere plaatsen, door het kabinet zal worden afgewezen?</text:p>
      <text:p text:style-name="ifm_p_mt.3.76mm_ifm">Vraag 8</text:p>
      <text:p text:style-name="ifm_p_ifm">Hoe duidt u in dit verband het feit dat Oostenrijk nu ook «hybride aanvallen» aanvoert als reden om detentie aan de grens verder uit te breiden?<text:note text:id="ID-2021Z24207-d37e112" text:note-class="footnote"><text:note-citation text:label="3 ">3</text:note-citation><text:note-body><text:p text:style-name="ifm_p_font.normal_size.6.93pt_mt..5mm_indent.-0.1161in_mleft.0.1161in_ifm">EUObserver, 23 december 2021, «EU states press for more detention, in asylum overhaul», https://euobserver.com/migration/153912</text:p></text:note-body></text:note></text:p>
      <text:p text:style-name="ifm_p_mt.3.76mm_ifm">Vraag 9</text:p>
      <text:p text:style-name="ifm_p_ifm">Kunt u aangeven in welke mate de tijdelijke noodmaatregelen zijn overgenomen, dan wel als basis zijn gebruikt voor de herziening van de Schengen Grenscode, specifiek het voorstel voor een verordening ter adressering van de instrumentalisering van migratie en asiel?<text:note text:id="ID-2021Z24207-d37e125" text:note-class="footnote"><text:note-citation text:label="4 ">4</text:note-citation><text:note-body><text:p text:style-name="ifm_p_font.normal_size.6.93pt_mt..5mm_indent.-0.1161in_mleft.0.1161in_ifm">ECRE, 17 december 2021, «European Commission Presents Proposed Legislation to Address Situations of «Instrumentalisation» of Migrants and a Revised Schengen Borders Code», https://ecre.org/european-commission-presents-proposed-legislation-to-address-situations-of-instrumentalisation-of-migrants-and-a-revised-schengen-borders-code/</text:p></text:note-body></text:note></text:p>
      <text:p text:style-name="ifm_p_mt.3.76mm_ifm">Vraag 10</text:p>
      <text:p text:style-name="ifm_p_ifm">In hoeverre blijven de terugkeerrichtlijnen en de maximumtermijn voor detentie voor minderjarigen onder deze noodmaatregelen van kracht? Bent u bereid u ervoor in te zetten dat de richtlijnen voor minderjarigen onder deze noodmaatregelen onveranderd blijven? Zo nee, waarom niet?</text:p>
      <text:p text:style-name="ifm_p_mt.3.76mm_ifm">Vraag 11</text:p>
      <text:p text:style-name="ifm_p_ifm">Kunt u aangeven in hoeverre de beoogde registratiepunten voor het vragen van asiel op Pools, Litouws of Lets grondgebied zijn gevestigd? Hoe wordt omgegaan met asielzoekers die buiten deze registratiepunten om EU-grondgebied hebben weten te bereiken? Bent u bereid te zorgen dat zij niet worden gedwongen om terug te keren naar het grondgebied van Belarus om vandaaruit zich te melden bij deze punten?</text:p>
      <text:p text:style-name="ifm_p_mt.3.76mm_ifm">Vraag 12</text:p>
      <text:p text:style-name="ifm_p_ifm">Hoe verhoudt deze inzet van de EC zich tot de rol die de EC heeft ten aanzien van Polen, waar pushbacks en andere misstanden in het grensgebied maar door lijken te gaan?<text:note text:id="ID-2021Z24207-d37e150" text:note-class="footnote"><text:note-citation text:label="5 ">5</text:note-citation><text:note-body><text:p text:style-name="ifm_p_font.normal_size.6.93pt_mt..5mm_indent.-0.1161in_mleft.0.1161in_ifm">Amnesty International, 20 december 2021, «Geweld door Belarussische troepen tegen vluchtelingen en migranten na pushbacks vanuit de EU», https://www.amnesty.nl/actueel/geweld-door-belarussische-troepen-tegen-vluchtelingen-en-migranten-na-pushbacks-vanuit-de-eu</text:p></text:note-body></text:note> Waarom leidt deze houding van Polen tot het afzwakken van het asielrecht, in plaats van een duidelijker optreden tegen Polen?</text:p>
      <text:p text:style-name="ifm_p_mt.3.76mm_ifm">Vraag 13</text:p>
      <text:p text:style-name="ifm_p_ifm">Wat is de stand van zaken van het overleg van de EC met Polen, Letland en Litouwen over het intrekken van nationale wetgeving die pushbacks in strijd met het Unierecht trachten te legaliseren? Gelden deze nationale wetten nog steeds? Zo ja, bent u bereid om deze EU-lidstaten hierop aan te spreken en zo nodig aan bijstand de voorwaarde te verbinden dat deze wetten moeten worden ingetrokken? Zo nee, waarom niet? Bent u bereid om bij de EC aan te dringen op het starten van inbreukprocedures indien deze landen blijven weigeren om hun nationale wettten die pushbacks legaliseren in te trekken? Zo nee, waarom niet?</text:p>
      <text:p text:style-name="ifm_p_mt.3.76mm_ifm">Vraag 14</text:p>
      <text:p text:style-name="ifm_p_ifm">Kunt u aangeven hoe u zich richting de EC gaat inzetten om te zorgen dat de humanitaire waarborgen en waarborgen uit de opvang- en terugkeerrichtlijnen en het recht op asiel worden nageleefd, met name gezien de gebrekkige track record van Polen op dit vlak? Kan ervan uit worden gegaan dat Nederland deze voorstellen niet meer steunt als deze waarborgen niet worden nageleefd?</text:p>
      <text:p text:style-name="ifm_p_mt.3.76mm_ifm">Vraag 15</text:p>
      <text:p text:style-name="ifm_p_ifm">Kunt u bovenstaande vragen individueel te beantwoorden?</text:p>
      <text:p text:style-name="ifm_p_mt.3.76mm_ifm">Vraag 16</text:p>
      <text:p text:style-name="ifm_p_ifm">Kunt u bovenstaande vragen (gezien het spoedeisende karakter van de behandeling) uiterlijk binnen een week beantwoorden?</text:p>
      <text:h text:style-name="ifm_p_font.bold_mt.5.08mm_page.keep-with-next_ifm" text:outline-level="2">Mededeling</text:h>
      <text:p text:style-name="ifm_p_mt.4.23mm_ifm">Hierbij deel ik u mede dat de schriftelijke vragen van de leden Podt (D66), Koekkoek (Volt), Jasper van Dijk (SP), Kröger (GroenLinks), Piri (PvdA) en Ceder (ChristenUnie), van uw Kamer aan de Staatssecretaris van Justitie en Veiligheid over het Fiche «Voorstel voor een Raadsbesluit betreffende voorlopige noodmaatregelen ten behoeve van Letland, Litouwen en Polen» (ingezonden 24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Koekkoek, Jasper van Dijk, Kröger, Piri en Ceder over het Fiche 'Voorstel voor een Raadsbesluit betreffende voorlopige noodmaatregelen ten behoeve van Letland, Litouwen en Polen'</dc:title>
    <meta:user-defined meta:name="OVERHEIDop.ParlID/DC.identifier">ah-tk-20212022-1341</meta:user-defined>
    <meta:user-defined meta:name="OVERHEIDop.configuratie">https://repository.officiele-overheidspublicaties.nl/MasterConfiguraties/MC-OEP-KamervragenAanhangsel-Web/1.3/xml/MC-OEP-KamervragenAanhangsel-Web.xml</meta:user-defined>
    <meta:user-defined meta:name="OVERHEIDop.vraagnummer">2021Z24207</meta:user-defined>
    <meta:user-defined meta:name="OVERHEIDop.aanhangselNummer">1341</meta:user-defined>
    <meta:user-defined meta:name="OVERHEIDop.ontvanger">E. van der Burg</meta:user-defined>
    <meta:user-defined meta:name="DCTERMS.W3CDTF/OVERHEIDop.datumOntvangst">2022-01-14</meta:user-defined>
    <meta:user-defined meta:name="OVERHEIDop.AanhangselTypen/DC.type">Mededeling</meta:user-defined>
    <meta:user-defined meta:name="OVERHEIDop.indiener">D.G.M. Ceder</meta:user-defined>
    <meta:user-defined meta:name="OVERHEIDop.indiener">K.P. Piri</meta:user-defined>
    <meta:user-defined meta:name="OVERHEIDop.indiener">S.C. Kröger</meta:user-defined>
    <meta:user-defined meta:name="OVERHEIDop.indiener">J.J. (Jasper) van Dijk</meta:user-defined>
    <meta:user-defined meta:name="OVERHEIDop.indiener">M. Koekkoek</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Uitstel beantwoording vragen van de leden Podt, Koekkoek, Jasper van Dijk, Kröger, Piri en Ceder over het Fiche 'Voorstel voor een Raadsbesluit betreffende voorlopige noodmaatregelen ten behoeve van Letland, Litouwen en Polen'</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