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9</text:p>
      <text:p text:style-name="ifm_p_font.roman_mt.3.76mm_ifm">Vragen van het lid <text:span text:style-name="ifm_span_font.bold_ifm">De Hoop</text:span> (PvdA) aan de Minister van Infrastructuur en Waterstaat over <text:span text:style-name="ifm_span_font.italic_ifm">het bericht «Schiphol en KLM al 15 jaar op de hoogte van gezondheidsrisico’s medewerkers»</text:span> (ingezonden 10 december 2021).</text:p>
      <text:p text:style-name="ifm_p_font.roman_mt.3.76mm_ifm">Mededeling van Minister <text:span text:style-name="ifm_span_font.bold_ifm">Visser</text:span> (Infrastructuur en Waterstaat) (ontvangen 7 januari 2022).</text:p>
      <text:p text:style-name="ifm_p_mt.3.76mm_ifm">Vraag 1</text:p>
      <text:p text:style-name="ifm_p_ifm">Bent u bekend met het bericht «Schiphol en KLM al 15 jaar op de hoogte van gezondheidsrisico’s medewerkers»<text:note text:id="n1" text:note-class="footnote"><text:note-citation text:label="1 ">1</text:note-citation><text:note-body><text:p text:style-name="ifm_p_font.normal_size.6.93pt_mt..5mm_indent.-0.1161in_mleft.0.1161in_ifm">Schiphol en KLM al 15 jaar op de hoogte van gezondheidsrisico’s medewerkers – Zembla – BNNVARA, 9 december 2021.</text:p></text:note-body></text:note>?</text:p>
      <text:p text:style-name="ifm_p_mt.3.76mm_ifm">Vraag 2</text:p>
      <text:p text:style-name="ifm_p_ifm">Hoe beoordeelt u het feit dat KLM en Schiphol al 15 jaar op de hoogte waren van verhoogde gezondheidsrisico’s op hartproblemen en longkanker?</text:p>
      <text:p text:style-name="ifm_p_mt.3.76mm_ifm">Vraag 3</text:p>
      <text:p text:style-name="ifm_p_ifm">Vindt u het ook zeer zorgwekkend dat medewerkers in het bovenstaande bericht aangeven dat ze geen collega of werknemer op Schiphol kennen met een andere doodsoorzaak dan kanker, en dit allemaal kregen voordat ze de pensioenleeftijd bereikten?</text:p>
      <text:p text:style-name="ifm_p_mt.3.76mm_ifm">Vraag 4</text:p>
      <text:p text:style-name="ifm_p_ifm">Vindt u het ook onbegrijpelijk dat in de 15 jaar dat Schiphol en KLM op de hoogte waren van deze gezondheidsrisico’s, zij geen of onvoldoende actie hebben ondernomen om deze te verbeteren?</text:p>
      <text:p text:style-name="ifm_p_mt.3.76mm_ifm">Vraag 5</text:p>
      <text:p text:style-name="ifm_p_ifm">Hoe staat u tegenover het feit dat de arbodiensten van Schiphol en KLM al 15 jaar geleden zijn begonnen met waarschuwen dat de blootstelling aan de uitlaatgassen zo ver mogelijk moet worden teruggedrongen en dat zij herhaaldelijk genegeerd zijn?</text:p>
      <text:p text:style-name="ifm_p_mt.3.76mm_ifm">Vraag 6</text:p>
      <text:p text:style-name="ifm_p_ifm">Wat vindt u ervan dat ook de werknemers zelf soms zelfs meerdere malen per dag meldingen maken van onveilige «jetblast»-situaties bij het meldingssysteem van KLM en dat hier vervolgens niets mee wordt gedaan?</text:p>
      <text:p text:style-name="ifm_p_mt.3.76mm_ifm">Vraag 7</text:p>
      <text:p text:style-name="ifm_p_ifm">Vindt u niet ook dat het hier over levensbedreigende situaties gaat die niet zomaar genegeerd moeten kunnen worden?</text:p>
      <text:p text:style-name="ifm_p_mt.3.76mm_ifm">Vraag 8</text:p>
      <text:p text:style-name="ifm_p_ifm">Klopt het dat er nu pas een onderzoek gaande is van de Inspectie SZW om te onderzoeken of werknemers daar wel veilig werken?</text:p>
      <text:p text:style-name="ifm_p_mt.3.76mm_ifm">Vraag 9</text:p>
      <text:p text:style-name="ifm_p_ifm">Hoe kan het dat in Denemarken het gevaar van ultrafijnstof voor platformmedewerkers al jarenlang is onderkend door de overheid en in Nederland nog geen enkele maatregel is genomen?</text:p>
      <text:p text:style-name="ifm_p_mt.3.76mm_ifm">Vraag 10</text:p>
      <text:p text:style-name="ifm_p_ifm">Klopt het dat het onderzoek dat in 2019 door de Tweede Kamer werd aangevraagd over de gezondheidssituatie van platformmedewerkers op Schiphol niet zoals toegezegd door een onafhankelijke partij wordt gedaan, maar door Schiphol zelf?</text:p>
      <text:p text:style-name="ifm_p_mt.3.76mm_ifm">Vraag 11</text:p>
      <text:p text:style-name="ifm_p_ifm">Wat gaat u doen om de gezondheidssituatie van de platformmedewerkers nu te verbeteren en wat gaat u doen om ervoor te zorgen dat de gezondheidsrisico’s in de toekomst permanent worden teruggedrongen?</text:p>
      <text:p text:style-name="ifm_p_mt.3.76mm_ifm">Vraag 12</text:p>
      <text:p text:style-name="ifm_p_ifm">Vindt u ook dat de 20.000 medewerkers die 15 jaar lang onnodig dagelijks zijn blootgesteld aan te grote hoeveelheden uitlaatgassen op het platform van Schiphol recht hebben op compensatie? Zo ja, hoe gaat u hiervoor zorgen? Zo nee, waarom niet?</text:p>
      <text:h text:style-name="ifm_p_font.bold_mt.5.08mm_page.keep-with-next_ifm" text:outline-level="2">Mededeling</text:h>
      <text:p text:style-name="ifm_p_mt.4.23mm_ifm">Naar aanleiding van de uitzending van het programma Zembla op 9 december 2021 over Schiphol, zijn de volgende schriftelijke vragen gesteld:</text:p>
      <text:p text:style-name="ifm_p_ifm">vragen van het lid De Hoop (PvdA) aan de Minister van Infrastructuur en Waterstaat over het bericht «Schiphol en KLM al 15 jaar op de hoogte van gezondheidsrisico’s medewerkers» (vraagnummer 
                  2021Z23109, ingezonden 10 december 2021);</text:p>
      <text:p text:style-name="ifm_p_ifm">vragen van de leden Bouchallikh, Maatoug (beiden GroenLinks) en Alkaya (SP) aan de Minister van Infrastructuur en Waterstaat over het nieuws dat medewerkers van Schiphol ernstige gezondheidsrisico’s lopen als gevolg van blootstelling aan ultrafijnstof (vraagnummer 2021Z23250, ingezonden 13 december 2021). Deze vragen dienen ter aanvulling op de onder punt 1 van deze brief genoemde vragen;</text:p>
      <text:p text:style-name="ifm_p_ifm">vragen van de leden Van Raan en Van Esch (beiden PvdD) aan de Minister en Staatssecretaris van Infrastructuur en Waterstaat en de Minister van Volksgezondheid, Welzijn en Sport over de Zembla uitzending over de uitstoot van giftige stoffen op Schiphol (vraagnummer 2021Z23541, ingezonden 15 december 2021). Deze vragen dienen ter aanvulling op de onder de punten 1 en 2 van deze brief genoemde vragen.</text:p>
      <text:p text:style-name="ifm_p_ifm">Voor de beantwoording van de vragen is interdepartementale afstemming en informatie van externe partijen nodig. Daarom kunnen de vragen helaas niet binnen de gebruikelijke termijn worden beantwoord.</text:p>
      <text:p text:style-name="ifm_p_ifm">De beantwoording zal op zo kort mogelijke termijn aan de Kamer worden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e Hoop over het bericht 'Schiphol en KLM al 15 jaar op de hoogte van gezondheidsrisico’s medewerkers'</dc:title>
    <meta:user-defined meta:name="OVERHEIDop.ParlID/DC.identifier">ah-tk-20212022-1299</meta:user-defined>
    <meta:user-defined meta:name="OVERHEIDop.configuratie">https://repository.officiele-overheidspublicaties.nl/MasterConfiguraties/MC-OEP-KamervragenAanhangsel-Web/1.3/xml/MC-OEP-KamervragenAanhangsel-Web.xml</meta:user-defined>
    <meta:user-defined meta:name="OVERHEIDop.vraagnummer">2021Z23109</meta:user-defined>
    <meta:user-defined meta:name="OVERHEIDop.aanhangselNummer">1299</meta:user-defined>
    <meta:user-defined meta:name="OVERHEIDop.ontvanger">B. Visser</meta:user-defined>
    <meta:user-defined meta:name="DCTERMS.W3CDTF/OVERHEIDop.datumOntvangst">2022-01-07</meta:user-defined>
    <meta:user-defined meta:name="OVERHEIDop.AanhangselTypen/DC.type">Mededeling</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7</meta:user-defined>
    <meta:user-defined meta:name="DC.title">Uitstel beantwoording vragen van het lid De Hoop over het bericht 'Schiphol en KLM al 15 jaar op de hoogte van gezondheidsrisico’s medewerkers'</meta:user-defined>
    <meta:user-defined meta:name="DCTERMS.W3CDTF/DCTERMS.available">2022-0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Verkeer | Luchtvaart</meta:user-defined>
    <meta:user-defined meta:name="OVERHEIDop.versieInformatie"/>
  </office:meta>
</office:document-meta>
</file>