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9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de leden <text:span text:style-name="ifm_span_font.bold_ifm">Kröger</text:span> en <text:span text:style-name="ifm_span_font.bold_ifm">Renkema</text:span> (beiden GroenLinks) aan de Staatssecretaris van Infrastructuur en Waterstaat en de Minister voor Medische Zorg over <text:span text:style-name="ifm_span_font.italic_ifm">het bericht «Betalen ziekenhuizen de rekening van het afval van de kerncentrale Borssele?»</text:span> (ingezonden 20 oktober 2020).</text:p>
      <text:p text:style-name="ifm_p_font.roman_mt.3.76mm_ifm">Antwoord van Staatssecretaris <text:span text:style-name="ifm_span_font.bold_ifm">Van Veldhoven-Van der Meer</text:span> (Infrastructuur en Waterstaat), mede namens e Minister voor Medische Zorg (ontvangen 30 november 2020). Zie ook Aanhangsel Handelingen, vergaderjaar 2020–2021, nr. 753</text:p>
      <text:p text:style-name="ifm_p_mt.3.76mm_ifm">Vraag 1</text:p>
      <text:p text:style-name="ifm_p_ifm">Bent u bekend met de berichten «Betalen ziekenhuizen de rekening van het afval van de kerncentrale Borssele»?<text:note text:id="ID-2020Z19314-d37e60" text:note-class="footnote"><text:note-citation text:label="1 ">1</text:note-citation><text:note-body><text:p text:style-name="ifm_p_font.normal_size.6.93pt_mt..5mm_indent.-0.1161in_mleft.0.1161in_ifm">PZC, 10 oktober 2020, Betalen ziekenhuizen de rekening van het afval van de kerncentrale Borssele? (https://www.pzc.nl/bevelanden/betalen-ziekenhuizen-de-rekening-van-het-afval-van-de-kerncentrale-borssele~ace0f489/)</text:p></text:note-body></text:note> en «Minder radioactief afval van ziekenhuizen bij langere opslag»?<text:note text:id="ID-2020Z19314-d37e69" text:note-class="footnote"><text:note-citation text:label="2 ">2</text:note-citation><text:note-body><text:p text:style-name="ifm_p_font.normal_size.6.93pt_mt..5mm_indent.-0.1161in_mleft.0.1161in_ifm">Rijksinstituut voor Volksgezondheid en Milieu (RIVM), 29 september 2020, Minder radioactief afval van ziekenhuizen bij langere opslag (https://www.rivm.nl/nieuws/ziekenhuizen-kunnen-radioactief-afval-langer-veilig-opslaan)</text:p></text:note-body></text:note></text:p>
      <text:p text:style-name="ifm_p_mt.3.76mm_ifm">Antwoord 1</text:p>
      <text:p text:style-name="ifm_p_ifm">Ja.</text:p>
      <text:p text:style-name="ifm_p_mt.3.76mm_ifm">Vraag 2</text:p>
      <text:p text:style-name="ifm_p_ifm">Klopt het dat er lagere tarieven worden gehanteerd voor het radioactief afval van grote leveranciers zoals Elektriciteits-Produktiemaatschappij Zuid-Nederland (EPZ), de exploitant van kerncentrale Borssele, dan voor kleine aanbieders van radioactief afval?</text:p>
      <text:p text:style-name="ifm_p_mt.3.76mm_ifm">Antwoord 2</text:p>
      <text:p text:style-name="ifm_p_ifm">Nee. COVRA hanteert voor standaardafval uniforme tarieven voor alle circa 300 leveranciers van dit radioactief afval<text:note text:id="ID-957-d37e108" text:note-class="footnote"><text:note-citation text:label="3 ">3</text:note-citation><text:note-body><text:p text:style-name="ifm_p_font.normal_size.6.93pt_mt..5mm_indent.-0.1161in_mleft.0.1161in_ifm">Website COVRA, https://www.covra.nl/app/uploads/2020/01/Tarieven-Ophaaldienst-2020.pdf</text:p></text:note-body></text:note>
         <text:note text:id="ID-957-d37e121" text:note-class="footnote"><text:note-citation text:label="4 ">4</text:note-citation><text:note-body><text:p text:style-name="ifm_p_font.normal_size.6.93pt_mt..5mm_indent.-0.1161in_mleft.0.1161in_ifm">COVRA, Jaarrapport 2019, pagina 38, https://www.covra.nl/nl/organisatie/nieuws/jaarrapport-2019-gepubliceerd</text:p></text:note-body></text:note>. Van deze 300 klanten leveren 5 bedrijven bovendien niet-standaardafval aan waarvoor langlopende contracten zijn opgesteld. Hierdoor kan COVRA goed inspelen op de verwachte toekomstige hoeveelheden van niet-standaard radioactief afval en de hierbij behorende opslagcapaciteit en financiële verplichting.</text:p>
      <text:p text:style-name="ifm_p_mt.3.76mm_ifm">Vraag 3</text:p>
      <text:p text:style-name="ifm_p_ifm">Klopt het dat de Autoriteit Nucleaire Veiligheid en Stralingsbescherming (ANVS) de Centrale Organisatie Voor radioactief Afval (COVRA) begin vorig jaar een dwangsom wilde opleggen van € 90.000, omdat kleine aanbieders van radioactief afval, zoals ziekenhuizen en laboratoria, zouden worden gediscrimineerd?</text:p>
      <text:p text:style-name="ifm_p_mt.3.76mm_ifm">Antwoord 3</text:p>
      <text:p text:style-name="ifm_p_ifm">De ANVS heeft een inspectie uitgevoerd die betrekking had op de tarieven die door COVRA in rekening worden gebracht voor het beheer van radioactief afval. Omdat bij de ANVS het beeld van de tariefstelling voor contractafval niet volledig was, is begin 2019 aan COVRA een voornemen tot het opleggen van een last onder dwangsom toegestuurd. Dit voornemen zag op het criterium «transparantie» van de tarieven en niet op het criterium «niet-discriminerend». Een voornemen tot een last onder dwangsom is een op herstel gerichte interventie. Op basis van aanvullende informatie van COVRA is destijds door de ANVS geconstateerd dat er geen reden was om handhavend op te treden en is het voornemen tot een last onder dwangsom ingetrokken. Zie vraag 8 voor het antwoord op de vraag over de discriminatie van de kleine aanbieders van radioactief afval.</text:p>
      <text:p text:style-name="ifm_p_mt.3.76mm_ifm">Vraag 4</text:p>
      <text:p text:style-name="ifm_p_ifm">Hoeveel, en voor welke hoeveelheden afgevoerd radioactief afval, betaalden Nederlandse ziekenhuizen gezamenlijk in respectievelijk de jaren 2016 en 2019 aan de COVRA?</text:p>
      <text:p text:style-name="ifm_p_mt.3.76mm_ifm">Antwoord 4</text:p>
      <text:p text:style-name="ifm_p_ifm">Voor de antwoorden op deze vraag en de vragen 5, 6 en 7 heeft COVRA op verzoek informatie aangeleverd. COVRA heeft informatie beschikbaar over twee hoofdcategorieën van leveranciers van afval: enerzijds de nucleaire sector, waaronder de kerncentrale Borssele, NRG, URENCO en de Technische Universiteit Delft, en anderzijds de overige leveranciers van afval, door COVRA geduid als de institutionele producenten, waaronder ziekenhuizen. COVRA geeft geen informatie over individuele bedrijven die afval aanleveren.</text:p>
      <text:p text:style-name="ifm_p_ifm">De institutionele producenten produceren zogeheten laag- en middelradioactief afval (LMRA). Nucleaire organisaties produceren zowel LMRA als ook hoogradioactief afval (HRA). Voor verschillende soorten LMRA hanteert COVRA standaardtarieven, die gelden voor alle producenten, ongeacht de (institutionele of nucleaire) herkomst: de LMRA-tarieven zijn, aldus COVRA, non-discriminatoir.</text:p>
      <text:p text:style-name="ifm_p_ifm">In de jaren 2016 en 2019 produceerden de institutionele producenten gezamenlijk respectievelijk 49 m<text:span text:style-name="ifm_span_font.superscript_ifm">3</text:span> en 202 m<text:span text:style-name="ifm_span_font.superscript_ifm">3</text:span> aan LMRA en betaalden daarvoor € 1,1 miljoen en € 2,2 miljoen.</text:p>
      <text:p text:style-name="ifm_p_ifm">De cijfers in dit antwoord en in het antwoord van vraag 6 zijn ook samengevat in de tabellen 1 en 2.</text:p>
      <text:p text:style-name="ifm_p_mt.3.76mm_ifm">Vraag 5</text:p>
      <text:p text:style-name="ifm_p_ifm">Hoeveel van dit ziekenhuisafval zal voor het jaar 2130 vervallen tot onder de vrijgavegrens voor radioactief afval en niet in een eindberging voor radioactief afval worden geplaatst?</text:p>
      <text:p text:style-name="ifm_p_mt.3.76mm_ifm">Antwoord 5</text:p>
      <text:p text:style-name="ifm_p_ifm">Het kortlevende afval van ziekenhuizen mag ter plaatse worden bewaard tot het vervallen is. Alleen langer levend afval wordt afgevoerd naar COVRA. De wettelijke vrijgavegrenzen voor radionucliden worden, als daar aanleiding toe is, door middel van nieuwe regelgeving bijgesteld. Er kan daardoor nu niet met zekerheid worden vastgesteld welk deel van het radioactief afval in 2130 als vervallen beschouwd wordt. COVRA gaat er voorzichtigheidshalve vanuit dat al het ontvangen afval in de eindberging geplaatst moet worden.</text:p>
      <text:p text:style-name="ifm_p_mt.3.76mm_ifm">Vraag 6</text:p>
      <text:p text:style-name="ifm_p_ifm">Hoeveel, en voor welke hoeveelheden afgevoerd radioactief afval, betaalden kerncentrale Borssele, NRG, URENCO en de Technische Universiteit Delft (TU Delft) in respectievelijk de jaren 2016 en in 2019 aan de COVRA?</text:p>
      <text:p text:style-name="ifm_p_mt.3.76mm_ifm">Antwoord 6</text:p>
      <text:p text:style-name="ifm_p_ifm">COVRA geeft geen informatie over individuele bedrijven die afval aanleveren. Wel heeft COVRA een cumulatief overzicht gegeven van de genoemde nucleaire organisaties: kerncentrale Borssele, NRG, URENCO en de Technische Universiteit Delft. Deze nucleaire organisaties produceerden gezamenlijk in respectievelijk de jaren 2016 en 2019 157 m<text:span text:style-name="ifm_span_font.superscript_ifm">3</text:span> en 411 m<text:span text:style-name="ifm_span_font.superscript_ifm">3</text:span> aan laag- en middelradioactief afval (LMRA). Ook produceerden zij 0,6 m<text:span text:style-name="ifm_span_font.superscript_ifm">3</text:span>(2016) en 0,6 m<text:span text:style-name="ifm_span_font.superscript_ifm">3</text:span>(2019) aan hoogradioactief afval (HRA), en 0 m<text:span text:style-name="ifm_span_font.superscript_ifm">3</text:span>(2016) en 336 m<text:span text:style-name="ifm_span_font.superscript_ifm">3</text:span> (2019) aan Natuurlijk radioactief Materiaal (NORM-afval). Voor het LMRA betaalden zij € 6,0 miljoen (2016) en € 7,6 miljoen (2019), voor het HRA € 2,4 miljoen (2016) en € 2,8 miljoen (2019) en voor NORM € 0,0 (2016) en € 3,7 miljoen (2019). Dit is exclusief investeringen in installaties en gebouwen bij COVRA (meer dan € 140 miljoen), waarvoor de genoemde nucleaire organisaties separaat zijn doorbel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Totaal aan betalingen voor radioactief afval per soort, per sector, 2016 en 2019</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ifm_p_ifm">2016</text:p>
            </table:table-cell>
            <table:table-cell table:style-name="table.cell.border-top.border-bottom.padding-top.bottom.pleft.pright" table:number-columns-spanned="2">
              <text:p text:style-name="ifm_p_ifm">2019</text:p>
            </table:table-cell>
          </table:table-row>
          <table:table-row>
            <table:table-cell table:style-name="table.cell.border-bottom.padding-top.bottom">
              <text:p text:style-name="ifm_p_ifm">Nucleair</text:p>
            </table:table-cell>
            <table:table-cell table:style-name="table.cell.border-bottom.padding-top.bottom.pleft.pright">
              <text:p text:style-name="ifm_p_ifm">Institutioneel</text:p>
            </table:table-cell>
            <table:table-cell table:style-name="table.cell.border-bottom.padding-top.bottom.pleft.pright">
              <text:p text:style-name="ifm_p_ifm">Nucleair</text:p>
            </table:table-cell>
            <table:table-cell table:style-name="table.cell.border-bottom.padding-top.bottom.pleft.pright">
              <text:p text:style-name="ifm_p_ifm">Institutioneel</text:p>
            </table:table-cell>
          </table:table-row>
        </table:table-header-rows>
        <table:table-row>
          <table:table-cell table:style-name="table.cell.padding-top.top">
            <text:p text:style-name="ifm_p_ifm">LMRA</text:p>
          </table:table-cell>
          <table:table-cell table:style-name="table.cell.padding-top.top.pleft.pright">
            <text:p text:style-name="ifm_p_ifm">€ 6,0 mln.</text:p>
          </table:table-cell>
          <table:table-cell table:style-name="table.cell.padding-top.top.pleft.pright">
            <text:p text:style-name="ifm_p_ifm">€ 1,1 mln.</text:p>
          </table:table-cell>
          <table:table-cell table:style-name="table.cell.padding-top.top.pleft.pright">
            <text:p text:style-name="ifm_p_ifm">€ 7,6 mln.</text:p>
          </table:table-cell>
          <table:table-cell table:style-name="table.cell.padding-top.top.pleft.pright">
            <text:p text:style-name="ifm_p_ifm">€ 2,2 mln.</text:p>
          </table:table-cell>
        </table:table-row>
        <table:table-row>
          <table:table-cell table:style-name="table.cell.top">
            <text:p text:style-name="ifm_p_ifm">HRA</text:p>
          </table:table-cell>
          <table:table-cell table:style-name="table.cell.top.pleft.pright">
            <text:p text:style-name="ifm_p_ifm">€ 2,4 mln.</text:p>
          </table:table-cell>
          <table:table-cell table:style-name="table.cell.top.pleft.pright">
            <text:p text:style-name="ifm_p_ifm">–</text:p>
          </table:table-cell>
          <table:table-cell table:style-name="table.cell.top.pleft.pright">
            <text:p text:style-name="ifm_p_ifm">€ 2,8 mln.</text:p>
          </table:table-cell>
          <table:table-cell table:style-name="table.cell.top.pleft.pright">
            <text:p text:style-name="ifm_p_ifm">–</text:p>
          </table:table-cell>
        </table:table-row>
        <table:table-row>
          <table:table-cell table:style-name="table.cell.border-bottom.top">
            <text:p text:style-name="ifm_p_ifm">NORM</text:p>
          </table:table-cell>
          <table:table-cell table:style-name="table.cell.border-bottom.top.pleft.pright">
            <text:p text:style-name="ifm_p_ifm">€ 13,0 mln.<text:span text:style-name="ifm_span_font.superscript_ifm"><text:bookmark-ref text:reference-format="text" text:ref-name="tabn1">1</text:bookmark-ref></text:span></text:p>
          </table:table-cell>
          <table:table-cell table:style-name="table.cell.border-bottom.top.pleft.pright">
            <text:p text:style-name="ifm_p_ifm">–</text:p>
          </table:table-cell>
          <table:table-cell table:style-name="table.cell.border-bottom.top.pleft.pright">
            <text:p text:style-name="ifm_p_ifm">€ 3,7 mln.</text:p>
          </table:table-cell>
          <table:table-cell table:style-name="table.cell.border-bottom.top.pleft.pright">
            <text:p text:style-name="ifm_p_ifm">–</text:p>
          </table:table-cell>
        </table:table-row>
        <table:table-row>
          <table:table-cell table:style-name="table.cell." table:number-columns-spanned="5">
            <text:p text:style-name="ifm_p_font.normal_size.6.93pt_mt..5mm_indent.-0.1161in_mleft.0.1161in_ifm"><text:bookmark-start text:name="tabn1"/><text:span text:style-name="ifm_span_font.superscript_size.6.93pt_ifm">1</text:span><text:s/><text:bookmark-end text:name="tabn1"/>Ter verklaring van dit bedrag, terwijl uit tabel 2 blijkt dat het volume in het jaar 2016 0 m<text:span text:style-name="ifm_span_font.superscript_size.6.93pt_ifm">3</text:span> was: dit bedrag betreft de jaarlijkse exploitatielast van een specifiek gebouw voor NORM-afval, plus een vooruitbetaling van de vaste lasten van dat gebouw.</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Totaal aan volumina voor radioactief afval per soort, per sector, 2016 en 2019</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ifm_p_ifm">2016</text:p>
            </table:table-cell>
            <table:table-cell table:style-name="table.cell.border-top.border-bottom.padding-top.bottom.pleft.pright" table:number-columns-spanned="2">
              <text:p text:style-name="ifm_p_ifm">2019</text:p>
            </table:table-cell>
          </table:table-row>
          <table:table-row>
            <table:table-cell table:style-name="table.cell.border-bottom.padding-top.bottom">
              <text:p text:style-name="ifm_p_ifm">Nucleair</text:p>
            </table:table-cell>
            <table:table-cell table:style-name="table.cell.border-bottom.padding-top.bottom.pleft.pright">
              <text:p text:style-name="ifm_p_ifm">Institutioneel</text:p>
            </table:table-cell>
            <table:table-cell table:style-name="table.cell.border-bottom.padding-top.bottom.pleft.pright">
              <text:p text:style-name="ifm_p_ifm">Nucleair</text:p>
            </table:table-cell>
            <table:table-cell table:style-name="table.cell.border-bottom.padding-top.bottom.pleft.pright">
              <text:p text:style-name="ifm_p_ifm">Institutioneel</text:p>
            </table:table-cell>
          </table:table-row>
        </table:table-header-rows>
        <table:table-row>
          <table:table-cell table:style-name="table.cell.padding-top.top">
            <text:p text:style-name="ifm_p_ifm">LMRA</text:p>
          </table:table-cell>
          <table:table-cell table:style-name="table.cell.padding-top.top.pleft.pright">
            <text:p text:style-name="ifm_p_ifm">157 m<text:span text:style-name="ifm_span_font.superscript_ifm">3</text:span></text:p>
          </table:table-cell>
          <table:table-cell table:style-name="table.cell.padding-top.top.pleft.pright">
            <text:p text:style-name="ifm_p_ifm">49 m<text:span text:style-name="ifm_span_font.superscript_ifm">3</text:span></text:p>
          </table:table-cell>
          <table:table-cell table:style-name="table.cell.padding-top.top.pleft.pright">
            <text:p text:style-name="ifm_p_ifm">411 m<text:span text:style-name="ifm_span_font.superscript_ifm">3</text:span></text:p>
          </table:table-cell>
          <table:table-cell table:style-name="table.cell.padding-top.top.pleft.pright">
            <text:p text:style-name="ifm_p_ifm">202 m<text:span text:style-name="ifm_span_font.superscript_ifm">3</text:span></text:p>
          </table:table-cell>
        </table:table-row>
        <table:table-row>
          <table:table-cell table:style-name="table.cell.top">
            <text:p text:style-name="ifm_p_ifm">HRA</text:p>
          </table:table-cell>
          <table:table-cell table:style-name="table.cell.top.pleft.pright">
            <text:p text:style-name="ifm_p_ifm">0,6 m<text:span text:style-name="ifm_span_font.superscript_ifm">3</text:span></text:p>
          </table:table-cell>
          <table:table-cell table:style-name="table.cell.top.pleft.pright">
            <text:p text:style-name="ifm_p_ifm">–</text:p>
          </table:table-cell>
          <table:table-cell table:style-name="table.cell.top.pleft.pright">
            <text:p text:style-name="ifm_p_ifm">0,6 m<text:span text:style-name="ifm_span_font.superscript_ifm">3</text:span></text:p>
          </table:table-cell>
          <table:table-cell table:style-name="table.cell.top.pleft.pright">
            <text:p text:style-name="ifm_p_ifm">–</text:p>
          </table:table-cell>
        </table:table-row>
        <table:table-row>
          <table:table-cell table:style-name="table.cell.border-bottom.top">
            <text:p text:style-name="ifm_p_ifm">NORM</text:p>
          </table:table-cell>
          <table:table-cell table:style-name="table.cell.border-bottom.top.pleft.pright">
            <text:p text:style-name="ifm_p_ifm">0,0 m<text:span text:style-name="ifm_span_font.superscript_ifm">3</text:span></text:p>
          </table:table-cell>
          <table:table-cell table:style-name="table.cell.border-bottom.top.pleft.pright">
            <text:p text:style-name="ifm_p_ifm">–</text:p>
          </table:table-cell>
          <table:table-cell table:style-name="table.cell.border-bottom.top.pleft.pright">
            <text:p text:style-name="ifm_p_ifm">336 m<text:span text:style-name="ifm_span_font.superscript_ifm">3</text:span></text:p>
          </table:table-cell>
          <table:table-cell table:style-name="table.cell.border-bottom.top.pleft.pright">
            <text:p text:style-name="ifm_p_ifm">–</text:p>
          </table:table-cell>
        </table:table-row>
      </table:table>
      <text:p text:style-name="ifm_p_mt.3.76mm_ifm">Vraag 7</text:p>
      <text:p text:style-name="ifm_p_ifm">Hoeveel van dit industrieafval zal voor het jaar 2130 vervallen tot onder de vrijgavegrens voor radioactief afval en niet in een eindberging voor radioactief afval worden geplaatst?</text:p>
      <text:p text:style-name="ifm_p_mt.3.76mm_ifm">Antwoord 7</text:p>
      <text:p text:style-name="ifm_p_ifm">Voor het LMRA van de nucleaire sector geldt hetzelfde als voor het LMRA van de overige leveranciers van afval.</text:p>
      <text:p text:style-name="ifm_p_ifm">De wettelijke vrijgavegrenzen voor radionucliden worden, als daar aanleiding toe is, door middel van nieuwe regelgeving bijgesteld. Er kan daardoor nu niet met zekerheid worden vastgesteld welk deel van het LMRA van de nucleaire sector in 2130 als vervallen beschouwd wordt. COVRA gaat er voorzichtigheidshalve vanuit dat al het ontvangen afval in de eindberging geplaatst moet worden.</text:p>
      <text:p text:style-name="ifm_p_mt.3.76mm_ifm">Vraag 8</text:p>
      <text:p text:style-name="ifm_p_ifm">Voldoet de COVRA aan haar wettelijke verplichting uit het Besluit basisveiligheidsnormen stralingsbescherming, artikel 10.10, om de in rekening te brengen kosten voor het beheer van radioactief afval en de ontwikkeling van een eindberging op een transparante, objectieve en niet-discriminerende wijze vast te stellen? Zo ja, waar blijkt dit uit? Zo nee, waarom niet?</text:p>
      <text:p text:style-name="ifm_p_mt.3.76mm_ifm">Antwoord 8</text:p>
      <text:p text:style-name="ifm_p_ifm">De ANVS heeft door middel van haar inspectie nader inzicht gekregen in de wijze waarop door COVRA de tarieven (met name voor standaardafval) worden vastgesteld (transparantie). Echter, de ANVS heeft geen conclusies kunnen trekken over de transparantie, de objectiviteit en de niet-discriminerende wijze waarop de COVRA de kosten bij de aanbieders van afval in rekening brengt.</text:p>
      <text:p text:style-name="ifm_p_ifm">Daarom heeft de ANVS een (uitvoerings)signaal aan mij gegeven. Hierbij signaleert de ANVS dat de kaderstelling voor het systeem voor de financiering van beheer van radioactief afval verder dient te worden uitgewerkt (zie ook het antwoord op vraag 11).</text:p>
      <text:p text:style-name="ifm_p_mt.3.76mm_ifm">Vraag 9</text:p>
      <text:p text:style-name="ifm_p_ifm">Op welke wijze is het beginsel «de vervuiler betaalt' gewaarborgd voor het radioactief afval dat door COVRA onder «finale kwijting» in eigendom is overgenomen?</text:p>
      <text:p text:style-name="ifm_p_mt.3.76mm_ifm">Antwoord 9</text:p>
      <text:p text:style-name="ifm_p_ifm">Zoals eerder met uw Kamer gedeeld<text:note text:id="ID-957-d37e437" text:note-class="footnote"><text:note-citation text:label="5 ">5</text:note-citation><text:note-body><text:p text:style-name="ifm_p_font.normal_size.6.93pt_mt..5mm_indent.-0.1161in_mleft.0.1161in_ifm">Aanhangsel Handelingen, vergaderjaar 2017–2018, nr. 1561</text:p></text:note-body></text:note> is één van de uitgangspunten van het beleid voor het beheer van radioactief afval dat de vervuiler betaalt. COVRA wordt geacht op bedrijfsmatige manier en kostendekkend te opereren. De aanbieders van radioactief afval betalen aan COVRA de kosten van verwerking, opslag en eindberging van het afval. Zoals in het antwoord op vraag 2 is gesteld, hanteert COVRA voor standaardafval uniforme tarieven voor alle leveranciers van dit radioactief afval. Daarnaast maakt COVRA voor niet-standaard afval niet-publieke, bilaterale afspraken op commerciële basis. In het algemeen worden grote investeringen voor de realisatie van nieuwe gebouwen voor opslag van specifieke afvalstromen direct door de grote aanbieders van radioactief afval – zoals EPZ (Borssele) en URENCO – gefinancierd.</text:p>
      <text:p text:style-name="ifm_p_ifm">Zoals eerder met uw Kamer is gedeeld, zijn er bepaalde risico’s waaraan COVRA is blootgesteld<text:note text:id="ID-957-d37e447" text:note-class="footnote"><text:note-citation text:label="6 ">6</text:note-citation><text:note-body><text:p text:style-name="ifm_p_font.normal_size.6.93pt_mt..5mm_indent.-0.1161in_mleft.0.1161in_ifm">Kamerstuk 25 422, nr. 142</text:p></text:note-body></text:note>. COVRA neemt het eigendom van het afval immers over van de producenten van het afval. Toekomstige ontwikkelingen op het gebied van aangroei van de middelen die COVRA beheert en kostenramingen voor voornamelijk eindberging zijn onzeker en vormen een financieel risico. Dit financiële risico is inherent aan het lange termijn karakter van de activiteiten. Aan de andere kant is er zekerheid over de verantwoordelijkheid nadat het afval is overgedragen (die ligt namelijk bij COVRA), waarbij de betaling voor de verwerking en het beheer bij de overdracht van het radioactief afval wordt voldaan door de leveranciers. Er blijven op deze wijze geen (eeuwigdurende) vorderingen bestaan op ondernemingen, waarvan het voortbestaan op de lange termijn onzeker is.</text:p>
      <text:p text:style-name="ifm_p_mt.3.76mm_ifm">Vraag 10</text:p>
      <text:p text:style-name="ifm_p_ifm">Overweegt u om ziekenhuizen toe te staan radioactief afval langer dan twee jaar ten behoeve van vervalopslag te bergen? Welke financiële consequentie heeft het verlengen van vervalopslag bij ziekenhuizen voor ziekenhuizen, voor de bekostiging van de ontwikkeling van een eindberging, en voor de nucleaire industrie?</text:p>
      <text:p text:style-name="ifm_p_mt.3.76mm_ifm">Antwoord 10</text:p>
      <text:p text:style-name="ifm_p_ifm">De ANVS heeft het RIVM gevraagd een aantal consequenties te onderzoeken van het verlengen van de termijn voor vervalopslag van radioactief afval bij ziekenhuizen. De eerste verkennende berekeningen laten zien dat het verlengen van deze termijn kan leiden tot een vermindering van de hoeveelheid afval die naar de COVRA moet worden afgevoerd en dat ook in de nieuwe situatie de stralingsbelasting voor ziekenhuismedewerkers ruimschoots binnen de norm zal blijven<text:span text:style-name="ifm_span_font.superscript_ifm">2</text:span>. Deze resultaten geven argumenten om verruiming van de termijn voor vervalopslag van radioactief afval bij ziekenhuizen te overwegen, maar alvorens dit te kunnen toestaan is nader onderzoek nodig. De financiële consequenties van een eventuele verruiming van die termijn voor vervalopslag zijn nog niet bekend.</text:p>
      <text:p text:style-name="ifm_p_ifm">De financiële consequenties zullen in kaart worden gebracht als onderdeel van het vervolgonderzoek dat in 2021 van start zal gaan.</text:p>
      <text:p text:style-name="ifm_p_mt.3.76mm_ifm">Vraag 11</text:p>
      <text:p text:style-name="ifm_p_ifm">Klopt het dat u door de ANVS bent geadviseerd dat «een regelgevend kader voor de financiering van de eindberging voor radioactief afval ontbreekt en ontwikkeld moet worden»? Bent u voornemens om dat regelgevend kader te ontwikkelen om dergelijke discriminerende praktijken te voorkomen in de toekomst? Zo nee, waarom niet?</text:p>
      <text:p text:style-name="ifm_p_mt.3.76mm_ifm">Antwoord 11</text:p>
      <text:p text:style-name="ifm_p_ifm">Zoals in het antwoord op vraag 8 is gesteld, heeft de ANVS mij laten weten dat het van belang is dat de kaderstelling voor het systeem voor de financiering van beheer van radioactief afval verder wordt uitgewerkt, zodat de kosten voor het beheer van radioactief afval op een transparante, objectieve en niet-discriminerende wijze vastgesteld kunnen worden. Op dit moment ontbreekt de uitwerking om toe te kunnen zien of dit in voldoende mate plaatsvindt. Vanuit mijn departement wordt het overleg over deze uitwerking opgestart met in eerste instantie het Ministerie van Financiën en de ANV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Renkema over het bericht 'Betalen ziekenhuizen de rekening van het afval van de kerncentrale Borssele?'</dc:title>
    <meta:user-defined meta:name="OVERHEIDop.ParlID/DC.identifier">ah-tk-20202021-957</meta:user-defined>
    <meta:user-defined meta:name="OVERHEIDop.vraagnummer">2020Z19314</meta:user-defined>
    <meta:user-defined meta:name="OVERHEIDop.aanhangselNummer">957</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S.C. Kröger</meta:user-defined>
    <meta:user-defined meta:name="OVERHEIDop.ontvanger">S. van Veldhoven-van der Meer</meta:user-defined>
    <meta:user-defined meta:name="OVERHEIDop.vergaderjaar">2020-2021</meta:user-defined>
    <meta:user-defined meta:name="DCTERMS.W3CDTF/OVERHEIDop.datumOntvangst">2020-11-30</meta:user-defined>
    <meta:user-defined meta:name="OVERHEID.StatenGeneraal/DC.creator">Tweede Kamer der Staten-Generaal</meta:user-defined>
    <dc:language>nl</dc:language>
    <meta:user-defined meta:name="DCTERMS.alternative"/>
    <meta:user-defined meta:name="DC.title">Antwoord op vragen van de leden Kröger en Renkema over het bericht 'Betalen ziekenhuizen de rekening van het afval van de kerncentrale Borssele?'</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