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5</text:p>
      <text:p text:style-name="ifm_p_font.roman_mt.3.76mm_ifm">Vragen van de leden <text:span text:style-name="ifm_span_font.bold_ifm">Helder</text:span> en <text:span text:style-name="ifm_span_font.bold_ifm">Graus</text:span> (beiden PVV) aan de Minister van Justitie en Veiligheid over <text:span text:style-name="ifm_span_font.italic_ifm">het bericht «Van Vollenhoven wil vertrekken bij «koninklijke» vereniging politiehonden door vermeende dierenmishandeling»</text:span> (ingezonden 26 oktober 2020).</text:p>
      <text:p text:style-name="ifm_p_font.roman_mt.3.76mm_ifm">Mededeling van Minister <text:span text:style-name="ifm_span_font.bold_ifm">Grapperhaus</text:span> (Justitie en Veiligheid) (ontvangen 16 november 2020).</text:p>
      <text:p text:style-name="ifm_p_mt.3.76mm_ifm">Vraag 1</text:p>
      <text:p text:style-name="ifm_p_ifm">Kent u het artikel «Van Vollenhoven wil vertrekken bij «koninklijke» vereniging politiehonden door vermeende dierenmishandeling»?<text:note text:id="ID-2020Z19614-d37e60" text:note-class="footnote"><text:note-citation text:label="1 ">1</text:note-citation><text:note-body><text:p text:style-name="ifm_p_font.normal_size.6.93pt_mt..5mm_indent.-0.1161in_mleft.0.1161in_ifm">Algemeen Dagblad, 24 oktober 2020, «Van Vollenhoven wil vertrekken bij «koninklijke» vereniging politiehonden door vermeende dierenmishandeling», https://www.ad.nl/arnhem/van-vollenhoven-wil-vertrekken-bij-koninklijke-vereniging-politiehonden-door-vermeende-dierenmishandeling-br-br~a2acfdf7b/</text:p></text:note-body></text:note></text:p>
      <text:p text:style-name="ifm_p_mt.3.76mm_ifm">Vraag 2</text:p>
      <text:p text:style-name="ifm_p_ifm">Klopt het dat meerdere leden van de Koninklijke Nederlandse Politiehond Vereniging (KNPV) vanwege de verdenking van dierenmishandeling van hun bed zijn gelicht en thans (nog) verdachte zijn?</text:p>
      <text:p text:style-name="ifm_p_mt.3.76mm_ifm">Vraag 3</text:p>
      <text:p text:style-name="ifm_p_ifm">Kunt u, aangezien u in antwoord op Kamervragen op 25 mei 2020 aangaf dat een opsporingsonderzoek gaande is, bevestigen dat er één of meerdere opsporingsonderzoeken lopen? Zo ja, wat is daarvan de stand van zaken?<text:note text:id="ID-2020Z19614-d37e80" text:note-class="footnote"><text:note-citation text:label="2 ">2</text:note-citation><text:note-body><text:p text:style-name="ifm_p_font.normal_size.6.93pt_mt..5mm_indent.-0.1161in_mleft.0.1161in_ifm">Aanhangsel Handelingen, Vergaderjaar 2019–2020, nr. 2898</text:p></text:note-body></text:note></text:p>
      <text:h text:style-name="ifm_p_font.bold_mt.5.08mm_page.keep-with-next_ifm" text:outline-level="2">Mededeling</text:h>
      <text:p text:style-name="ifm_p_mt.4.23mm_ifm">Hierbij deel ik u mede dat de schriftelijke vragen van de leden Helder en Graus (beiden PVV), van uw Kamer aan de Minister van Justitie en Veiligheid over het bericht «Van Vollenhoven wil vertrekken bij «koninklijke» vereniging politiehonden door vermeende dierenmishandeling» (ingezonden 26 oktober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Helder en Graus over het bericht 'Van Vollenhoven wil vertrekken bij 'koninklijke' vereniging politiehonden door vermeende dierenmishandeling'</dc:title>
    <meta:user-defined meta:name="OVERHEIDop.ParlID/DC.identifier">ah-tk-20202021-805</meta:user-defined>
    <meta:user-defined meta:name="OVERHEIDop.vraagnummer">2020Z19614</meta:user-defined>
    <meta:user-defined meta:name="OVERHEIDop.aanhangselNummer">805</meta:user-defined>
    <meta:user-defined meta:name="OVERHEIDop.AanhangselTypen/DC.type">Mededeling</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F.B.J. Grapperhaus</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Uitstel beantwoording vragen van de leden Helder en Graus over het bericht 'Van Vollenhoven wil vertrekken bij 'koninklijke' vereniging politiehonden door vermeende dierenmishandeling'</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Landbouw | Dieren</meta:user-defined>
    <meta:user-defined meta:name="OVERHEID.TaxonomieBeleidsagenda/OVERHEID.category">Openbare orde en veiligheid | Criminaliteit</meta:user-defined>
    <meta:user-defined meta:name="OVERHEIDop.versieInformatie"/>
  </office:meta>
</office:document-meta>
</file>