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de leden <text:span text:style-name="ifm_span_font.bold_ifm">Kuiken</text:span> en <text:span text:style-name="ifm_span_font.bold_ifm">Nijboer</text:span> (beiden PvdA) aan de Ministers voor Rechtsbescherming en van Binnenlandse Zaken en Koninkrijksrelaties en de Staatssecretaris van Financiën over <text:span text:style-name="ifm_span_font.italic_ifm">de kosten van WOZ-bezwaren voor gemeenten</text:span> (ingezonden 9 oktober 2020).</text:p>
      <text:p text:style-name="ifm_p_font.roman_mt.3.76mm_ifm">Antwoord van Minister <text:span text:style-name="ifm_span_font.bold_ifm">Dekker</text:span> (Rechtsbescherming), mede namens de Minister van Binnenlandse Zaken en Koninkrijksrelaties en de Staatssecretaris van Financiën – Fiscaliteit en Belastingdienst) (ontvangen 6 november 2020).</text:p>
      <text:p text:style-name="ifm_p_mt.3.76mm_ifm">Vraag 1</text:p>
      <text:p text:style-name="ifm_p_ifm">Kent u het bericht «Kosten WOZ-bezwaren rijzen de pan uit, maar burgers behalen maar amper voordeel»?<text:note text:id="n1" text:note-class="footnote"><text:note-citation text:label="1 ">1</text:note-citation><text:note-body><text:p text:style-name="ifm_p_font.normal_size.6.93pt_mt..5mm_indent.-0.1161in_mleft.0.1161in_ifm">https://www.bd.nl/oss-e-o/kosten-woz-bezwaren-rijzen-de-pan-uit-maar-burgers-behalen-maar-amper-voordeel~adb41aa4/?referrer=https://www.google.com/</text:p></text:note-body></text:note></text:p>
      <text:p text:style-name="ifm_p_mt.3.76mm_ifm">Antwoord 1</text:p>
      <text:p text:style-name="ifm_p_ifm">Ja, het bericht is mij bekend.</text:p>
      <text:p text:style-name="ifm_p_mt.3.76mm_ifm">Vraag 2 en 7</text:p>
      <text:p text:style-name="ifm_p_ifm">Herkent u het in het bericht geschetste beeld dat vooral no cure no pay bureaus (NCNP) aan het maken van bezwaar tegen WOZ-beschikkingen verdienen en de bezwaarmakende mensen er nauwelijks voordeel uit halen? Zo ja, beschikt u over meer informatie over dergelijke praktijken elders in het land? Waar bestaat die informatie uit? Zo nee, waarom niet?</text:p>
      <text:p text:style-name="ifm_p_ifm">Wat is de stand van zaken van het WODC-onderzoek naar no cure no pay-bedrijven?</text:p>
      <text:p text:style-name="ifm_p_mt.3.76mm_ifm">Antwoord 2 en 7</text:p>
      <text:p text:style-name="ifm_p_ifm">Het beeld dat no cure no pay bureaus (hierna: ncnp’s) onevenredig verdienen aan bezwaar- en beroepsprocedures tegen WOZ-beschikkingen bestaat al langer en is aanleiding geweest om onderzoek naar het verdienmodel van deze bureaus te laten doen door het Wetenschappelijk Onderzoek- en Documentatiecentrum (hierna: WODC). Zie hierover ook de beantwoording van eerdere Kamervragen d.d. 15 oktober 2018 en de brief van de Minister voor Rechtsbescherming d.d. 2 juli 2019 aan uw Kamer (2019D42442).<text:note text:id="ID-700-d37e113" text:note-class="footnote"><text:note-citation text:label="2 ">2</text:note-citation><text:note-body><text:p text:style-name="ifm_p_font.normal_size.6.93pt_mt..5mm_indent.-0.1161in_mleft.0.1161in_ifm">Aanhangsel Handelingen II 2018/19, nr. 298.</text:p></text:note-body></text:note> Het onderzoek van het WODC wordt naar verwachting voor het eind van 2020 opgeleverd.</text:p>
      <text:p text:style-name="ifm_p_mt.3.76mm_ifm">Vraag 3</text:p>
      <text:p text:style-name="ifm_p_ifm">Hoeveel wordt er naar schatting landelijk betaald aan dergelijke NCNP’s en hoeveel wordt er aan burgers uitgekeerd na bezwaren die door deze bureaus worden gemaakt?</text:p>
      <text:p text:style-name="ifm_p_mt.3.76mm_ifm">Antwoord 3</text:p>
      <text:p text:style-name="ifm_p_ifm">De Waarderingskamer heeft in haar rapportage «De Staat van de WOZ 2020» d.d. 29 juni 2020 aangegeven dat gemeenten in 2019 meer dan € 12 miljoen aan proceskostenvergoedingen hebben uitbetaald aan onder andere ncnp’s.<text:note text:id="ID-700-d37e136" text:note-class="footnote"><text:note-citation text:label="3 ">3</text:note-citation><text:note-body><text:p text:style-name="ifm_p_font.normal_size.6.93pt_mt..5mm_indent.-0.1161in_mleft.0.1161in_ifm">Zie https://www.waarderingskamer.nl/tabblad-waarderingskamer/staat-van-de-woz-2020/.</text:p></text:note-body></text:note> Daarnaast wijst de Waarderingskamer op de aanzienlijke uitvoeringskosten bij gemeenten. De afhandeling van de genoemde formele bezwaar- en beroepsprocedures van ncnp’s gaat namelijk gepaard met hogere kosten dan de afhandeling van informele procedures doordat bij de formele procedure standaard een verplicht aantal vastliggende stappen doorlopen moet worden (zie ook het antwoord op vraag<text:note text:id="ID-700-d37e148" text:note-class="footnote"><text:note-citation text:label="4 ">4</text:note-citation><text:note-body><text:p text:style-name="ifm_p_font.normal_size.6.93pt_mt..5mm_indent.-0.1161in_mleft.0.1161in_ifm">https://www.bd.nl/oss-e-o/kosten-woz-bezwaren-rijzen-de-pan-uit-maar-burgers-behalen-maar-ampervoordeel~adb41aa4/?referrer=https://www.google.com/</text:p></text:note-body></text:note>.</text:p>
      <text:p text:style-name="ifm_p_ifm">Ingeval een bezwaar tegen een WOZ-beschikking in een bezwaar- of beroepsprocedure gehonoreerd wordt, leidt dit niet tot een directe «uitkering» aan de belanghebbende. Het leidt tot een verlaging van de WOZ-waarde en daarmee van de hoogte van de belastingen die de belanghebbende moet betalen. De WOZ-waarde vormt immers de heffingsgrondslag voor diverse belastingen, zoals de onroerendezaakbelasting. Soms kan een verlaging van de WOZ-waarde leiden tot een terugbetaling van teveel betaalde belasting aan de belanghebbende, maar meestal leidt dit tot een verlaging van nog te betalen termijnen of het verlagen van het verschuldigde bedrag aan belasting in een nog op te leggen aanslag aan de belanghebbende. Er zijn geen cijfers beschikbaar over het totale fiscale effect van verlagingen van WOZ-waarden als gevolg van bezwaren die zijn ingediend door ncnp’s.</text:p>
      <text:p text:style-name="ifm_p_ifm">Tot slot zij opgemerkt dat niet alleen burgers gebruik maken van de diensten van ncnp’s in bezwaar- en beroepsprocedures tegen WOZ-beschikkingen. Proceskostenvergoedingen worden in toenemende mate toegekend in bezwaar- en beroepsprocedures die door ncnp’s zijn gestart namens bedrijven voor andere WOZ-objecten dan woningen.</text:p>
      <text:p text:style-name="ifm_p_mt.3.76mm_ifm">Vraag 4</text:p>
      <text:p text:style-name="ifm_p_ifm">Is het maken van bezwaar tegen WOZ-beschikkingen door mensen zelf eenvoudig genoeg om de werkzaamheid van NCNP’s overbodig te maken? Zo ja, waar blijkt dat uit? Zo nee, wat gaat u doen om deze bezwaarprocedure laagdrempeliger te maken?</text:p>
      <text:p text:style-name="ifm_p_mt.3.76mm_ifm">Antwoord 4</text:p>
      <text:p text:style-name="ifm_p_ifm">Iedereen kan eenvoudig per brief of digitaal formeel bezwaar maken. Daarnaast bieden de meeste gemeenten ook de mogelijkheid van informeel bezwaar, waarbij belanghebbenden telefonisch of op een andere eenvoudige wijze mogelijke onjuistheden in de WOZ-waarde bij de gemeente onder de aandacht kunnen brengen. Onder het motto «de beller is sneller» stimuleren gemeenten het indienen van bezwaren op informele wijze. Evenals bij formele bezwaarschriften, leiden deze informele bezwaren, die nog eenvoudiger zijn dan de ook al laagdrempelige formele bezwaarprocedure, tot een heroverweging van de juistheid van de WOZ-waarde op grond van de door de belanghebbende aangedragen informatie. Als gevolg hiervan kan de WOZ-beschikking worden aangepast.</text:p>
      <text:p text:style-name="ifm_p_ifm">De Ministeries van Financiën en van Binnenlandse Zaken en Koninkrijksrelaties hebben regelmatig contact met de Vereniging van Nederlandse Gemeenten (VNG) over de ontwikkelingen op het terrein van formele en informele bezwaar- en beroepsprocedures en het belang om de drempel voor belanghebbenden zo laag mogelijk te maken. Verdere inspanningen om de toegang voor belanghebbenden nog laagdrempeliger te maken, worden op dit moment niet nodig geacht.</text:p>
      <text:p text:style-name="ifm_p_mt.3.76mm_ifm">Vraag 5</text:p>
      <text:p text:style-name="ifm_p_ifm">Is het percentage geslaagde bezwaren door NCNP’s hoger dan bij bezwaren die mensen direct zelf maken? Zo ja, hoe komt dat en wat gaat u doen om burgers te helpen bij betere bezwaarschriften? Zo nee, waarom maken mensen dan toch nog gebruik van de diensten van NCNP’s?</text:p>
      <text:p text:style-name="ifm_p_mt.3.76mm_ifm">Antwoord 5</text:p>
      <text:p text:style-name="ifm_p_ifm">Er zijn uitsluitend officiële landelijke cijfers beschikbaar over het totale percentage geslaagde procedures. In de Landelijke Voorziening WOZ kan worden opgevraagd voor welke WOZ-objecten bezwaar is gemaakt en of het bezwaar is gehonoreerd. In de Landelijke Voorziening WOZ is echter niet vastgelegd of de desbetreffende belanghebbende de procedure zelf heeft gevoerd of dat hij gebruik heeft gemaakt van de diensten van een gemachtigde (al dan niet zijnde een ncnp).</text:p>
      <text:p text:style-name="ifm_p_ifm">In voorgaande jaren hebben individuele gemeenten wel regelmatig aangegeven dat er geen significante verschillen zijn tussen de slagingspercentages van bezwaren die zijn aangetekend door ncnp’s en van bezwaren die zijn aangetekend door de belanghebbende zelf. Een belangrijk verschil is wel dat de belanghebbende die zelf bezwaar aantekent, of de mogelijke onjuistheid via een informeel contact aankaart, meestal veel sneller duidelijkheid heeft. Immers, voor ncnp’s is van belang dat alle mogelijke stappen in de formele procedure worden gezet (zoals een hoorzitting), omdat deze stappen bepalend zijn voor de hoogte van de proceskostenvergoeding.</text:p>
      <text:p text:style-name="ifm_p_ifm">De verwachting is dat het onderzoek van het WODC meer inzage geeft inzake de verschillen tussen de slagingspercentages van bezwaren ingediend door belanghebbenden zelf en door ncnp’s.</text:p>
      <text:p text:style-name="ifm_p_ifm">Tot slot is er geen inzicht in de reden(en) dat belanghebbenden gebruik maken van de diensten van ncnp’s. Mogelijk geeft het onderzoek daarin inzicht.</text:p>
      <text:p text:style-name="ifm_p_mt.3.76mm_ifm">Vraag 6</text:p>
      <text:p text:style-name="ifm_p_ifm">Deelt u de mening dat met de kosten voor bezwaarschriften via NCNP’s er belastinggeld, dat door mensen moet worden opgebracht, verkwist wordt? Zo ja, wat gaat u hiertegen doen? Zo nee, waarom niet?</text:p>
      <text:p text:style-name="ifm_p_mt.3.76mm_ifm">Antwoord 6</text:p>
      <text:p text:style-name="ifm_p_ifm">De kosten van toegekende proceskostenvergoedingen worden uiteindelijk gedragen door de belastingbetaler. In het algemeen is het een groot goed dat belanghebbenden, die moeite hebben met of opzien tegen communicatie met de overheid, de mogelijkheid hebben om hiervoor ondersteuning te krijgen. In die zin dragen ncnp’s bij aan het laagdrempelige karakter van de rechtsbescherming in Nederland. Voor een oordeel over de maatschappelijke kosten die zijn gemoeid met de afhandeling van bezwaar- en beroepsprocedures gevoerd door ncnp’s en de bijdrage die ncnp’s leveren aan een goed functionerend en laagdrempelig systeem van rechtsbescherming, wacht ik op de uitkomsten van het onderzoek dat op dit moment in opdracht van het WODC word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de kosten van WOZ-bezwaren voor gemeenten</dc:title>
    <meta:user-defined meta:name="OVERHEIDop.ParlID/DC.identifier">ah-tk-20202021-700</meta:user-defined>
    <meta:user-defined meta:name="OVERHEIDop.vraagnummer">2020Z18402</meta:user-defined>
    <meta:user-defined meta:name="OVERHEIDop.aanhangselNummer">70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S. Dekker</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de leden Kuiken en Nijboer over de kosten van WOZ-bezwaren voor gemeent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