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de leden <text:span text:style-name="ifm_span_font.bold_ifm">Van den Berge</text:span> (GroenLinks), <text:span text:style-name="ifm_span_font.bold_ifm">Asscher</text:span> (PvdA) en <text:span text:style-name="ifm_span_font.bold_ifm">Kwint</text:span> (SP) aan de Ministers van Onderwijs, Cultuur en Wetenschap en van Economische Zaken en Klimaat over <text:span text:style-name="ifm_span_font.italic_ifm">het bericht «Cultuursector meldt met 62 procent relatief grootste omzetverlies bij UWV»</text:span> (ingezonden 15 september 2020).</text:p>
      <text:p text:style-name="ifm_p_font.roman_mt.3.76mm_ifm">Antwoord van Minister <text:span text:style-name="ifm_span_font.bold_ifm">Van Engelshoven</text:span> (Onderwijs, Cultuur en Wetenschap), mede namens de Staatssecretaris van Economische Zaken en Klimaat (ontvangen 26 oktober 2020). Zie Aanhangsel Handelingen, vergaderjaar 2020–2021, nr. 264.</text:p>
      <text:p text:style-name="ifm_p_mt.3.76mm_ifm">Vraag 1</text:p>
      <text:p text:style-name="ifm_p_ifm">Heeft u kennisgenomen van het artikel «Cultuursector meldt met 62 procent relatief grootste omzetverlies bij UWV»?<text:note text:id="ID-2020Z16345-d37e50" text:note-class="footnote"><text:note-citation text:label="1 ">1</text:note-citation><text:note-body><text:p text:style-name="ifm_p_font.normal_size.6.93pt_mt..5mm_indent.-0.1161in_mleft.0.1161in_ifm">Nu.nl, 8 september 2020, Cultuursector meldt relatief het grootste omzetverlies bij UWV (https://www.nu.nl/cultuur-overig/6075962/cultuursector-meldt-met-62-procent-relatief-grootste-omzetverlies-bij-uwv.html)</text:p></text:note-body></text:note></text:p>
      <text:p text:style-name="ifm_p_mt.3.76mm_ifm">Antwoord 1</text:p>
      <text:p text:style-name="ifm_p_ifm">Ja.</text:p>
      <text:p text:style-name="ifm_p_mt.3.76mm_ifm">Vraag 2</text:p>
      <text:p text:style-name="ifm_p_ifm">Wat vindt u ervan dat het relatief grootste omzetverlies bij het UWV toebehoort aan de culturele sector? Had u dit percentage (62 procent) verwacht of is het nog forser dan u gedacht had?</text:p>
      <text:p text:style-name="ifm_p_mt.3.76mm_ifm">Antwoord 2</text:p>
      <text:p text:style-name="ifm_p_ifm">Dit bericht is een bevestiging van eerdere berichten van bij voorbeeld het CBS dat de culturele sector tot de meest getroffen sectoren behoort.</text:p>
      <text:p text:style-name="ifm_p_mt.3.76mm_ifm">Vraag 3</text:p>
      <text:p text:style-name="ifm_p_ifm">Deelt u de mening dat het lang heeft geduurd voordat er steun kwam voor de culturele en creatieve sector en dat veel makers nog steeds geen compensatie krijgen voor hun gederfde inkomsten? Hoe kijkt u daarop terug? Hoe komt het dat het lang heeft geduurd voordat er adequate financiële ondersteuning voor de culturele sector kwam?</text:p>
      <text:p text:style-name="ifm_p_mt.3.76mm_ifm">Antwoord 3</text:p>
      <text:p text:style-name="ifm_p_ifm">Op 17 maart jl.<text:note text:id="ID-540-d37e86" text:note-class="footnote"><text:note-citation text:label="2 ">2</text:note-citation><text:note-body><text:p text:style-name="ifm_p_font.normal_size.6.93pt_mt..5mm_indent.-0.1161in_mleft.0.1161in_ifm">Kamerstuk 35 420, nr. 2</text:p></text:note-body></text:note> (kondigde het kabinet het noodpakket banen en economie aan. De werktijdverkorting-regeling en WW-premiedifferentiatie voor werkgevers werden aangepast, er kwam liquiditeitssteun en er werd een tijdelijke voorziening aangekondigd voor zelfstandige ondernemers en zzp’ers. Al deze maatregelen waren ook van toepassing op de culturele sector.</text:p>
      <text:p text:style-name="ifm_p_ifm">In mijn brief van 27 maart jl.<text:note text:id="ID-540-d37e96" text:note-class="footnote"><text:note-citation text:label="3 ">3</text:note-citation><text:note-body><text:p text:style-name="ifm_p_font.normal_size.6.93pt_mt..5mm_indent.-0.1161in_mleft.0.1161in_ifm">Kamerstuk 32 820, nr. 349</text:p></text:note-body></text:note> heb ik de Kamer verder geïnformeerd over de maatregelen die specifiek gericht zijn op de culturele en creatieve sector. In die brief stond ik stil bij de bovengenoemde kabinetsbrede maatregelen, de maatregelen die ik op de korte termijn trof voor instellingen die subsidie ontvangen vanuit de culturele basisinfrastructuur en voor instellingen en makers die meerjarige of projectsubsidies ontvangen van de zes Rijkscultuurfondsen. Ook kondigde ik aan met het veld in gesprek te zijn en te bezien of aanvullende maatregelen nodig waren. Zoals u ziet is dus in een vroeg stadium van de crisis ingegrepen.</text:p>
      <text:p text:style-name="ifm_p_ifm">In mijn brief van 15 april jl.<text:note text:id="ID-540-d37e106" text:note-class="footnote"><text:note-citation text:label="4 ">4</text:note-citation><text:note-body><text:p text:style-name="ifm_p_font.normal_size.6.93pt_mt..5mm_indent.-0.1161in_mleft.0.1161in_ifm">Kamerstuk 35 441, nr. 7</text:p></text:note-body></text:note> kondigde ik bovendien € 300 miljoen aanvullende ondersteuningsgelden aan voor de culturele en creatieve sector. Deze waren bedoeld om het unieke Nederlandse artistieke product te behouden en de werkgelegenheid in de sector te waarborgen, en gericht op instellingen/organisaties die de opdrachtenstroom richting zzp’ers en andere instellingen weer op gang kunnen brengen. In mijn brief van 27 mei jl.<text:note text:id="ID-540-d37e114" text:note-class="footnote"><text:note-citation text:label="5 ">5</text:note-citation><text:note-body><text:p text:style-name="ifm_p_font.normal_size.6.93pt_mt..5mm_indent.-0.1161in_mleft.0.1161in_ifm">Kamerstuk 32 820, nr. 353</text:p></text:note-body></text:note> lichtte ik de uitwerking van deze € 300 miljoen toe.</text:p>
      <text:p text:style-name="ifm_p_ifm">Op 20 mei jl.<text:note text:id="ID-540-d37e125" text:note-class="footnote"><text:note-citation text:label="6 ">6</text:note-citation><text:note-body><text:p text:style-name="ifm_p_font.normal_size.6.93pt_mt..5mm_indent.-0.1161in_mleft.0.1161in_ifm">Kamerstuk 35 420, nr. 38</text:p></text:note-body></text:note> kondigde het kabinet voorts het noodpakket 2.0 aan. Daarmee werd het eerste noodpakket banen en economie met drie maanden verlengd zodat banen en inkomens langer beschermd konden worden. Deze verlening was wederom ook van toepassing op de culturele sector.</text:p>
      <text:p text:style-name="ifm_p_ifm">Op 28 mei jl.<text:note text:id="ID-540-d37e136" text:note-class="footnote"><text:note-citation text:label="7 ">7</text:note-citation><text:note-body><text:p text:style-name="ifm_p_font.normal_size.6.93pt_mt..5mm_indent.-0.1161in_mleft.0.1161in_ifm">Kamerstuk 35 420, nr. 43</text:p></text:note-body></text:note> kondigde het Ministerie van Binnenlandse Zaken bovendien aan een bevoorschotting op de compensatie aan medeoverheden te verstrekken van € 60 miljoen voor de periode van medio maart 2020 tot en met 1 juni 2020. Dit met het oogmerk op borging van de lokale en regionale culturele infrastructuur.</text:p>
      <text:p text:style-name="ifm_p_ifm">Op 28 augustus 2020 presenteerde het kabinet vervolgens het steun- en herstelpakket voor economie en arbeidsmarkt<text:note text:id="ID-540-d37e147" text:note-class="footnote"><text:note-citation text:label="8 ">8</text:note-citation><text:note-body><text:p text:style-name="ifm_p_font.normal_size.6.93pt_mt..5mm_indent.-0.1161in_mleft.0.1161in_ifm">Kamerstuk 35 420, nr. 105</text:p></text:note-body></text:note>. Dit vervolg op de eerste twee noodpakketten bestond uit het continueren van eerdere steun (de NOW, Tozo en TVL werden met negen maanden verlengd), het stimuleren en investeren in waar dat kan (publieke investeringen worden versneld en private investeringen worden aangejaagd) en het ondersteunen waar aanpassing nodig was (met € 1 miljard extra middelen). Bij deze maatregelen werd de culturele sector wederom meegenomen.</text:p>
      <text:p text:style-name="ifm_p_ifm">In mijn brief van 31 augustus jl.<text:note text:id="ID-540-d37e158" text:note-class="footnote"><text:note-citation text:label="9 ">9</text:note-citation><text:note-body><text:p text:style-name="ifm_p_font.normal_size.6.93pt_mt..5mm_indent.-0.1161in_mleft.0.1161in_ifm">Kamerstuk 32 820, nr. 380</text:p></text:note-body></text:note> kondigde ik bovendien aan dat het kabinet, bovenop de algemene steunmaatregelen, € 482 miljoen extra uittrekt voor de culturele sector, in aanvulling op het beroep dat de culturele en creatieve sector kan doen op de nieuwe generieke maatregelen. Samen met het eerste steunpakket van € 300 miljoen komt het totaal aan steun specifiek voor de culturele en creatieve sector daarmee op bijna € 800 miljoen. Het tweede steunpakket ben ik momenteel aan het uitwerken.</text:p>
      <text:p text:style-name="ifm_p_ifm">Er is sinds het begin van de coronacrisis steeds bekeken hoe de sector het beste ondersteund zou kunnen worden en er is steun gekomen. Bovendien is tussendoor steeds weer bekeken of deze steun nog voldoende was, en indien dit niet het geval was is daar meer steun bijgekomen. Dit alles geschiedde en zal blijven geschieden in overleg met de sector. Zo gaat er in totaal vanuit de generieke maatregelen en de specifieke steunpakketten circa € 1,3 miljard naar ondersteuning van de culturele en creatieve sector</text:p>
      <text:p text:style-name="ifm_p_mt.3.76mm_ifm">Vraag 4</text:p>
      <text:p text:style-name="ifm_p_ifm">Verwacht u dat het tweede extra steunpakket voor de culturele sector genoeg gaat zijn om het omzetverlies in de sector op te vangen? Zo ja, op welke cijfers en feiten baseert u deze verwachting?</text:p>
      <text:p text:style-name="ifm_p_mt.3.76mm_ifm">Antwoord 4</text:p>
      <text:p text:style-name="ifm_p_ifm">Het tweede extra steunpakket voor de culturele en creatieve sector is bedoeld voor de periode van januari 2021 tot en met juni 2021. Het ziet ernaar uit dat het coronavirus voorlopig niet bedwongen is. Dit betekent dat de culturele en creatieve sector zich voor langere tijd zal moeten aanpassen aan de beperkingen die dit met zich meebrengt. Dat vraagt innovatie en een nieuwe manier van publieksbereik. Het vraagt ook zoeken naar een nieuw evenwicht tussen kosten en inkomsten. Geen volle, kolkende zalen en blockbusters, maar kleinschaliger, intieme cultuurbeleving dicht bij huis. Meer digitaal, al dan niet in combinatie met een live-beleving. Het steunpakket is bedoeld om deze transitie te ondersteunen en instellingen in staat te stellen te investeren in nieuwe producties. Zo brengen we ook de werkgelegenheid in de sector weer op gang. Zoals ik ook op eerdere mondelinge vragen heb beantwoord grijpt deze coronacrisis zo diep in, dat in geen enkele getroffen sector het verlies volledig gecompenseerd kan worden.</text:p>
      <text:p text:style-name="ifm_p_mt.3.76mm_ifm">Vraag 5</text:p>
      <text:p text:style-name="ifm_p_ifm">Organisaties in de culturele sector zijn bang dat ondanks de extra steun veel talent en potentieel de sector zal verlaten en pleiten voor een steun- en herstelfonds om dit tegen te gaan, ziet u dit risico van een «talent drain» ook? Hoe ziet u een herstart van de sector voor zich zonder podiumbouwers, lichtmensen etc. die de sector tegen die tijd hebben verlaten? Hoe staat u tegenover een steun- en herstelfonds?</text:p>
      <text:p text:style-name="ifm_p_mt.3.76mm_ifm">Antwoord 5</text:p>
      <text:p text:style-name="ifm_p_ifm">Makers en creatieve professionals kunnen een aanvraag doen bij het programma Permanente Professionele Ontwikkeling (PPO). PPO staat open voor zowel werknemers in loondienst als zelfstandigen/zzp’ers voor aanvragen van een bijdrage voor het mede financieren van hun professionele ontwikkeling. De regeling maakt het mogelijk dat een derde van de kosten van een persoonlijk ontwikkelplan wordt gefinancierd. Ik heb hier € 19 miljoen in geïnvesteerd.</text:p>
      <text:p text:style-name="ifm_p_ifm">Talent en potentieel kan zich ook in andere sectoren blijven ontwikkelen. De kennis gaat in die zin niet verloren, maar verplaatst zich. Op het moment dat er sprake is van een herstart is juist deze kennis weer hard nodig in de sector.</text:p>
      <text:p text:style-name="ifm_p_ifm">Zzp’ers en ondernemers uit bovenstaande bedrijfstakken kunnen gebruik maken van de kabinetsbrede maatregelen voor banen, inkomens en economie en de tijdelijke voorziening voor zelfstandige ondernemers, aangekondigd als onderdeel van het noodpakket banen en economie op 17 maart jl.<text:note text:id="ID-540-d37e196" text:note-class="footnote"><text:note-citation text:label="10 ">10</text:note-citation><text:note-body><text:p text:style-name="ifm_p_font.normal_size.6.93pt_mt..5mm_indent.-0.1161in_mleft.0.1161in_ifm">Kamerstuk 35 420, nr.2</text:p></text:note-body></text:note> en de verlenging ervan (noodpakket 2.0, aangekondigd op 20 mei jl.<text:note text:id="ID-540-d37e204" text:note-class="footnote"><text:note-citation text:label="11 ">11</text:note-citation><text:note-body><text:p text:style-name="ifm_p_font.normal_size.6.93pt_mt..5mm_indent.-0.1161in_mleft.0.1161in_ifm">Kamerstuk 35 420, nr. 38</text:p></text:note-body></text:note></text:p>
      <text:p text:style-name="ifm_p_ifm">Daarnaast kunnen makers en creatieve professionals terecht bij een van de zes rijkscultuurfondsen. Deze fondsen krijgen uit zowel het eerste als het tweede steunpakket voor cultuur middelen om de opdrachtenstroom in stand te houden. Ook ondersteun ik private initiatieven zoals het Kickstartfonds dat culturele producties ondersteunt. Podiumbouwers, lichtmensen en andere technici blijven zo aan het werk.</text:p>
      <text:p text:style-name="ifm_p_mt.3.76mm_ifm">Vraag 6</text:p>
      <text:p text:style-name="ifm_p_ifm">Uit onderzoek naar aanleiding van het eerste steunpakket van 300 miljoen euro voor de culturele sector, bleek dat de noodsteun nauwelijks doorsijpelde naar de grote groep zzp’ers in de culturele sector, hoe gaat u ervoor zorgen dat dit nieuwe steunpakket wél bij hen terecht komt? Hoe gaat de regering dit monitoren?</text:p>
      <text:p text:style-name="ifm_p_mt.3.76mm_ifm">Antwoord 6</text:p>
      <text:p text:style-name="ifm_p_ifm">Bij de uitwerking van het eerste steunpakket van € 300 miljoen heb ik gekozen voor inzet van middelen gericht op het ondersteunen van vitale onderdelen van de culturele infrastructuur, zo veel mogelijk in de volle breedte. Zo kan het verdienvermogen van de sector, zodra dat weer mogelijk is, aangezwengeld worden. Dat kan alleen door gerichte keuzes omdat anders de ondersteuning te veel zou verdunnen en het effect te gering zou zijn. Voorstellingen, films, presentaties, uitvoeringen worden niet gemaakt door rechtspersonen, maar door kunstenaars, toneelspelers, schrijvers, technici, conservatoren, grimeurs, acteurs, componisten, kostuummakers, musici, decorbouwers, transporteurs en alle andere mensen werkzaam in en voor de culturele en creatieve sector. Extra ondersteuning aan de instellingen komt dus uiteindelijk terecht bij makers en uitvoerders in de sector. Ik ontvang dan ook signalen van de sector die dit onderschrijven. Zo blijkt uit een recent onderzoek van de Nederlandse Associatie voor Podiumkunsten (NAPK) dat maar liefst 78% van hun leden, die niet allemaal rijkssubsidie ontvangen, de steunmiddelen gebruikt hebben om zzp’ers te compenseren in de periode 12 maart – 1 juni [2]. Een deel van de financiële steun in de culturele sector komt dus wel degelijk terecht bij zzp’ers en werknemers met tijdelijke dienstverbanden. In de jaarlijkse monitorgesprekken die ik voer met de instellingen, zal ik hen ook bevragen op welke manier zij de verantwoordelijkheid hebben genomen om opdrachten aan makers te verschaffen.</text:p>
      <text:p text:style-name="ifm_p_ifm">Daarnaast is in het eerste steunpakket € 26,8 miljoen ingezet voor regelingen bij de zes cultuurfondsen voor projecten, werk en opdrachten voor makers en € 5 miljoen voor het Steunfonds Rechtensector.</text:p>
      <text:p text:style-name="ifm_p_ifm">Bij de uitwerking van het tweede steunpakket zal ik bij de verlening van de maatregelen uit het eerste steunpakket (€ 200 miljoen) goed kijken naar de verhouding tussen de middelen die direct naar makers gaan en die naar instellingen gaan.</text:p>
      <text:p text:style-name="ifm_p_mt.3.76mm_ifm">Vraag 7</text:p>
      <text:p text:style-name="ifm_p_ifm">Hoe verhouden de massaontslagen die de afgelopen maanden hebben plaatsgevonden bij podia in de culturele sector zich, tot de in april aangenomen motie waarin de regering wordt verzocht alles op alles te zetten om de culturele sector te redden?<text:note text:id="ID-2020Z16345-d37e94" text:note-class="footnote"><text:note-citation text:label="12 ">12</text:note-citation><text:note-body><text:p text:style-name="ifm_p_font.normal_size.6.93pt_mt..5mm_indent.-0.1161in_mleft.0.1161in_ifm">Kamerstuk 35 441, nr. 14</text:p></text:note-body></text:note></text:p>
      <text:p text:style-name="ifm_p_mt.3.76mm_ifm">Antwoord 7</text:p>
      <text:p text:style-name="ifm_p_ifm">Ik betreur het dat instellingen en ondernemingen in de culturele en creatieve sector door deze crisis moeten besluiten tot het ontslaan van personeel. In een crisis van deze omvang is dat onvermijdelijk; vanaf het begin af aan heeft dit kabinet duidelijk gemaakt dat niet overal alle verliezen kunnen worden opgevangen. Tegelijkertijd is er voor de culturele en creatieve sector circa € 1,3 miljard aan maatregelen genomen om de sector te ondersteunen.</text:p>
      <text:p text:style-name="ifm_p_mt.3.76mm_ifm">Vraag 8</text:p>
      <text:p text:style-name="ifm_p_ifm">De coronacrisis laat zien hoe kwetsbaar de sector is, hoe wilt u de sector robuuster maken, en wilt u daarin ook kijken naar de inrichting van de sector en het stelsel, zoals bijvoorbeeld naar het subsidiesysteem en de vierjarige financieringssystematiek in de Basisinfrastructuur (BIS) en cultuurfondsen?</text:p>
      <text:p text:style-name="ifm_p_mt.3.76mm_ifm">Antwoord 8</text:p>
      <text:p text:style-name="ifm_p_ifm">Deze crisis laat in eerste instantie zien hoe wendbaar de sector is. Ik heb grote waardering voor de inzet en innovatiekracht waarmee kunstenaars, artiesten, cultureel ondernemers en culturele instellingen, van groot tot klein, er alles aan doen om cultuur bij het publiek te brengen. Juist in deze tijd geeft dat ons troost en verbondenheid. Tegelijkertijd laat deze crisis inderdaad ook zien dat de sector nog weerbaarder kan worden. De Raad voor Cultuur komt in november 2020 met een advies hierover. Daarin zal de Raad ook ingaan op de lessen die we kunnen leren uit deze crisis over de samenhang tussen de gesubsidieerde en ongesubsidieerde sector, de verschillende verantwoordelijkheden verdeeld over verschillende bestuurslagen en de vele financieringsinstrumenten. En ook ik voer hier gesprekken over met makers en instellingen.</text:p>
      <text:p text:style-name="ifm_p_ifm">De besluitvorming voor de Basisinfrastructuur 2021–2024, inclusief de fondsen, is net afgerond. Eventuele wijzigingen zullen pas kunnen worden doorgevoerd voor het stelsel vanaf 2025.</text:p>
      <text:p text:style-name="ifm_p_mt.3.76mm_ifm">Vraag 9</text:p>
      <text:p text:style-name="ifm_p_ifm">De evenementenbranche en het nachtleven zitten nog steeds grotendeels op slot, bent u voornemens met extra compensatiemaatregelen voor deze deelsectoren te komen, zodat we makers en andere ondernemers in de evenementenbranche en het nachtleven overeind kunnen houden?</text:p>
      <text:p text:style-name="ifm_p_mt.3.76mm_ifm">Antwoord 9</text:p>
      <text:p text:style-name="ifm_p_ifm">In de evenementenbranche wordt gesproken over nieuwe verzekerings- instrumenten, waarmee activiteiten mogelijk hervat kunnen worden. Mocht blijken dat een rol voor de overheid hierin aantoonbaar doelmatig en wenselijk is, dan beraadt het kabinet zich daarop. Verder onderzoekt de evenementenbranche in afstemming met het kabinet hoe op een veilige en verantwoorde manier activiteiten ontplooid kunnen worden die leiden tot winstgevende businessmodellen vanuit het initiatief van Fieldlab Evenementen. Deze kunnen indien het epidemiologisch beeld het toelaat getest worden aan de hand van pilots. Het nachtleven wordt hierbij door de evenementenbranche betrokken.</text:p>
      <text:p text:style-name="ifm_p_ifm">Deze kunnen zo nodig getest worden aan de hand van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Asscher en Kwint over het bericht ‘Cultuursector meldt met 62 procent relatief grootste omzetverlies bij UWV’</dc:title>
    <meta:user-defined meta:name="OVERHEIDop.ParlID/DC.identifier">ah-tk-20202021-540</meta:user-defined>
    <meta:user-defined meta:name="OVERHEIDop.vraagnummer">2020Z16345</meta:user-defined>
    <meta:user-defined meta:name="OVERHEIDop.aanhangselNummer">54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L.F. Asscher</meta:user-defined>
    <meta:user-defined meta:name="OVERHEIDop.indiener">C.N. van den Berge</meta:user-defined>
    <meta:user-defined meta:name="OVERHEIDop.ontvanger">I.K. van Engelshoven</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de leden Van den Berge, Asscher en Kwint over het bericht ‘Cultuursector meldt met 62 procent relatief grootste omzetverlies bij UWV’</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Organisatie en beleid</meta:user-defined>
    <meta:user-defined meta:name="OVERHEIDop.versieInformatie"/>
  </office:meta>
</office:document-meta>
</file>