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3</text:p>
      <text:p text:style-name="ifm_p_font.roman_mt.3.76mm_ifm">Vragen van de leden <text:span text:style-name="ifm_span_font.bold_ifm">Van Nispen</text:span> en <text:span text:style-name="ifm_span_font.bold_ifm">Laçin</text:span> (beiden SP) aan de Ministers van Justitie en Veiligheid en van Infrastructuur en Waterstaat over <text:span text:style-name="ifm_span_font.italic_ifm">onvoldoende mogelijkheden voor de politie om verkeershufters aan te pakken.</text:span> (ingezonden 7 oktober 2020).</text:p>
      <text:p text:style-name="ifm_p_font.roman_mt.3.76mm_ifm">Mededeling van Minister <text:span text:style-name="ifm_span_font.bold_ifm">Grapperhaus</text:span> (Justitie en Veiligheid), mede namens de Minister van Infrastructuur en Waterstaat (ontvangen 28 oktober 2020).</text:p>
      <text:p text:style-name="ifm_p_mt.3.76mm_ifm">Vraag 1</text:p>
      <text:p text:style-name="ifm_p_ifm">Heeft u kennisgenomen van het bericht «Noodkreet: pak Tik Tok-patsers die met bijna 300 km/uur over de A16 racen keihard aan»? Welke plannen heeft u om de pakkans van deze snelheidsduivels te vergroten?<text:note text:id="ID-2020Z18149-d37e60" text:note-class="footnote"><text:note-citation text:label="1 ">1</text:note-citation><text:note-body><text:p text:style-name="ifm_p_font.normal_size.6.93pt_mt..5mm_indent.-0.1161in_mleft.0.1161in_ifm">BN De Stem, 2 september 2020, «Noodkreet: pak Tik Tok-patsers die met bijna 300 km/uur over de A16 racen keihard aan», https://www.bndestem.nl/breda/noodkreet-pak-tik-tok-patsers-die-met-bijna-300-km-uur-over-de-a16-racen-keihard-aan~a4bb5e7e/</text:p></text:note-body></text:note></text:p>
      <text:p text:style-name="ifm_p_mt.3.76mm_ifm">Vraag 2</text:p>
      <text:p text:style-name="ifm_p_ifm">Zou het in de strijd tegen dit soort asociale verkeersdeelnemers helpen als er meer trajectcontroles zouden zijn? Zo ja, bent u bereid deze in te voeren? Zo nee, waarom niet?</text:p>
      <text:p text:style-name="ifm_p_mt.3.76mm_ifm">Vraag 3</text:p>
      <text:p text:style-name="ifm_p_ifm">Worden verkeersovertreders die hun overtredingen zelf online plaatsen, al dan niet via social media platforms, altijd opgespoord en desnoods buiten heterdaad aangehouden dan wel bekeurd? Zo nee, waarom niet en welk percentage van deze overtreders komt met hun overtredingen dus gewoon weg?</text:p>
      <text:p text:style-name="ifm_p_mt.3.76mm_ifm">Vraag 4</text:p>
      <text:p text:style-name="ifm_p_ifm">Erkent u dat er te weinig capaciteit is bij de opsporing om deze strafbare feiten adequaat en consequent op te sporen? Kunt u een overzicht geven van de feitelijk inzetbare capaciteit hiervoor de afgelopen jaren?</text:p>
      <text:p text:style-name="ifm_p_mt.3.76mm_ifm">Vraag 5</text:p>
      <text:p text:style-name="ifm_p_ifm">Wat is uw reactie op het pleidooi om een snelheidsbegrenzer in te voeren om te voorkomen dat met dit soort belachelijke snelheden gereden kan worden?</text:p>
      <text:p text:style-name="ifm_p_mt.3.76mm_ifm">Vraag 6</text:p>
      <text:p text:style-name="ifm_p_ifm">Welke mogelijkheden bestaan er op dit moment om social mediaplatforms als Tik Tok aan te sporen om «dit soort opruiende filmpjes» te verwijderen? Bent u bereid te bekijken of hier meer actie op nodig is en hierover zo nodig in overleg te gaan?</text:p>
      <text:p text:style-name="ifm_p_mt.3.76mm_ifm">Vraag 7</text:p>
      <text:p text:style-name="ifm_p_ifm">Bereiken u ook signalen dat het vaak lastig is voor de politie om bewijs te vergaren tegen overtreders die hun overtredingen online plaatsen, omdat de verdenking van de overtreding van artikel 5a Wegenverkeerswet (Wvw) niet altijd genoeg bevoegdheden biedt om adequaat onderzoek te doen? Deelt u de mening dat de bevoegdheden die kunnen worden ingezet bij bijvoorbeeld het vermoeden van een poging tot doodslag (zoals het doorzoeken van woningen, het in beslagnemen en onderzoeken van gegevensdragers en aanhouden buiten heterdaad) ook wenselijk en zinnig kunnen zijn bij strafbare feiten zoals deze, voor die gevallen waar geen sprake is van verdenking van poging tot doodslag maar wel een ernstige overtreding van 5a Wvw wat dicht aan kan zitten tegen poging tot doodslag?</text:p>
      <text:p text:style-name="ifm_p_mt.3.76mm_ifm">Vraag 8</text:p>
      <text:p text:style-name="ifm_p_ifm">Bent u bereid te bezien of de in artikel 5a van de Wvw omschreven overtreding aangewezen kan worden als voorlopige hechtenisfeit in artikel 67, eerste lid, van het Wetboek van Strafvordering, zodat de politie en het openbaar ministerie, daar waar zij dat nodig en wenselijk achten, de juiste opsporingsmogelijkheden kunnen inzetten? Zo nee, waarom niet?</text:p>
      <text:h text:style-name="ifm_p_font.bold_mt.5.08mm_page.keep-with-next_ifm" text:outline-level="2">Mededeling</text:h>
      <text:p text:style-name="ifm_p_mt.4.23mm_ifm">Hierbij deel ik u mede namens de Minister van Infrastructuur en Waterstaat dat de schriftelijke vragen van de leden Van Nispen en Laçin (beiden SP), van uw Kamer aan de Minister van Justitie en Veiligheid over onvoldoende mogelijkheden voor de politie om verkeershufters aan te pakken (ingezonden 7 okto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en Laçin over onvoldoende mogelijkheden voor de politie om verkeershufters aan te pakken</dc:title>
    <meta:user-defined meta:name="OVERHEIDop.ParlID/DC.identifier">ah-tk-20202021-503</meta:user-defined>
    <meta:user-defined meta:name="OVERHEIDop.vraagnummer">2020Z18149</meta:user-defined>
    <meta:user-defined meta:name="OVERHEIDop.aanhangselNummer">503</meta:user-defined>
    <meta:user-defined meta:name="OVERHEIDop.AanhangselTypen/DC.type">Mededeling</meta:user-defined>
    <meta:user-defined meta:name="OVERHEIDop.Parlementair/DC.type">Aanhangsel van de Handelingen</meta:user-defined>
    <meta:user-defined meta:name="OVERHEIDop.indiener">C. Laçin</meta:user-defined>
    <meta:user-defined meta:name="OVERHEIDop.indiener">M. van Nispen</meta:user-defined>
    <meta:user-defined meta:name="OVERHEIDop.ontvanger">F.B.J. Grapperhaus</meta:user-defined>
    <meta:user-defined meta:name="OVERHEIDop.vergaderjaar">2020-2021</meta:user-defined>
    <meta:user-defined meta:name="DCTERMS.W3CDTF/OVERHEIDop.datumOntvangst">2020-10-28</meta:user-defined>
    <meta:user-defined meta:name="OVERHEID.StatenGeneraal/DC.creator">Tweede Kamer der Staten-Generaal</meta:user-defined>
    <dc:language>nl</dc:language>
    <meta:user-defined meta:name="DCTERMS.alternative"/>
    <meta:user-defined meta:name="DC.title">Uitstel beantwoording vragen van de leden Van Nispen en Laçin over onvoldoende mogelijkheden voor de politie om verkeershufters aan te pakken</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Weg</meta:user-defined>
    <meta:user-defined meta:name="OVERHEIDop.versieInformatie"/>
  </office:meta>
</office:document-meta>
</file>