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text:p>
      <text:p text:style-name="ifm_p_font.roman_mt.3.76mm_ifm">Vragen van het lid <text:span text:style-name="ifm_span_font.bold_ifm">Van Raan</text:span> (PvdD) aan de Minister van Economische Zaken en Klimaat over <text:span text:style-name="ifm_span_font.italic_ifm">de vergunningverlening aan Vattenfall voor de bouw van een biomassacentrale in Diemen</text:span> (ingezonden 20 april 2020).</text:p>
      <text:p text:style-name="ifm_p_font.roman_mt.3.76mm_ifm">Antwoord van Minister <text:span text:style-name="ifm_span_font.bold_ifm">Wiebes</text:span> (Economische Zaken en Klimaat), mede namens de Staatssecretaris van Infrastructuur en Waterstaat (ontvangen 18 september 2020). Zie ook Aanhangsel Handelingen, vergaderjaar 2019–2020, nr. 2788.</text:p>
      <text:p text:style-name="ifm_p_mt.3.76mm_ifm">Vraag 1</text:p>
      <text:p text:style-name="ifm_p_ifm">Bent u bekend met het bericht «Bouw biomassacentrale kan doorgaan»?<text:note text:id="ID-44-d37e58" text:note-class="footnote"><text:note-citation text:label="1 ">1</text:note-citation><text:note-body><text:p text:style-name="ifm_p_font.normal_size.6.93pt_mt..5mm_indent.-0.1161in_mleft.0.1161in_ifm">Het Parool, 8 maart 2020, «Bouw biomassacentrale kan doorgaan» (https://www.parool.nl/amsterdam/bouw-biomassacentrale-diemen-kan-doorgaan~b042fbf1/?utm_campaign=shared_earned&amp;utm_medium=social&amp;utm_source=copylink)</text:p></text:note-body></text:note></text:p>
      <text:p text:style-name="ifm_p_mt.3.76mm_ifm">Antwoord 1</text:p>
      <text:p text:style-name="ifm_p_ifm">Ja.</text:p>
      <text:p text:style-name="ifm_p_mt.3.76mm_ifm">Vraag 2, 3</text:p>
      <text:p text:style-name="ifm_p_ifm">Kunt u aangeven hoeveel subsidie Vattenfall heeft aangevraagd voor de biomassacentrale in Diemen? Zo nee, waarom niet?</text:p>
      <text:p text:style-name="ifm_p_ifm">Mocht u geen uitspraak kunnen doen over de hoogte van de subsidie vanwege bedrijfsbelangen, kunt u dan ingaan op de balans tussen de openbaarheid van bestuur en het beschermen van bedrijfsbelangen? Is die balans naar uw mening momenteel juist?</text:p>
      <text:p text:style-name="ifm_p_mt.3.76mm_ifm">Antwoord 2, 3</text:p>
      <text:p text:style-name="ifm_p_ifm">De centrale waaraan gerefereerd wordt, heeft een subsidiebeschikking ontvangen in de najaarsronde van de SDE+ in 2019. Over de uitkomsten hiervan is de Kamer op 24 juni geïnformeerd (kenmerk 2020D25815). De relevante informatie over deze en andere subsidiebeschikkingen, waaronder het maximale subsidiebedrag, is zoals gebruikelijk gepubliceerd op www.rvo.nl.</text:p>
      <text:p text:style-name="ifm_p_mt.3.76mm_ifm">Vraag 4, 5</text:p>
      <text:p text:style-name="ifm_p_ifm">Is er al een beslissing genomen aangaande de subsidieaanvraag? Kunt u aangeven wanneer deze genomen wordt? Zo nee, waarom niet?</text:p>
      <text:p text:style-name="ifm_p_ifm">In het geval dat er nog geen beslissing is genomen over de subsidieaanvraag, kunt u dan de uitspraak van de rechter in de rechtszaak van Mobilisation for the Environment (MOB) tegen de biomassacentrale in Diemen en het nog te publiceren Duurzaamheidskader Biomassa meenemen in uw beslissing? Zo nee, waarom niet?</text:p>
      <text:p text:style-name="ifm_p_mt.3.76mm_ifm">Antwoord 4, 5</text:p>
      <text:p text:style-name="ifm_p_ifm">Er is reeds een besluit genomen de subsidie toe te kennen.</text:p>
      <text:p text:style-name="ifm_p_mt.3.76mm_ifm">Vraag 6</text:p>
      <text:p text:style-name="ifm_p_ifm">Klopt het dat u bereid bent om een tijdelijke stop af te kondigen op de bouw van nieuwe biomassacentrales terwijl de heroverweging van de subsidie en het bredere biomassa beleid plaatsvindt, zoals u aangeeft in uw antwoord op schriftelijke vragen van het lid Van Raan?<text:note text:id="ID-44-d37e119" text:note-class="footnote"><text:note-citation text:label="2 ">2</text:note-citation><text:note-body><text:p text:style-name="ifm_p_font.normal_size.6.93pt_mt..5mm_indent.-0.1161in_mleft.0.1161in_ifm">Aanhangsel Handelingen, Vergaderjaar 2019–2020, nr. 751</text:p></text:note-body></text:note> Zo nee, waarom niet?</text:p>
      <text:p text:style-name="ifm_p_mt.3.76mm_ifm">Antwoord 6</text:p>
      <text:p text:style-name="ifm_p_ifm">Nee. Het kabinet gaat niet over de bouw van biomassacentrales. Het kabinet besluit wel over de subsidie voor het gebruik van duurzame biomassa. In het kader van de uitvoering van de motie Sienot c.s. (Kamerstuk 32 813, nr. 554) worden er in ieder geval in de najaarsronde van de SDE++ in 2020 (nu gepland voor 24 november tot 17 december) geen nieuwe subsidiebeschikkingen afgegeven voor warmteproductie door verbranding van houtige biomassa middels installaties met een vermogen &lt; 5 MWth.</text:p>
      <text:p text:style-name="ifm_p_mt.3.76mm_ifm">Vraag 7</text:p>
      <text:p text:style-name="ifm_p_ifm">Vindt u het nog verantwoord om subsidies af te geven aan biomassacentrales die aan dezelfde duurzaamheidseisen moeten voldoen voor het te stoken hout<text:note text:id="ID-44-d37e140" text:note-class="footnote"><text:note-citation text:label="3 ">3</text:note-citation><text:note-body><text:p text:style-name="ifm_p_font.normal_size.6.93pt_mt..5mm_indent.-0.1161in_mleft.0.1161in_ifm">RVO.nl, https://www.rvo.nl/subsidies-regelingen/stimulering-duurzame-energieproductie/categorie%C3%ABn/biomassa-sde «Voor de categorieën... als van bioraffinage.»)</text:p></text:note-body></text:note>, overwegende de aangenomen motie Koffeman c.s. in de Eerste Kamer van 12 november 2019 (Kamerstuk 35 300, O) om voorlopig geen subsidies meer af te geven voor het bijstoken van hout?</text:p>
      <text:p text:style-name="ifm_p_mt.3.76mm_ifm">Antwoord 7</text:p>
      <text:p text:style-name="ifm_p_ifm">Het kabinet heeft eerder al aangekondigd geen nieuwe subsidie te zullen geven voor de bij- en meestook van duurzame biomassa in kolencentrales. Deze categorie is sinds 2018 niet meer opengesteld in de SDE+-regeling. De regering ziet de motie Koffeman c.s., waarin wordt gevraagd om op zo kort mogelijke termijn alle voorgenomen subsidies voor hout-bijstook in kolencentrales stop te zetten, dan ook als een bevestiging van bestaand beleid. Ook geeft het kabinet uitvoering aan de motie Sienot c.s. door geen nieuwe subsidie beschikbaar te stellen voor het gebruik van vaste houtige biomassa voor de productie van uitsluitend elektriciteit.</text:p>
      <text:p text:style-name="ifm_p_mt.3.76mm_ifm">Vraag 8, 9, 10, 11</text:p>
      <text:p text:style-name="ifm_p_ifm">Kunt u gegeven het feit dat het Duurzaamheidskader Biomassa nog ontvangen moet worden, de maatschappelijke onrust over biomassa groeit en het feit dat de emissienormen voor centrales in 2022 aangepast worden, nogmaals uitleggen waarom u het niet nodig vindt om nu een moratorium op subsidie voor biomassa af te kondigen?</text:p>
      <text:p text:style-name="ifm_p_ifm">Erkent u dat de bouw van de biomassacentrale in Diemen als controversieel wordt beschouwd door de maatschappij? Zo niet, waarom niet?</text:p>
      <text:p text:style-name="ifm_p_ifm">Wat vindt u van de grote weerstand bij lokale overheden, zoals de gemeenten Diemen, Gooise Meren, Weesp en stadsdeel Oost (Amsterdam), omtrent de mogelijke komst van een biomassacentrale in Diemen?</text:p>
      <text:p text:style-name="ifm_p_ifm">Bent u bereid zich in te zetten voor een (tijdelijke) stop op de bouw van de biomassacentrale in Diemen? Zo nee, waarom niet?</text:p>
      <text:p text:style-name="ifm_p_mt.3.76mm_ifm">Antwoord 8, 9, 10, 11</text:p>
      <text:p text:style-name="ifm_p_ifm">Ik ben bekend met de algemene discussie over het gebruik van duurzame biomassa, en de specifieke casus van de centrale in Diemen. De biomassacentrale in Diemen voldoet aan de wettelijke voorwaarden en over de bouw zijn afspraken gemaakt tussen het betrokken bedrijf en de verantwoordelijke bevoegde instanties. Het Rijk speelt hierbij verder geen rol. De eigenaar heeft momenteel zelf besloten de bouw uit te stellen en te wachten op het duurzaamheidskader.</text:p>
      <text:p text:style-name="ifm_p_ifm">Ten aanzien van de bredere discussie over biomassa leven er in de samenleving verschillende zorgen. Het duurzaamheidskader dat het kabinet binnenkort aan uw Kamer zal aanbieden is bedoeld om zorgen rond de duurzaamheid en de verschillende toepassingen van biomassa te adresseren. Zoals ik eerder in deze beantwoording heb aangegeven, geeft het kabinet uitvoering aan de motie Sienot c.s. over het gebruik van vaste houtige biomassa voor energietoepassingen. Er wordt geen nieuwe subsidie beschikbaar gesteld voor de productie van uitsluitend elektriciteit en er wordt in de najaarsronde van de SDE++ in 2020 geen subsidie gegeven voor installaties met een vermogen &lt; 5 MWth. Het kabinet zal bovendien, uitgaande van de tijdige beschikbaarheid van de concrete emissie-eisen, borgen dat installaties voor de verbranding van vaste houtige biomassa die in 2021 SDE++-subsidies aanvragen al aantoonbaar moeten voldoen aan de verwachte aanscherping van de emissie-eisen voor installaties tussen de 0,5 en de 50 MWth, die in 2022 van kracht moet worden. Tot slot zal ik op korte termijn het duurzaamheidskader voor biomassa aan uw Kamer aanbieden, dat ingaat op het tijdpad voor de beëindiging van de subsidiering van warmteproductie met vaste houtige biomassa, en zal ik een uitfaseringsstrategie maken voor 2021 waarin ik op hoofdlijnen toelicht hoe het gebruik van vaste houtige biomassa voor warmte moet worden afgebouwd.</text:p>
      <text:p text:style-name="ifm_p_mt.3.76mm_ifm">Vraag 12</text:p>
      <text:p text:style-name="ifm_p_ifm">Deelt u de mening dat het niet verschaffen van deze duidelijkheid tot onzekerheid leidt bij de bevolking? Zo ja, hoe gaat u de ongerustheid wegnemen?</text:p>
      <text:p text:style-name="ifm_p_mt.3.76mm_ifm">Antwoord 12</text:p>
      <text:p text:style-name="ifm_p_ifm">Dat mensen onzeker zijn zolang ergens nog geen duidelijkheid over is, geloof ik zonder meer. De uitvoering van de klimaatopgave tot 2050 kent nog vele onzekerheden, die gaandeweg, aan de hand van nieuwe inzichten zullen worden verhelderd. Het kabinet is van mening dat houtige biomassa nog enige tijd noodzakelijk is voor het realiseren van de klimaatopgave en de transitie naar een circulaire economie. Daarbij hanteert het kabinet als uitgangpunt dat alle biomassa die in Nederland gebruikt wordt duurzaam moet zijn, dat het gebruik ervan op termijn zo hoogwaardig en beperkt mogelijk is, en dat luchtkwaliteitseffecten zoveel als mogelijk worden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vergunningverlening aan Vattenfall voor de bouw van een biomassacentrale in Diemen</dc:title>
    <meta:user-defined meta:name="OVERHEIDop.ParlID/DC.identifier">ah-tk-20202021-44</meta:user-defined>
    <meta:user-defined meta:name="OVERHEIDop.vraagnummer">2020Z07026</meta:user-defined>
    <meta:user-defined meta:name="OVERHEIDop.aanhangselNummer">44</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Antwoord op vragen van het lid Van Raan over de vergunningverlening aan Vattenfall voor de bouw van een biomassacentrale in Diemen</meta:user-defined>
    <meta:user-defined meta:name="DCTERMS.W3CDTF/DCTERMS.available">2020-09-22</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op.versieInformatie"/>
  </office:meta>
</office:document-meta>
</file>