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9</text:p>
      <text:p text:style-name="ifm_p_font.roman_mt.3.76mm_ifm">Vragen van het lid <text:span text:style-name="ifm_span_font.bold_ifm">Amhaouch</text:span> (CDA) aan de Staatssecretaris van Economische Zaken en Klimaat over <text:span text:style-name="ifm_span_font.italic_ifm">Nederlandse deelname aan Important Projects of Common European Interest (IPCEI)</text:span> (ingezonden 2 september 2021).</text:p>
      <text:p text:style-name="ifm_p_font.roman_mt.3.76mm_ifm">Mededeling van Staatssecretaris <text:span text:style-name="ifm_span_font.bold_ifm">Keijzer</text:span> (Economische Zaken en Klimaat) (ontvangen 13 september 2021).</text:p>
      <text:p text:style-name="ifm_p_mt.3.76mm_ifm">Vraag 1</text:p>
      <text:p text:style-name="ifm_p_ifm">Kunt u zich de aangenomen motie-Amhaouch c.s. over het momentum voor IPCEI niet voorbij laten gaan (Kamerstuk 32 637, nr. 459) herinneren?</text:p>
      <text:p text:style-name="ifm_p_mt.3.76mm_ifm">Vraag 2</text:p>
      <text:p text:style-name="ifm_p_ifm">Deelt u de mening dat voor Nederlandse bedrijven en instellingen, zoals in de halfgeleiderindustrie en automotive sector, deelname aan IPCEI van groot maatschappelijk en economisch belang is, mede in het licht van de wereldwijze tekorten aan grondstoffen en materialen die er ook in ons eigen land toe leiden dat productie komt stil te liggen, bedrijven en regio’s economische schade oplopen en werkgelegenheid op het spel staat?</text:p>
      <text:p text:style-name="ifm_p_mt.3.76mm_ifm">Vraag 3</text:p>
      <text:p text:style-name="ifm_p_ifm">Wat is de stand van zaken van IPCEI Micro-elektronica 2 en IPCEI Cloud Infrastructuur en Services, waarvan deelname door Nederland verder zou worden verkend (Kamerstuk 32 637, nr. 470)? Hoeveel reacties zijn ontvangen, hoeveel bedrijven hebben gereageerd? Welke projectideeën zijn geselecteerd en welke partijen zijn betrokken?</text:p>
      <text:p text:style-name="ifm_p_mt.3.76mm_ifm">Vraag 4</text:p>
      <text:p text:style-name="ifm_p_ifm">Hebt u inmiddels meer duidelijkheid over de invulling van deze IPCEI’s, de Nederlandse deelname en financiële bijdrage? Wanneer wordt hier door het kabinet over besloten?</text:p>
      <text:p text:style-name="ifm_p_mt.3.76mm_ifm">Vraag 5</text:p>
      <text:p text:style-name="ifm_p_ifm">Overweegt het kabinet ook nog aan andere IPCEI’s dan de hiervoor genoemde deel te nemen? Waarom wel/niet?</text:p>
      <text:p text:style-name="ifm_p_mt.3.76mm_ifm">Vraag 6</text:p>
      <text:p text:style-name="ifm_p_ifm">Kunt u een overzicht geven van welke EU-lidstaten in welke IPCEI’s participeren en voor welke bedragen?</text:p>
      <text:p text:style-name="ifm_p_mt.3.76mm_ifm">Vraag 7</text:p>
      <text:p text:style-name="ifm_p_ifm">Kunt verzekeren dat Nederland het momentum voor IPCEI niet voorbij laat gaan en de spreekwoordelijke boot niet gaat missen?</text:p>
      <text:p text:style-name="ifm_p_mt.3.76mm_ifm">Vraag 8</text:p>
      <text:p text:style-name="ifm_p_ifm">Deelt u de mening dat naast het Nationaal Groeifonds en Invest-NL ook IPCEI van wezenlijk belang is om in Europees verband te investeren in en te werken aan het toekomstige verdienvermogen van Nederland evenals het herstellen van de afhankelijkheid/balans van strategische materialen en/of producten voor onze maatschappelijke uitdagingen?</text:p>
      <text:p text:style-name="ifm_p_mt.3.76mm_ifm">Vraag 9</text:p>
      <text:p text:style-name="ifm_p_ifm">Wilt u deze vragen zo snel mogelijk beantwoorden?</text:p>
      <text:h text:style-name="ifm_p_font.bold_mt.5.08mm_page.keep-with-next_ifm" text:outline-level="2">Mededeling</text:h>
      <text:p text:style-name="ifm_p_mt.4.23mm_ifm">De vragen van het lid Amhaouch (CDA) over verhoging arbeidsproductiviteit (kenmerknummer TK 2021Z14507) en Nederlandse deelname aan Important Projects of Common European Interest (kenmerknummer TK 2021Z14876) kunnen niet binnen de gebruikelijke termijn worden beantwoord met het oog op een zorgvuldige en volledige beantwoord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mhaouch over Nederlandse deelname aan Important Projects of Common European Interest</dc:title>
    <meta:user-defined meta:name="OVERHEIDop.ParlID/DC.identifier">ah-tk-20202021-4009</meta:user-defined>
    <meta:user-defined meta:name="OVERHEIDop.vraagnummer">2021Z14876</meta:user-defined>
    <meta:user-defined meta:name="OVERHEIDop.aanhangselNummer">4009</meta:user-defined>
    <meta:user-defined meta:name="OVERHEIDop.ontvanger">M.C.G. Keijzer</meta:user-defined>
    <meta:user-defined meta:name="DCTERMS.W3CDTF/OVERHEIDop.datumOntvangst">2021-09-13</meta:user-defined>
    <meta:user-defined meta:name="OVERHEIDop.AanhangselTypen/DC.type">Mededeling</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Uitstel beantwoording vragen van het lid Amhaouch over Nederlandse deelname aan Important Projects of Common European Interes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