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9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1</text:p>
      <text:p text:style-name="ifm_p_font.roman_mt.3.76mm_ifm">Vragen van het lid <text:span text:style-name="ifm_span_font.bold_ifm">Leijten</text:span> (SP) aan de Minister van Economische Zaken en Klimaat over <text:span text:style-name="ifm_span_font.italic_ifm">een datalek bij de Kamer van Koophandel</text:span> (ingezonden 26 augustus 2021).</text:p>
      <text:p text:style-name="ifm_p_font.roman_mt.3.76mm_ifm">Antwoord van Staatssecretaris <text:span text:style-name="ifm_span_font.bold_ifm">Keijzer</text:span> (Economische Zaken en Klimaat) (ontvangen 9 september 2021).</text:p>
      <text:p text:style-name="ifm_p_mt.3.76mm_ifm">Vraag 1</text:p>
      <text:p text:style-name="ifm_p_ifm">Kunt u aangeven wie er bij de Kamer van Koophandel inzage hebben in persoonsgegevens van bestuurders van stichtingen en waarom die inzage vereist is? Waarom hebben advocaten toegang tot deze informatie?</text:p>
      <text:p text:style-name="ifm_p_mt.3.76mm_ifm">Antwoord 1</text:p>
      <text:p text:style-name="ifm_p_ifm">Specifieke beroepsgroepen en instanties zijn bij wet aangewezen om afgeschermde en niet-openbare gegevens op te kunnen vragen voor de uitoefening van hun beroep. Hierbij kunt u denken aan advocaten, notarissen, deurwaarders en bepaalde bestuursorganen. Zij zijn nader gespecificeerd in artikel 51 van het Handelsregisterbesluit 2008.</text:p>
      <text:p text:style-name="ifm_p_mt.3.76mm_ifm">Vraag 2</text:p>
      <text:p text:style-name="ifm_p_ifm">Hoe was of is het mogelijk dat iemand die al uitgeschreven is als advocaat bij deze gegevens kan? Hoe heeft deze situatie enkele maanden kunnen voortduren?</text:p>
      <text:p text:style-name="ifm_p_mt.3.76mm_ifm">Antwoord 2</text:p>
      <text:p text:style-name="ifm_p_ifm">Het is de verantwoordelijkheid van de advocaat om integer om te gaan met de door de wet toegekende bevoegdheden. Wanneer een advocaat stopt met zijn beroep is het zijn verantwoordelijkheid om hiervan melding te doen bij de KVK en de autorisatie in te laten trekken. In de voorliggende casus heeft de voormalige advocaat dit niet gedaan. De KVK ziet echter ook in dat het autorisatiebeheer bij de KVK niet op orde is en neemt daarom maatregelen om deze situatie in de toekomst te voorkomen door controle van autorisaties aan te scherpen.</text:p>
      <text:p text:style-name="ifm_p_mt.3.76mm_ifm">Vraag 3</text:p>
      <text:p text:style-name="ifm_p_ifm">Heeft de Kamer van Koophandel aangifte gedaan tegen de voormalig advocaat? Kunt u de verdere procedure uiteenzetten?</text:p>
      <text:p text:style-name="ifm_p_mt.3.76mm_ifm">Antwoord 3</text:p>
      <text:p text:style-name="ifm_p_ifm">Ja, de KVK heeft naar aanleiding van de onbevoegde opvraging aangifte gedaan tegen de voormalige advocaat. De zaak ligt nu bij de politie die verder onderzoek doet en vervolgens besluit het Openbaar Ministerie of er tot vervolging wordt overgegaan.</text:p>
      <text:p text:style-name="ifm_p_mt.3.76mm_ifm">Vraag 4</text:p>
      <text:p text:style-name="ifm_p_ifm">Kunt u of anders de Kamer van Koophandel openbaar maken om welke voormalig advocaat het precies gaat? Zo neen, waarom niet?</text:p>
      <text:p text:style-name="ifm_p_mt.3.76mm_ifm">Antwoord 4</text:p>
      <text:p text:style-name="ifm_p_ifm">Nee, het is niet mogelijk om de naam van de voormalige advocaat bekend te maken. Dit vanwege privacy en de veiligheid van voormalige advocaat zelf.</text:p>
      <text:p text:style-name="ifm_p_mt.3.76mm_ifm">Vraag 5</text:p>
      <text:p text:style-name="ifm_p_ifm">Kunt u bekend maken van welke stichtingen de gegevens zijn opgevraagd? Zo nee, waarom niet?</text:p>
      <text:p text:style-name="ifm_p_mt.3.76mm_ifm">Antwoord 5</text:p>
      <text:p text:style-name="ifm_p_ifm">Het gaat om een brede waaier aan organisaties met uiteenlopende maatschappelijke en economische doelstellingen. De voormalig advocaat heeft aangegeven de openbare registers te gebruiken voor onderzoek en begrip van maatschappelijke misstanden. In verband met de mogelijke herleidbaarheid van de informatie naar personen is het niet mogelijk meer bekend te maken over de achtergrond van de betrokkenen.</text:p>
      <text:p text:style-name="ifm_p_mt.3.76mm_ifm">Vraag 6</text:p>
      <text:p text:style-name="ifm_p_ifm">Kunt u aangeven hoeveel mensen van de 1800 buitgemaakte privégegevens Kamerlid zijn of zijn geweest?</text:p>
      <text:p text:style-name="ifm_p_mt.3.76mm_ifm">Antwoord 6</text:p>
      <text:p text:style-name="ifm_p_ifm">Zie antwoord vraag 5.</text:p>
      <text:p text:style-name="ifm_p_mt.3.76mm_ifm">Vraag 7</text:p>
      <text:p text:style-name="ifm_p_ifm">Waarom kan er niet bekend worden gemaakt, zelfs niet aan de beveiligingsdienst van de Kamer, van wie er gegevens opgevraagd zijn? Welke bepaling in de Algemene Verordening Persoonsgegevens (AVG) zou dat belemmeren?<text:note text:id="ID-2021Z14565-d37e86" text:note-class="footnote"><text:note-citation text:label="1 ">1</text:note-citation><text:note-body><text:p text:style-name="ifm_p_font.normal_size.6.93pt_mt..5mm_indent.-0.1161in_mleft.0.1161in_ifm">RTL Nieuws, 23 augustus 2021, «Datalek bij KvK: beschermde privéadressen van Kamerleden gelekt». (https://www.rtlnieuws.nl/nieuws/politiek/artikel/5249694/datalek-kamer-van-koophandel-kvk-priveadressen-kamerleden-oud)</text:p></text:note-body></text:note></text:p>
      <text:p text:style-name="ifm_p_mt.3.76mm_ifm">Antwoord 7</text:p>
      <text:p text:style-name="ifm_p_ifm">De KVK staat in contact met het hoofd beveiliging van de Tweede Kamer zodat hij zijn werk adequaat kan doen. Alle betrokkenen waarbij het actuele privéadres is meegeleverd als onderdeel van een HR-product zijn conform AVG door KVK geïnformeerd over de onbevoegde opvraging.</text:p>
      <text:p text:style-name="ifm_p_mt.3.76mm_ifm">Vraag 8</text:p>
      <text:p text:style-name="ifm_p_ifm">Zijn er ook gegevens van lokale volksvertegenwoordigers toegankelijk? Zo ja, hoe precies?</text:p>
      <text:p text:style-name="ifm_p_mt.3.76mm_ifm">Antwoord 8</text:p>
      <text:p text:style-name="ifm_p_ifm">Zie antwoord vraag 5.</text:p>
      <text:p text:style-name="ifm_p_mt.3.76mm_ifm">Vraag 9</text:p>
      <text:p text:style-name="ifm_p_ifm">Bent u het met mij eens dat zeker in het kader van toenemende ondermijning ook deze gegevens goed beschermd moeten zijn?</text:p>
      <text:p text:style-name="ifm_p_mt.3.76mm_ifm">Antwoord 9</text:p>
      <text:p text:style-name="ifm_p_ifm">Ja. De gegevens waartoe de voormalige advocaat zich onbevoegdelijk toegang had verworven dienen goed beschermd te zijn. KVK neemt n.a.v. deze casus maatregelen om haar autorisatiebeheer aan te scherpen. KVK voert thans een controle uit met de NOvA op alle autorisaties die zijn afgegeven aan advocaten. En in afstemming met de Koninklijke Notariële Beroepsorganisatie (KNB) en de Koninklijke Beroepsorganisatie van Gerechtsdeurwaarders (KBVG) worden de komende weken de autorisaties van notarissen, respectievelijk gerechtsdeurwaarders gecontroleerd. Eind oktober is dit onderzoek naar de drie genoemde beroepsgroepen afgerond. Daarna zullen alle overige autorisaties gecontroleerd worden. Dit onderzoek is naar verwachting eind december gereed. Verder zullen nu alle autorisaties periodiek gecontroleerd worden. De KVK werkt voorts aan een structurele oplossing om het beheer van autorisaties aan te scherpen. Deze oplossingen vragen meer tijd aangezien er aanpassingen aan het IT-systeem nodig zijn.</text:p>
      <text:p text:style-name="ifm_p_mt.3.76mm_ifm">Vraag 10</text:p>
      <text:p text:style-name="ifm_p_ifm">Erkent u dat de omgang met privégegevens door de Kamer van Koophandel problematisch is? Zo neen, waarom niet?</text:p>
      <text:p text:style-name="ifm_p_mt.3.76mm_ifm">Antwoord 10</text:p>
      <text:p text:style-name="ifm_p_ifm">Nee, zie antwoord vraag 12.</text:p>
      <text:p text:style-name="ifm_p_mt.3.76mm_ifm">Vraag 11</text:p>
      <text:p text:style-name="ifm_p_ifm">Kunt u reflecteren op de rol en de wenselijkheid van de Kamer van Koophandel met betrekking tot de vele incidenten betreffende gelekte of opgevraagde data en dat dit al jaren speelt? (Aanhangsel handelingen 2125, Aanhangsel handelingen, 2258)<text:note text:id="ID-2021Z14565-d37e114" text:note-class="footnote"><text:note-citation text:label="2 ">2</text:note-citation><text:note-body><text:p text:style-name="ifm_p_font.normal_size.6.93pt_mt..5mm_indent.-0.1161in_mleft.0.1161in_ifm">Webwereld, 6 april 2009, «De Kamer van Koophandel moet stoppen met de handel in persoonsgegevens. Dat vindt de SP nu blijkt dat gevoelige gegevens in Google Maps staan.». (https://webwereld.nl/nieuws/business/sp-wil-einde-kvk-handel-persoonsgegevens-3743873/)</text:p></text:note-body></text:note><text:span text:style-name="ifm_span_font.superscript_ifm">,</text:span> 
         <text:note text:id="ID-2021Z14565-d37e122" text:note-class="footnote"><text:note-citation text:label="3 ">3</text:note-citation><text:note-body><text:p text:style-name="ifm_p_font.normal_size.6.93pt_mt..5mm_indent.-0.1161in_mleft.0.1161in_ifm">Autoriteit Persoonsgegevens, 25 augustus 2021, «AP: scherm woonadressen zzp’ers af in Handelsregister». (https://www.autoriteitpersoonsgegevens.nl/nl/nieuws/ap-scherm-woonadressen-zzp%E2%80%99ers-af-handelsregister)</text:p></text:note-body></text:note></text:p>
      <text:p text:style-name="ifm_p_mt.3.76mm_ifm">Antwoord 11</text:p>
      <text:p text:style-name="ifm_p_ifm">Zie antwoord vraag 12.</text:p>
      <text:p text:style-name="ifm_p_mt.3.76mm_ifm">Vraag 12</text:p>
      <text:p text:style-name="ifm_p_ifm">Kunt u er zorg voor dragen het advies van de Autoriteit Persoonsgegevens dat de Kamer van Koophandel woongegevens van ZZP’ers niet meer zichtbaar moet presenteren, zo snel mogelijk wordt uitgevoerd door de Kamer van Koophandel?</text:p>
      <text:p text:style-name="ifm_p_mt.3.76mm_ifm">Antwoord 12</text:p>
      <text:p text:style-name="ifm_p_ifm">De KVK is de wettelijk aangewezen beheerder van het Handelsregister. Die taak vervult KVK binnen de kaders van de Handelsregisterwet 2007 en de Algemene Verordening Gegevensbescherming. Als verwerkingsverantwoordelijke hecht zij aan de privacy van ingeschrevenen. In de procesontwikkeling geeft de KVK hier een hoge prioriteit aan. Naar aanleiding van eerdere adviezen van de Autoriteit Persoonsgegevens (AP) heeft de KVK verschillende maatregelen getroffen. De AP concludeerde daarop in 2019 dat zij een positief beeld heeft over de omgang van de KVK met persoonsgegevens.<text:note text:id="ID-3961-d37e201" text:note-class="footnote"><text:note-citation text:label="4 ">4</text:note-citation><text:note-body><text:p text:style-name="ifm_p_font.normal_size.6.93pt_mt..5mm_indent.-0.1161in_mleft.0.1161in_ifm">Zie verder Kamerstuk 32 761, nr. 158</text:p></text:note-body></text:note></text:p>
      <text:p text:style-name="ifm_p_ifm">Dat neemt niet weg dat door maatschappelijke en technologische ontwikkelingen nieuwe vraagstukken ontstaan in relatie tot de openbaarheid van het Handelsregister. Dit blijkt ook uit de ingediende moties en Kamervragen over de openbaarheid van privé en vestigingsadressen van niet-rechtspersonen, zoals eenmanszaken. Ook dit incident van het onbevoegd handelen van een voormalig advocaat met gebruikmaking van de door de KVK beheerde autorisatie geeft aanleiding om te blijven nadenken over de wijze waarop de persoonsgegevens in het Handelsregister beschermd moeten worden.</text:p>
      <text:p text:style-name="ifm_p_ifm">Tegelijkertijd zijn uiteenlopende belangen van grote groepen gebruikers van het handelsregister, inclusief de geregistreerde ondernemers zelf, gemoeid met de openbaarheid van vestigingsadressen. Deze informatie dient bijvoorbeeld de rechtszekerheid, wordt gebruikt bij nakoming van <text:span text:style-name="ifm_span_font.italic_ifm">customer due dilligence</text:span>-verplichtingen en biedt marktpartijen relevante mogelijkheden om zich te beschermen tegen fraude.</text:p>
      <text:p text:style-name="ifm_p_ifm">Ik ben in samenwerking met de KVK een brede consultatie over de datavisie handelsregister gestart.<text:note text:id="ID-3961-d37e220" text:note-class="footnote"><text:note-citation text:label="5 ">5</text:note-citation><text:note-body><text:p text:style-name="ifm_p_font.normal_size.6.93pt_mt..5mm_indent.-0.1161in_mleft.0.1161in_ifm">https://www.internetconsultatie.nl/datavisie</text:p></text:note-body></text:note> Het doel van de visie is om een balans te vinden tussen de uiteenlopende belangen die spelen rondom het Handelsregister. De visie zal een nieuw beleidskader vormen voor de verwerking en verstrekking van gegevens uit het Handelsregister. Hierbij worden alle mogelijke oplossingsrichtingen in overweging genomen. De oplossingsrichtingen worden met gebruikers van het HR en ingeschrevenen verder verkend. Ik stuur u komend najaar een brief over die datavisie.</text:p>
      <text:p text:style-name="ifm_p_ifm">Op 25 augustus jl. heeft de AP haar wetgevingsadvies van 28 juni jl. gepubliceerd.<text:note text:id="ID-3961-d37e233" text:note-class="footnote"><text:note-citation text:label="6 ">6</text:note-citation><text:note-body><text:p text:style-name="ifm_p_font.normal_size.6.93pt_mt..5mm_indent.-0.1161in_mleft.0.1161in_ifm">advies_wijziging_handelsregisterbesluit.pdf (autoriteitpersoonsgegevens.nl)</text:p></text:note-body></text:note> Dit advies ziet op mijn voornemen om woonadressen in het handelsregister standaard af te schermen en op de consultatie over de Datavisie Handelsregister. De AP adviseert positief op de voorgestelde maatregel om woonadressen af te schermen. Tegelijkertijd vraagt de AP aandacht voor het uitgangspunt dat vestigingsadressen openbaar blijven, ook als het adres tevens als woonadres fungeert. De AP geeft in brede zin haar opinie en aanbevelingen over hoe het kabinet zou moeten omgaan met adresgegevens in openbare registers, in het bijzonder waar het adressen betreft van zelfstandigen zonder personeel (zzp’ers).</text:p>
      <text:p text:style-name="ifm_p_ifm">Het advies is een zeer welkome bijdrage aan de ontwikkeling van de Datavisie Handelsregister. De oplossingsrichtingen, die de AP aandraagt met betrekking tot de adressen van zzp’ers werpen de nodige vragen op over de uitvoerbaarheid en handhaving. Het incident, dat de aanleiding vormt voor deze Kamervragen, benadrukt dat een wettelijke kader helder moet zijn over welke adresgegevens wel en welke niet afgeschermd moeten worden, wie daarom mag verzoeken en om welke reden. Dat zijn nu juist vragen die aan de orde komen in de discussie rond de Datavisie Handelsregi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een datalek bij de Kamer van Koophandel</dc:title>
    <meta:user-defined meta:name="OVERHEIDop.ParlID/DC.identifier">ah-tk-20202021-3961</meta:user-defined>
    <meta:user-defined meta:name="OVERHEIDop.vraagnummer">2021Z14565</meta:user-defined>
    <meta:user-defined meta:name="OVERHEIDop.aanhangselNummer">3961</meta:user-defined>
    <meta:user-defined meta:name="OVERHEIDop.ontvanger">M.C.G. Keijzer</meta:user-defined>
    <meta:user-defined meta:name="DCTERMS.W3CDTF/OVERHEIDop.datumOntvangst">2021-09-09</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9</meta:user-defined>
    <meta:user-defined meta:name="DC.title">Antwoord op vragen van het lid Leijten over een datalek bij de Kamer van Koophandel</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