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3</text:p>
      <text:p text:style-name="ifm_p_font.roman_mt.3.76mm_ifm">Vragen van de leden <text:span text:style-name="ifm_span_font.bold_ifm">Van Esch</text:span> en <text:span text:style-name="ifm_span_font.bold_ifm">Teunissen</text:span> (beiden Partij voor de Dieren) aan de Ministers voor Medische Zorg en van Sociale Zaken en Werkgelegenheid over <text:span text:style-name="ifm_span_font.italic_ifm">een brandbrief van KDS over de hoge slachtsnelheid in slachthuizen</text:span> (ingezonden 26 juli 2021).</text:p>
      <text:p text:style-name="ifm_p_font.roman_mt.3.76mm_ifm">Mededeling van Minister <text:span text:style-name="ifm_span_font.bold_ifm">Schouten</text:span> (Landbouw, Natuur en Voedselkwaliteit) (ontvangen 12 augustus 2021).</text:p>
      <text:p text:style-name="ifm_p_mt.3.76mm_ifm">Vraag 1</text:p>
      <text:p text:style-name="ifm_p_ifm">Heeft u gezien dat de Ondernemingsraad van BV Kwaliteitskeuring Dierlijke Sector (KDS) opnieuw een brandbrief heeft gestuurd over de hoge slachttempo’s in slachterijen?<text:note text:id="n1" text:note-class="footnote"><text:note-citation text:label="1 ">1</text:note-citation><text:note-body><text:p text:style-name="ifm_p_font.normal_size.6.93pt_mt..5mm_indent.-0.1161in_mleft.0.1161in_ifm">Reactie Kwaliteitskeuring Dierlijke Sector (KDS) m.b.t. bandsnelheden in slachterijen, geregistreerd onder nummer 2021D29370</text:p></text:note-body></text:note></text:p>
      <text:p text:style-name="ifm_p_mt.3.76mm_ifm">Vraag 2</text:p>
      <text:p text:style-name="ifm_p_ifm">Wat gaat er door u heen bij het lezen dat medewerkers die verantwoordelijk zijn voor het uitvoeren van vleeskeuringen om zo de voedselveiligheid te kunnen borgen, hun werk niet meer goed kunnen doen vanwege de hoge bandsnelheid in slachthuizen?</text:p>
      <text:p text:style-name="ifm_p_mt.3.76mm_ifm">Vraag 3</text:p>
      <text:p text:style-name="ifm_p_ifm">Wat vindt u er van dat deze medewerkers, de officiële-assistenten, al lange tijd moeten presteren onder hoge tijdsdruk door de enorme aantallen dieren die per uur worden geslacht, waardoor zij het gevoel hebben niet meer te kunnen voldoen aan hun taak?</text:p>
      <text:p text:style-name="ifm_p_mt.3.76mm_ifm">Vraag 4</text:p>
      <text:p text:style-name="ifm_p_ifm">Kunt u bevestigen dat dit niet de eerste keer is dat KDS aan de bel trekt vanwege de gevolgen van de hoge snelheid voor de voedselveiligheid en voor de veiligheid van hun medewerkers?</text:p>
      <text:p text:style-name="ifm_p_mt.3.76mm_ifm">Vraag 5</text:p>
      <text:p text:style-name="ifm_p_ifm">Hoe beoordeelt u de constatering uit de brandbrief dat de NVWA, de opdrachtgever van KDS, «vanaf de zijlijn «roept» dat het allemaal wel kan»? Deelt u de mening dat dit weinig vertrouwen geeft in de borging van de voedselveiligheid en ook niet in de aansturing van de officiële-assistenten van KDS? Zo nee, kunt u dit toelichten?</text:p>
      <text:p text:style-name="ifm_p_mt.3.76mm_ifm">Vraag 6</text:p>
      <text:p text:style-name="ifm_p_ifm">Herinnert u zich dat de Minister van LNV al zo’n anderhalf jaar geleden schreef: «de druk op het slachtproces, ingegeven door economische overwegingen, is naar mijn overtuiging te groot geworden om belangen van dierenwelzijn en voedselveiligheid, maar ook van toereikend toezicht, op een adequate manier te borgen»?<text:note text:id="n2" text:note-class="footnote"><text:note-citation text:label="2 ">2</text:note-citation><text:note-body><text:p text:style-name="ifm_p_font.normal_size.6.93pt_mt..5mm_indent.-0.1161in_mleft.0.1161in_ifm">Kamerstuk 33 835, nr. 138</text:p></text:note-body></text:note></text:p>
      <text:p text:style-name="ifm_p_mt.3.76mm_ifm">Vraag 7</text:p>
      <text:p text:style-name="ifm_p_ifm">Erkent u dat het niet nemen van maatregelen na deze alarmerende constatering betekent dat de voedselveiligheid niet meer kan worden gegarandeerd en dat het toezicht niet toereikend is? Zo nee, kunt u dit toelichten?</text:p>
      <text:p text:style-name="ifm_p_mt.3.76mm_ifm">Vraag 8</text:p>
      <text:p text:style-name="ifm_p_ifm">Wat heeft uw ministerie tot nu toe gedaan om de druk op het slachtproces en daarmee de druk op de keuringsmedewerkers en de voedselveiligheid te verminderen? Tot welke verbeteringen heeft dit geleid?</text:p>
      <text:p text:style-name="ifm_p_mt.3.76mm_ifm">Vraag 9</text:p>
      <text:p text:style-name="ifm_p_ifm">Op welke wijze gaat u zich inzetten om de slachtsnelheid te verlagen, waar ook de Kamer al meer dan een jaar geleden toe opriep?<text:note text:id="n3" text:note-class="footnote"><text:note-citation text:label="3 ">3</text:note-citation><text:note-body><text:p text:style-name="ifm_p_font.normal_size.6.93pt_mt..5mm_indent.-0.1161in_mleft.0.1161in_ifm">Motie Ouwehand over per direct slachthuizen opdragen de slachtsnelheid te verlagen, Kamerstuk 28 286, nr. 1118</text:p></text:note-body></text:note></text:p>
      <text:p text:style-name="ifm_p_mt.3.76mm_ifm">Vraag 10</text:p>
      <text:p text:style-name="ifm_p_ifm">Kunt u deze vragen één voor één beantwoorden?</text:p>
      <text:h text:style-name="ifm_p_font.bold_mt.5.08mm_page.keep-with-next_ifm" text:outline-level="2">Mededeling</text:h>
      <text:p text:style-name="ifm_p_mt.4.23mm_ifm">Op 26 juli 2021 hebben de leden Van Esch en Teunissen (beiden Partij voor de Dieren) vragen gesteld naar aanleiding van een brandbrief van KDS over de hoge slachtsnelheid in slachthuizen (kenmerk 2021Z13992).</text:p>
      <text:p text:style-name="ifm_p_ifm">Vanwege de nodige afstemming kunnen de vragen niet binnen de gebruikelijke termijn van drie weken beantwoord word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Esch en Teunissen over een brandbrief van KDS over de hoge slachtsnelheid in slachthuizen</dc:title>
    <meta:user-defined meta:name="OVERHEIDop.ParlID/DC.identifier">ah-tk-20202021-3703</meta:user-defined>
    <meta:user-defined meta:name="OVERHEIDop.vraagnummer">2021Z13992</meta:user-defined>
    <meta:user-defined meta:name="OVERHEIDop.aanhangselNummer">3703</meta:user-defined>
    <meta:user-defined meta:name="OVERHEIDop.ontvanger">C.J. Schouten</meta:user-defined>
    <meta:user-defined meta:name="DCTERMS.W3CDTF/OVERHEIDop.datumOntvangst">2021-08-12</meta:user-defined>
    <meta:user-defined meta:name="OVERHEIDop.AanhangselTypen/DC.type">Mededeling</meta:user-defined>
    <meta:user-defined meta:name="OVERHEIDop.indiener">C. Teunissen</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2</meta:user-defined>
    <meta:user-defined meta:name="DC.title">Uitstel beantwoording vragen van de leden Van Esch en Teunissen over een brandbrief van KDS over de hoge slachtsnelheid in slachthuizen</meta:user-defined>
    <meta:user-defined meta:name="DCTERMS.W3CDTF/DCTERMS.available">2021-08-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Landbouw | Voedselkwaliteit</meta:user-defined>
    <meta:user-defined meta:name="OVERHEIDop.versieInformatie"/>
  </office:meta>
</office:document-meta>
</file>