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3</text:p>
      <text:p text:style-name="ifm_p_font.roman_mt.3.76mm_ifm">Vragen van de leden <text:span text:style-name="ifm_span_font.bold_ifm">Bikker</text:span> en <text:span text:style-name="ifm_span_font.bold_ifm">Grinwis</text:span> (beiden ChristenUnie) aan de Staatssecretaris van Volksgezondheid, Welzijn en Sport en de Ministers voor Rechtsbescherming en van Financiën over <text:span text:style-name="ifm_span_font.italic_ifm">het bericht «Gezondheidslobby casht jackpot in gokbranche»</text:span> (ingezonden 24 juni 2021).</text:p>
      <text:p text:style-name="ifm_p_font.roman_mt.3.76mm_ifm">Mededeling van Staatssecretaris <text:span text:style-name="ifm_span_font.bold_ifm">Blokhuis</text:span> (Volksgezondheid, Welzijn en Sport) (ontvangen 13 juli 2021).</text:p>
      <text:p text:style-name="ifm_p_mt.3.76mm_ifm">Vraag 1</text:p>
      <text:p text:style-name="ifm_p_ifm">Bent u bekend met het bericht «Gezondheidslobby casht jackpot in gokbranche»?<text:note text:id="ID-2021Z11690-d37e59" text:note-class="footnote"><text:note-citation text:label="1 ">1</text:note-citation><text:note-body><text:p text:style-name="ifm_p_font.normal_size.6.93pt_mt..5mm_indent.-0.1161in_mleft.0.1161in_ifm">Follow the Money, 14 juni 2021, «Gezondheidslobby casht jackpot in gokbranche» (Gezondheidslobby casht jackpot in gokbranche – Follow the Money – Platform voor onderzoeksjournalistiek (ftm.nl))</text:p></text:note-body></text:note></text:p>
      <text:p text:style-name="ifm_p_mt.3.76mm_ifm">Vraag 2</text:p>
      <text:p text:style-name="ifm_p_ifm">Heeft u kennisgenomen van het feit dat op de website van MIND, de belangenorganisatie voor mensen met GGZ-problematiek, promotie plaatsvindt voor de Vriendenloterij (onderdeel van de Goede Doelen Loterijen) en de Nederlandse Loterij? Wat vindt u hier van?</text:p>
      <text:p text:style-name="ifm_p_mt.3.76mm_ifm">Vraag 3</text:p>
      <text:p text:style-name="ifm_p_ifm">Bent u bereid, naast het reeds aangekondigde gesprek met MIND, de Goede Doelen Loterijen en zeker de staatsdeelneming Nederlandse Loterij duidelijk te maken dat het onwenselijk is wanneer kansspelaanbieders zich op een dergelijke wijze laten promoten door instellingen gericht op de geestelijke gezondheid, waaronder verslavingszorg?</text:p>
      <text:p text:style-name="ifm_p_mt.3.76mm_ifm">Vraag 4</text:p>
      <text:p text:style-name="ifm_p_ifm">Ziet u risico’s bij verstrekking van gelden aan goede doelen door de Nederlandse loterijen? Zo ja, welke? Zo nee, hoe ziet u dit voor goede doelen die zich op een of andere manier richten op steun van of het behartigen van belangen van mensen die een gokverslavingen hebben of daar gevoelig voor zijn?</text:p>
      <text:p text:style-name="ifm_p_mt.3.76mm_ifm">Vraag 5</text:p>
      <text:p text:style-name="ifm_p_ifm">Ziet u als regering een bijzondere verantwoordelijkheid om te voorkomen dat jongeren worden aangezet tot gokken bij de Nederlandse Loterij, gezien het hier een staatsdeelneming betreft? Zo ja, hoe ziet die verantwoordelijkheid eruit en voor welke leeftijdscategorie ziet u deze verantwoordelijkheid?</text:p>
      <text:p text:style-name="ifm_p_mt.3.76mm_ifm">Vraag 6</text:p>
      <text:p text:style-name="ifm_p_ifm">Wat is uw reactie op de zorgwekkende stelling van verslavingsbehandelaren dat de laatste jaren zeker de helft van de jongeren die zij behandelen zogeheten «Toto-cliënten» zijn, aangemoedigd door Toto-reclames? Heeft u deze signalen eerder ontvangen? Hoe monitort u het ontstaan van gokverslavingen teneinde effectief beleid te kunnen voeren?</text:p>
      <text:p text:style-name="ifm_p_mt.3.76mm_ifm">Vraag 7</text:p>
      <text:p text:style-name="ifm_p_ifm">Op welke manier tonen Toto, en straks ook andere gokaanbieders, aan dat hun campagnes geen significant bereik hebben op jongeren onder de 24? Hoe handhaaft u deze wettelijke verplichting?</text:p>
      <text:p text:style-name="ifm_p_mt.3.76mm_ifm">Vraag 8</text:p>
      <text:p text:style-name="ifm_p_ifm">Doet u permanent onderzoek naar de ontwikkelingen onder jongeren tot het krijgen van een gokverslaving en de ontwikkeling hiervan als men verslaafd is? Zo ja, wanneer rapporteert u daarover? Zo nee, bent u bereid dit tenminste eenmalig, maar bij voorkeur permanent, in beeld te brengen? Brengt u daarbij specifiek in beeld welke terugkerende elementen zichtbaar zijn in de ontwikkeling van de gokverslaving?</text:p>
      <text:p text:style-name="ifm_p_mt.3.76mm_ifm">Vraag 9</text:p>
      <text:p text:style-name="ifm_p_ifm">Heeft u in beeld welke gevolgen de coronacrisis heeft voor het aantal gok- en gameverslaafden? Zo ja, welke bevindingen heeft u en moet de verslavingszorg zich voorbereiden op een toename? Zo nee, hoe gaat u dit in beeld krijgen?</text:p>
      <text:p text:style-name="ifm_p_mt.3.76mm_ifm">Vraag 10</text:p>
      <text:p text:style-name="ifm_p_ifm">Is het juist dat het Ministerie van Financiën de wens heeft dat het aantal spelers bij de Nederlandse Loterij groeit? Hoe komt deze wens tot uitdrukking? Indien dit niet het geval is, welke doelstellingen gelden dan vanuit het Ministerie van Financiën voor de Nederlandse Loterij?</text:p>
      <text:p text:style-name="ifm_p_mt.3.76mm_ifm">Vraag 11</text:p>
      <text:p text:style-name="ifm_p_ifm">Hoe verhoudt deze wens tot groei van het aantal spelers zich tot de wens om enkel kanaliserend op te treden en geen nieuwe spelers te werven?</text:p>
      <text:p text:style-name="ifm_p_mt.3.76mm_ifm">Vraag 12</text:p>
      <text:p text:style-name="ifm_p_ifm">Is het juist dat de Nederlandse Loterij er op «wordt afgerekend» als niet genoeg geld wordt verdiend? Wat houdt dit afrekenen precies in?</text:p>
      <text:p text:style-name="ifm_p_mt.3.76mm_ifm">Vraag 13</text:p>
      <text:p text:style-name="ifm_p_ifm">Wat vindt u van de strekking van het nieuwsbericht dat de overheid het nodig vindt om de Nederlandse Loterij aan te moedigen zoveel mogelijk mensen aan het gokken te krijgen, wetende ook het eerder genoemde aandeel van Toto-spelers onder jonge verslaafden? Hoe gaat u dit weerleggen?</text:p>
      <text:p text:style-name="ifm_p_mt.3.76mm_ifm">Vraag 14</text:p>
      <text:p text:style-name="ifm_p_ifm">Hoe ziet u de risico’s vanaf 1 oktober 2021 als de taak van de Nederlandse Loterij verder strekt dan het aanbieden van loterijen en sportweddenschappen, en ook toeziet op kansspelen met een (nog) hoger verslavingsrisico zoals online casinospellen en live sportbets? Welke gevolgen heeft dit voor de begrote financiële opbrengsten van deze staatsdeelneming? Welke doelstellingen gelden er en welke risico’s hebben deze in het licht van de maatschappelijke verantwoordelijkheid die de overheid ook wil nemen om gokken tegen te gaan?</text:p>
      <text:p text:style-name="ifm_p_mt.3.76mm_ifm">Vraag 15</text:p>
      <text:p text:style-name="ifm_p_ifm">Kunt u aangeven waarom het programma Gezonde Generatie 2040, ondanks aandringen van verslavingszorg, wél aandacht heeft voor (problemen in relatie tot) tabak, alcohol, drugs, problematisch gamen, voldoende bewegen, gezond eten en drinken, respectvol en veilig contact en een goede balans tussen inspanning en ontspanning, maar geen aandacht heeft voor gokken?</text:p>
      <text:p text:style-name="ifm_p_mt.3.76mm_ifm">Vraag 16</text:p>
      <text:p text:style-name="ifm_p_ifm">Bent u in het licht van de bevindingen dat verslavingen jong-volwassenen in grote problemen brengen en men vanuit de ggz bezorgd is over toenamee van gokverslavingen, bereid gokken tevens onderdeel te laten zijn van het bij de motie van de leden Dik-Faber en Diertens gevraagde Nationale Preventieakkoord Mentale Gezondheid?<text:note text:id="ID-2021Z11690-d37e144" text:note-class="footnote"><text:note-citation text:label="2 ">2</text:note-citation><text:note-body><text:p text:style-name="ifm_p_font.normal_size.6.93pt_mt..5mm_indent.-0.1161in_mleft.0.1161in_ifm">Kamerstuk 32 793, nr. 538</text:p></text:note-body></text:note></text:p>
      <text:p text:style-name="ifm_p_mt.3.76mm_ifm">Vraag 17</text:p>
      <text:p text:style-name="ifm_p_ifm">Kunt u aangeven waarom het preventiebeleid voor (overmatig) gebruik van tabak, alcohol, suiker, ongezond eten, games en drugs bij het Ministerie van Volksgezondheid, Welzijn en Sport is ondergebracht, maar het preventiebeleid voor gokken bij het Ministerie van Justitie en Veiligheid? Heeft een gokverslaving andere kenmerken dan een alcohol- of drugsverslaving, waardoor tot deze keuze is gekomen?</text:p>
      <text:p text:style-name="ifm_p_mt.3.76mm_ifm">Vraag 18</text:p>
      <text:p text:style-name="ifm_p_ifm">Wat is er voor nodig om, conform de aangenomen motie-Van der Graaf<text:note text:id="ID-2021Z11690-d37e162" text:note-class="footnote"><text:note-citation text:label="3 ">3</text:note-citation><text:note-body><text:p text:style-name="ifm_p_font.normal_size.6.93pt_mt..5mm_indent.-0.1161in_mleft.0.1161in_ifm">Kamerstuk 33 996, nr. 87</text:p></text:note-body></text:note>, het Ministerie van Volksgezondheid, Welzijn en Sport in de aankomende kabinetsperiode in staat te stellen preventiebeleid te ontwikkelen voor kansspelen?</text:p>
      <text:p text:style-name="ifm_p_mt.3.76mm_ifm">Vraag 19</text:p>
      <text:p text:style-name="ifm_p_ifm">Is het juist dat het verbod op kansspelreclames uitgezonden tussen 06:00 en 21:00 formeel niet geldt voor omroepen die onder een niet-Nederlandse licentie werken, zoals de RTL-groep?</text:p>
      <text:p text:style-name="ifm_p_mt.3.76mm_ifm">Vraag 20</text:p>
      <text:p text:style-name="ifm_p_ifm">Op welke manier gaat u ervoor zorgen dat de regels alsnog van toepassing zijn voor omroepen met een niet-Nederlandse licentie en er ook sprake is van handhavingsmogelijkheden voor de Kansspelautoriteit en het Commissariaat voor de Media?</text:p>
      <text:p text:style-name="ifm_p_mt.3.76mm_ifm">Vraag 21</text:p>
      <text:p text:style-name="ifm_p_ifm">Kunt u verkennen welke mogelijkheden er zijn om te voorkomen dat minderjarigen kansspelreclames zien, nu tijdens sportevenementen – en zeker in de zomer – veel kinderen de wedstrijden van de Nederlandse teams volgen? Spreekt u de Nederlandse Loterij aan op haar verantwoordelijkheid in dezen?</text:p>
      <text:p text:style-name="ifm_p_mt.3.76mm_ifm">Vraag 22</text:p>
      <text:p text:style-name="ifm_p_ifm">Kunt u deze vragen ieder afzonderlijk beantwoorden?</text:p>
      <text:h text:style-name="ifm_p_font.bold_mt.5.08mm_page.keep-with-next_ifm" text:outline-level="2">Mededeling</text:h>
      <text:p text:style-name="ifm_p_mt.4.23mm_ifm">De vragen van de leden Bikker en Grinwis (ChristenUnie) over het bericht «Gezondheidslobby casht jackpot in gokbranche» (2021Z11690) kunnen tot mijn spijt niet binnen de gebruikelijke termijn worden beantwoord.</text:p>
      <text:p text:style-name="ifm_p_ifm">De reden van het uitstel is dat het meer tijd vergt om de vragen te beantwoorden en af te stemm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ikker en Grinwis over het bericht 'Gezondheidslobby casht jackpot in gokbranche'</dc:title>
    <meta:user-defined meta:name="OVERHEIDop.ParlID/DC.identifier">ah-tk-20202021-3563</meta:user-defined>
    <meta:user-defined meta:name="OVERHEIDop.vraagnummer">2021Z11690</meta:user-defined>
    <meta:user-defined meta:name="OVERHEIDop.aanhangselNummer">3563</meta:user-defined>
    <meta:user-defined meta:name="OVERHEIDop.ontvanger">P. Blokhuis</meta:user-defined>
    <meta:user-defined meta:name="DCTERMS.W3CDTF/OVERHEIDop.datumOntvangst">2021-07-13</meta:user-defined>
    <meta:user-defined meta:name="OVERHEIDop.AanhangselTypen/DC.type">Mededeling</meta:user-defined>
    <meta:user-defined meta:name="OVERHEIDop.indiener">P.A. Grinwis</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3</meta:user-defined>
    <meta:user-defined meta:name="DC.title">Uitstel beantwoording vragen van de leden Bikker en Grinwis over het bericht 'Gezondheidslobby casht jackpot in gokbranche'</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Jongeren</meta:user-defined>
    <meta:user-defined meta:name="OVERHEIDop.versieInformatie"/>
  </office:meta>
</office:document-meta>
</file>