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3</text:p>
      <text:p text:style-name="ifm_p_font.roman_mt.3.76mm_ifm">Vragen van het lid <text:span text:style-name="ifm_span_font.bold_ifm">Bromet</text:span> (GroenLinks) aan de Minister van Economische Zaken en Klimaat over <text:span text:style-name="ifm_span_font.italic_ifm">de Nederlandse Aardolie Maatschappij (NAM) en de afvalwaterinjecties</text:span> (ingezonden 25 juni 2021).</text:p>
      <text:p text:style-name="ifm_p_font.roman_mt.3.76mm_ifm">Mededeling van Minister <text:span text:style-name="ifm_span_font.bold_ifm">Blok</text:span> (Economische Zaken en Klimaat) (ontvangen 12 juli 2021).</text:p>
      <text:p text:style-name="ifm_p_mt.3.76mm_ifm">Vraag 1</text:p>
      <text:p text:style-name="ifm_p_ifm">Bent u bekend met de nieuwsberichten en rapportages van RTV-Oost betreffende de NAM en de afvalwaterinjecties? Graag ontvangen wij uw reactie over dit nieuwsbericht en reportages van 17 juni 2021?<text:note text:id="N1" text:note-class="footnote"><text:note-citation text:label="1 ">1</text:note-citation><text:note-body><text:p text:style-name="ifm_p_font.normal_size.6.93pt_mt..5mm_indent.-0.1161in_mleft.0.1161in_ifm">RTV Oost, 17 juni 2021, «https://www.rtvoost.nl/nieuws/1961305/WOB-documenten-geven-inkijkje-schrijft-de-NAM-mee-aan-ministeriele-antwoorden-op-Kamervragen». (https://www.rtvoost.nl/nieuws/1961305/WOB-documenten-geven-inkijkje-schrijft-de-NAM-mee-aan-ministeriele-antwoorden-op-Kamervragen).</text:p></text:note-body></text:note> <text:note text:id="N2" text:note-class="footnote"><text:note-citation text:label="2 ">2</text:note-citation><text:note-body><text:p text:style-name="ifm_p_font.normal_size.6.93pt_mt..5mm_indent.-0.1161in_mleft.0.1161in_ifm">RTV Oost, 17 juni 2021, «Explainer | Wat is er aan de hand met de injectie van afvalwater in Twente?». (https://www.rtvoost.nl/nieuws/1866235/Explainer-Wat-is-er-aan-de-hand-met-de-injectie-van-afvalwater-in-Twente).</text:p></text:note-body></text:note></text:p>
      <text:p text:style-name="ifm_p_mt.3.76mm_ifm">Vraag 2</text:p>
      <text:p text:style-name="ifm_p_ifm">Deelt u de mening dat u als Minister en Staatstoezicht op de Mijnen (Sodm) zelf meer eigen vergaarde informatie in huis moet krijgen over de waterinjectie in Overijssel? Zo nee, waarom niet, zo ja, hoe gaat u dat realiseren?</text:p>
      <text:p text:style-name="ifm_p_mt.3.76mm_ifm">Vraag 3</text:p>
      <text:p text:style-name="ifm_p_ifm">Klopt het dat er al eerder vermoedens waren dat de injectieputten ROW2 en ROW5 niet van een goede kwaliteit waren en bent u bereid SodM te vragen de inspectierapporten van ROW2 en 5 aan een aanvullend onderzoek te onderwerpen?</text:p>
      <text:p text:style-name="ifm_p_mt.3.76mm_ifm">Vraag 4</text:p>
      <text:p text:style-name="ifm_p_ifm">Wanneer is injectieput ROW7 en haar cementatie, voor het laatst compleet onderzocht en wat waren de bevindingen?</text:p>
      <text:p text:style-name="ifm_p_mt.3.76mm_ifm">Vraag 5</text:p>
      <text:p text:style-name="ifm_p_ifm">Welke maatregelen zijn er genomen ter bescherming van N2000 Voltherbroek mocht er iets mis gaan in de ondergrond met de daar gelegen injectieput?</text:p>
      <text:p text:style-name="ifm_p_mt.3.76mm_ifm">Vraag 6</text:p>
      <text:p text:style-name="ifm_p_ifm">Kunnen u en SodM uitsluiten dat de werkzaamheden aan injectieput ROW2 gevolgen heeft gehad voor de kwaliteit van de naastgelegen put ROW7?</text:p>
      <text:p text:style-name="ifm_p_mt.3.76mm_ifm">Vraag 7</text:p>
      <text:p text:style-name="ifm_p_ifm">Bent u met mij van mening dat het onwenselijk is, dat put ROW7 door de NAM niet voor metingen toegankelijk werd gemaakt en dat er direct moet worden (kunnen) gemeten?</text:p>
      <text:p text:style-name="ifm_p_mt.3.76mm_ifm">Vraag 8</text:p>
      <text:p text:style-name="ifm_p_ifm">Kunt u aangeven wat de situatie is van put Schoonebeek 447? Is daar ook zoutkruip debet aan de niet integere injectieput aldaar?</text:p>
      <text:h text:style-name="ifm_p_font.bold_mt.5.08mm_page.keep-with-next_ifm" text:outline-level="2">Mededeling</text:h>
      <text:p text:style-name="ifm_p_mt.4.23mm_ifm">De beantwoording van de vragen van het lid Bromet (Groenlinks) over de «Nederlandse Aardolie Maatschappij (NAM) en de afvalwaterinjecties» (2021Z11856) kunnen, met het oog op een zorgvuldige en volledige beantwoording en nadere afstemming, niet binnen de gebruikelijke termijn worden beantwoord. Mijn streven is om uw Kamer de antwoorden voor het einde van het zomerrece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met over de ‘Nederlandse Aardolie Maatschappij (NAM) en de afvalwaterinjecties’</dc:title>
    <meta:user-defined meta:name="OVERHEIDop.ParlID/DC.identifier">ah-tk-20202021-3533</meta:user-defined>
    <meta:user-defined meta:name="OVERHEIDop.vraagnummer">2021Z11856</meta:user-defined>
    <meta:user-defined meta:name="OVERHEIDop.aanhangselNummer">3533</meta:user-defined>
    <meta:user-defined meta:name="OVERHEIDop.ontvanger">S.A. Blok</meta:user-defined>
    <meta:user-defined meta:name="DCTERMS.W3CDTF/OVERHEIDop.datumOntvangst">2021-07-12</meta:user-defined>
    <meta:user-defined meta:name="OVERHEIDop.AanhangselTypen/DC.type">Mededeling</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Uitstel beantwoording vragen van het lid Bromet over de ‘Nederlandse Aardolie Maatschappij (NAM) en de afvalwaterinjecties’</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