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5</text:p>
      <text:p text:style-name="ifm_p_font.roman_mt.3.76mm_ifm">Vragen van de leden <text:span text:style-name="ifm_span_font.bold_ifm">Van Nispen</text:span> en <text:span text:style-name="ifm_span_font.bold_ifm">Kwint</text:span> (beiden SP) aan de Ministers van Justitie en Veiligheid en van Volksgezondheid, Welzijn en Sport over <text:span text:style-name="ifm_span_font.italic_ifm">onrecht in de jeugdbeschermingsketen en een verborgen gehouden onderzoek van het Ministerie van Justitie en Veiligheid</text:span> (ingezonden 30 juni 2021).</text:p>
      <text:p text:style-name="ifm_p_font.roman_mt.3.76mm_ifm">Antwoord van Minister <text:span text:style-name="ifm_span_font.bold_ifm">Dekker</text:span> (Rechtsbescherming) (ontvangen 6 juli 2021).</text:p>
      <text:p text:style-name="ifm_p_mt.3.76mm_ifm">Vraag 1</text:p>
      <text:p text:style-name="ifm_p_ifm">Heeft u kennisgenomen van het artikel over Vincent en zijn strijd tegen onrecht in het systeem van de jeugdbeschermingsketen?<text:note text:id="ID-2021Z12219-d37e60" text:note-class="footnote"><text:note-citation text:label="1 ">1</text:note-citation><text:note-body><text:p text:style-name="ifm_p_font.normal_size.6.93pt_mt..5mm_indent.-0.1161in_mleft.0.1161in_ifm">Nrc.nl: 23 juni 2021 https://www.nrc.nl/nieuws/de-gescheiden-vader-de-top-van-justitie-en-het-verdwenen-rapport</text:p></text:note-body></text:note></text:p>
      <text:p text:style-name="ifm_p_mt.3.76mm_ifm">Antwoord 1</text:p>
      <text:p text:style-name="ifm_p_ifm">Ja.</text:p>
      <text:p text:style-name="ifm_p_mt.3.76mm_ifm">Vraag 2</text:p>
      <text:p text:style-name="ifm_p_ifm">Kunt u verduidelijken waaruit nou precies blijkt dat de problemen in de jeugdhulp, en die ook in de verkenning van Reinout Woittiez naar voren zijn gekomen: «de volle aandacht van de Ministeries van Justitie en Veiligheid en VWS en de gemeenten [hebben]», zoals een woordvoerder van uw departement zei? Welke concrete acties zijn ondernomen en wanneer nadat de heer Woittiez zijn bevindingen had gepresenteerd?</text:p>
      <text:p text:style-name="ifm_p_mt.3.76mm_ifm">Antwoord 2</text:p>
      <text:p text:style-name="ifm_p_ifm">In de praktijk komt het voor dat ouders en kinderen menen dat door de betreffende organisaties, zoals de Gecertificeerde Instelling of de Raad voor de Kinderbescherming (RvdK), geen goed feitenonderzoek is gedaan. Dit was ook het geval in de casus naar aanleiding waarvan de verkenning 'Incident of Patroon?' is gedaan. Indien ouders en/of kinderen van mening zijn dat door een betreffende organisatie geen goed feitenonderzoek is gedaan, kunnen zij hierover een formele klacht indienen. Het advies is wel altijd om eerst het gesprek aan te gaan. Zo hebben de organisaties de mogelijkheid om onjuistheden in dossiers te corrigeren. Als de klacht niet in een informeel gesprek wordt opgelost of als de klager niet voor een informele weg kiest, dan wordt de klacht formeel in behandeling genomen door de instelling. Zij kunnen zich daarin laten bijstaan door een vertrouwenspersoon van het Advies- en Klachtenbureau Jeugdzorg (AKJ). Indien betrokkenen het niet eens zijn over de afhandeling van de klacht kunnen zij zich wenden tot de Nationale Ombudsman of de Kinderombudsman. Als ouders zich niet kunnen vinden in een jeugdbeschermingsmaatregel, bijvoorbeeld een ondertoezichtstelling of een uithuisplaatsing, kunnen de ouders dit aan de rechter voorleggen.</text:p>
      <text:p text:style-name="ifm_p_ifm">Betrokken instellingen zetten zich onverminderd in voor het verder verbeteren en professionaliseren van het feitenonderzoek. In 2017 is al gestart met de voorbereidingen voor het opstellen van een Actieplan Verbetering Feitenonderzoek, dat in 2018 in uitvoering is genomen door de RvdK, het Landelijk Netwerk Veilig Thuis, en Jeugdzorg Nederland, namens de Gecertificeerde Instellingen. Daarnaast hebben de knelpunten in de jeugdzorg ook in brede zin onze volle aandacht. Ik verwijs hiervoor onder andere naar het actieprogramma Zorg voor de Jeugd, naar de programma’s Scheiden zonder Schade en Geweld hoort nergens thuis en naar het recent aan uw Kamer toegezonden toekomstscenario kind- en gezinsbescherming. Voor de concrete acties en de stand van zaken daarop verwijs ik naar de voortgangsbrief Jeugd waarin uw Kamer periodiek wordt geïnformeerd over de stand van zaken van het actieprogramma Zorg voor de Jeugd, waaronder het Actieplan Verbetering Feitenonderzoek.</text:p>
      <text:p text:style-name="ifm_p_mt.3.76mm_ifm">Vraag 3</text:p>
      <text:p text:style-name="ifm_p_ifm">Wat is uw reactie op de uitspraak van de heer Woittiez, die aangeeft «weinig enthousiasme» te bespeuren op uw departement om deze problematiek aan te pakken?</text:p>
      <text:p text:style-name="ifm_p_mt.3.76mm_ifm">Antwoord 3</text:p>
      <text:p text:style-name="ifm_p_ifm">Ik herken dit niet. Zoals hiervoor aangegeven, lopen er veel acties om verbeteringen in de jeugdzorg door te voeren.</text:p>
      <text:p text:style-name="ifm_p_mt.3.76mm_ifm">Vraag 4</text:p>
      <text:p text:style-name="ifm_p_ifm">Deelt u de mening van de heer Woittiez, dat het er op lijkt dat het Ministerie van VWS weliswaar aan de slag is gegaan met de jeugdzorg, maar daarbij niet genoeg oog heeft gehad voor de praktische en juridische bezwaren? Zo ja, hoe wilt u deze balans gaan herstellen? Zo nee, waarom niet?</text:p>
      <text:p text:style-name="ifm_p_mt.3.76mm_ifm">Antwoord 4</text:p>
      <text:p text:style-name="ifm_p_ifm">Nee, ik deel die mening niet. In de intensieve samenwerking met het Ministerie van VWS komen alle aspecten van de jeugdzorg aan de orde, ook de praktische en juridische aspecten.</text:p>
      <text:p text:style-name="ifm_p_mt.3.76mm_ifm">Vraag 5</text:p>
      <text:p text:style-name="ifm_p_ifm">Waarom is het onderzoek van de heer Woittiez nooit met de Kamer gedeeld? Wat heeft het de betrokkene, i.c. Vincent, concreet opgeleverd dat in zijn zaak onrecht is aangetoond? Welke inspanningen zijn geleverd om dit te herstellen?</text:p>
      <text:p text:style-name="ifm_p_mt.3.76mm_ifm">Antwoord 5</text:p>
      <text:p text:style-name="ifm_p_ifm">Conclusie van de verkenning was dat de noodzaak tot het doorvoeren van verbeteringen beleidsmatig is onderkend en opgepakt. Gezien de aard van de verkenning en doordat uit de verkenning bleek dat de problematiek reeds bekend was en werd opgepakt, is geen aanleiding gezien om mij te informeren over de verkenning en daardoor ook niet om de verkenning met uw Kamer te delen.</text:p>
      <text:p text:style-name="ifm_p_ifm">In het eerste overleg dat heeft plaatsgevonden met de betreffende burger is direct aangegeven dat het departement niet kan treden in de behandeling of beoordeling van individuele casuïstiek. Er is dus ook niet gekeken of er inderdaad fouten zijn gemaakt in deze individuele zaak. De bevoegdheid om te adviseren in of uitspraken te doen over individuele casuïstiek is belegd bij andere instanties zoals de rechter, Nationale ombudsman, de Inspectie Gezondheidszorg en Jeugd, de Gecertificeerde Instellingen en de RvdK. Het NRC-artikel over deze casus en eerdere publicaties, bijvoorbeeld in de Groene Amsterdammer waarnaar wordt verwezen, lijken overigens te onderschrijven dat de betreffende burger van deze mogelijkheden gebruikt heeft gemaakt zich tot die instanties te wenden, maar dat de uitkomsten daarvan tot nu toe geen aanleiding gaven tot andersluidende beslissingen.</text:p>
      <text:p text:style-name="ifm_p_mt.3.76mm_ifm">Vraag 6</text:p>
      <text:p text:style-name="ifm_p_ifm">Klopt het dat het actieplan Verbetering Feitenonderzoek eind 2021 afloopt en dat dit plan al liep voordat Woittiez zijn bevindingen had gepresenteerd? Wat hebben de bevindingen van Woittiez precies bijgedragen aan het actieplan? Kunt u uiteenzetten wat dit actieplan precies teweeg heeft gebracht in de jeugdbeschermingsketen; met andere woorden: wat zijn de resultaten van dit actieplan tot op heden?</text:p>
      <text:p text:style-name="ifm_p_mt.3.76mm_ifm">Antwoord 6</text:p>
      <text:p text:style-name="ifm_p_ifm">Ja, het klopt dat het Actieplan Verbetering Feitenonderzoek al in voorbereiding was voordat de verkenning was afgerond. De conclusie van de verkenning was ook dat de noodzaak tot het doorvoeren van verbeteringen beleidsmatig is onderkend en opgepakt. Daardoor is geen aanleiding gezien aanvullende acties te nemen. Het actieplan loopt van 2018 t/m 2021. In 2020 heeft een tussenevaluatie van het plan plaatsgevonden. Uit deze evaluatie bleek dat verreweg de meeste acties zijn opgepakt of in voorbereiding zijn. Het was ten tijde van de tussenevaluatie nog te vroeg om uitspraken te doen over concrete effecten, omdat de implementatie en borging van de meeste acties gepland stonden/staan in 2020 en 2021. Volgend jaar staat de eindevaluatie gepland. Dan zal worden onderzocht in hoeverre de opgaven uit het actieplan zijn gerealiseerd, wat de concrete effecten daarvan zijn en of mogelijk aanvullende acties wenselijk zijn.</text:p>
      <text:p text:style-name="ifm_p_mt.3.76mm_ifm">Vraag 7</text:p>
      <text:p text:style-name="ifm_p_ifm">Klopt het dat de ambtelijke top van het Ministerie van VWS al zeker sinds april 2017 op de hoogte was van deze casus en dat VWS zelf ook onderzoeksvragen had opgesteld, maar deze nooit heeft laten beantwoorden? Wat waren deze onderzoeksvragen en waarom zijn ze nooit beantwoord?<text:note text:id="ID-2021Z12219-d37e105" text:note-class="footnote"><text:note-citation text:label="2 ">2</text:note-citation><text:note-body><text:p text:style-name="ifm_p_font.normal_size.6.93pt_mt..5mm_indent.-0.1161in_mleft.0.1161in_ifm">https://pointer.kro-ncrv.nl/ministerie-onderzoek-alarmerend-rapport-jeugdzorg</text:p></text:note-body></text:note></text:p>
      <text:p text:style-name="ifm_p_mt.3.76mm_ifm">Antwoord 7</text:p>
      <text:p text:style-name="ifm_p_ifm">VWS was op de hoogte van de casus. Naar aanleiding van de klachtenprocedure tegen de toenmalige Inspecteur jeugdzorg heeft begin 2017 een hoorzitting plaatsgevonden. Tijdens deze hoorzitting is afgesproken om een informeel gesprek te voeren met ambtenaren van het ministerie. Dat gesprek heeft plaatsgevonden op 11 april 2017. Dit gesprek betrof een informeel gesprek waarin verschillende vraagstukken aan de orde zijn geweest. Er zijn volgens de ons beschikbare informatie geen afspraken gemaakt over een nader onderzoek.</text:p>
      <text:p text:style-name="ifm_p_mt.3.76mm_ifm">Vraag 8</text:p>
      <text:p text:style-name="ifm_p_ifm">Heeft de Inspectie J&amp;V in de zaak van Vincent, waarin rechterlijke uitspraken genegeerd werden, een rol gehad? Zo ja, wat was haar oordeel over de werkwijze van de betrokken instanties in deze zaak?</text:p>
      <text:p text:style-name="ifm_p_mt.3.76mm_ifm">Antwoord 8</text:p>
      <text:p text:style-name="ifm_p_ifm">De Inspectie Justitie en Veiligheid ontvangt regelmatig signalen van verontruste burgers die negatieve ervaringen hebben met uitvoeringsorganisaties die onder het ministerie van JenV vallen. Bij meldingen maakt de Inspectie een inschatting van de problematiek (in hoeverre er sprake is van een structureel probleem) en wordt bekeken of er voor de melder andere manieren zijn om het probleem onder de aandacht te brengen, bijvoorbeeld via een klachtenprocedure. Daarbij wordt soms, afhankelijk van de aard van het onderwerp, informatie ingewonnen bij de organisatie waarover wordt geklaagd. Mede omwille van de privacy - met name van het betreffende kind en diens omgeving - kan ik helaas niet verder ingaan op eventuele betrokkenheid van de Inspectie Justitie en Veiligheid in deze specifieke casus.</text:p>
      <text:p text:style-name="ifm_p_mt.3.76mm_ifm">Vraag 9</text:p>
      <text:p text:style-name="ifm_p_ifm">Hoe kan volgens u worden gewaarborgd dat dossiers een zo objectief en objectiveerbaar mogelijk beeld geven van de betrokken jeugdige en het systeem om die jeugdige heen?</text:p>
      <text:p text:style-name="ifm_p_mt.3.76mm_ifm">Antwoord 9</text:p>
      <text:p text:style-name="ifm_p_ifm">Het uitvoeren van goed feitenonderzoek is een opgave voor alle instellingen in de jeugdbeschermingsketen. Al deze organisaties werken met kaders/richtlijnen om ervoor te zorgen dat de in het kader van de dossiervorming verkregen informatie een zo objectief mogelijk beeld geeft. Indien ouders en/of kinderen zich niet in het feitenonderzoek kunnen vinden, kunnen zij hierover een klacht indienen.</text:p>
      <text:p text:style-name="ifm_p_mt.3.76mm_ifm">Vraag 10</text:p>
      <text:p text:style-name="ifm_p_ifm">Wat kan een burger doen als instellingen rechterlijke uitspraken naast zich neerleggen? Zijn op dit moment voldoende waarborgen in het systeem waarop een burger kan terugvallen als een instantie niet meewerkt aan een rechterlijke beslissing? Zo ja, werken die in de praktijk ook als zodanig? Zo nee, wat gaat u hier aan doen?</text:p>
      <text:p text:style-name="ifm_p_mt.3.76mm_ifm">Antwoord 10</text:p>
      <text:p text:style-name="ifm_p_ifm">De organisaties in de jeugdbeschermingsketen moeten een rechterlijke uitspraak uitvoeren. Ze kunnen hier niet naar eigen inzicht van afwijken. Wel moet er ruimte zijn om, als gewijzigde feiten of omstandigheden daar vanuit het belang van het kind toe nopen, het belang van het kind voorop te stellen. Dit mag er uiteraard niet toe leiden dat sprake is van eigen richting. Daarbij moet de toegang tot de rechter voor de betrokken ouders altijd gewaarborgd zijn.</text:p>
      <text:p text:style-name="ifm_p_mt.3.76mm_ifm">Vraag 11</text:p>
      <text:p text:style-name="ifm_p_ifm">Hoe dient volgens u te worden omgegaan met onterechte meldingen van kindermishandeling, met name met betrekking tot vernietiging van de gegevens die met deze onterechte meldingen samenhangen? Gebeurt dat op dit moment ook?</text:p>
      <text:p text:style-name="ifm_p_mt.3.76mm_ifm">Antwoord 11</text:p>
      <text:p text:style-name="ifm_p_ifm">Slachtoffers van kindermishandeling of huiselijk geweld geven regelmatig aan: was er maar iemand geweest die had gezien hoe het écht met mij ging. Daarom is het belangrijk dat iedereen die rondloopt met zorgen over kindermishandeling of huiselijk geweld, in het belang van de veiligheid, contact kan opnemen met het meldpunt Veilig Thuis. Zorgen kunnen achteraf onterecht blijken te zijn, maar dat maakt de melding op voorhand niet onterecht. Als een betrokkene een melding – of de uitkomst van het onderzoek – onterecht vindt kan deze hierover in gesprek gaan met Veilig Thuis. Veilig Thuis heeft een onafhankelijke klachtenprocedure. Als informatie achteraf onjuist blijkt, kan de betrokkene verzoeken om aanpassing of vernietiging van het dossier. Ook is er het Advies en Klachtbureau Jeugdzorg, waar mensen terecht kunnen.</text:p>
      <text:p text:style-name="ifm_p_ifm">Een verzoek om vernietiging moet Veilig Thuis in ieder geval honoreren als door de uitkomst van het onderzoek van Veilig Thuis de inhoud van de melding wordt weerlegd. Dit staat beschreven in het handelingsprotocol van Veilig Thuis. In het contact dat Veilig Thuis met de betrokkenen heeft over de uitkomsten van het onderzoek, wijst Veilig Thuis op het recht om te verzoeken om vernietiging van de gegevens indien het onderzoek de inhoud van de melding in het geheel niet heeft bevestigd. In de praktijk komt dit ook voor.</text:p>
      <text:p text:style-name="ifm_p_mt.3.76mm_ifm">Vraag 12</text:p>
      <text:p text:style-name="ifm_p_ifm">Bent u bereid uitgebreid onderzoek te laten doen naar mogelijke weeffouten in het stelsel van jeugdbescherming, om zo zaken als die van Vincent in de toekomst te kunnen voorkomen?</text:p>
      <text:p text:style-name="ifm_p_mt.3.76mm_ifm">Antwoord 12</text:p>
      <text:p text:style-name="ifm_p_ifm">De knelpunten in de jeugdbeschermingsketen zijn reeds onderwerp van onderzoek en analyse. Ten aanzien van het feitenonderzoek geldt dat door de betrokken instellingen wordt onderkend dat het doen van feitenonderzoek in de praktijk beter kan. Daarom investeren zij voortdurend in het doen van zorgvuldig en navolgbaar onderzoek en in een goede samenwerking met kinderen en ouders. Daarmee moeten beslissingen op basis van onjuiste informatie en onvrede bij ouders over de inhoud van de rapportages, zoveel mogelijk worden voorkomen. Hiervoor is ook het Actieplan Verbetering Feitenonderzoek in de Jeugdbeschermingsketen opgesteld. Zoals aangegeven, staat volgend jaar de eindevaluatie gepland. Dan zal worden onderzocht in hoeverre de opgaven uit het Actieplan zijn gerealiseerd, wat de concrete effecten daarvan zijn en of mogelijk aanvullende acties wenselijk zijn.</text:p>
      <text:h text:style-name="ifm_p_font.bold_mt.5.08mm_page.keep-with-next_ifm" text:outline-level="2">Toelichting:</text:h>
      <text:p text:style-name="ifm_p_mt.4.23mm_ifm">Deze vragen dienen ter aanvulling op eerdere vragen terzake van het lid Peters (CDA), ingezonden 30 juni 2021 (vraagnummer 2021Z122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Kwint over onrecht in de jeugdbeschermingsketen en een verborgen gehouden onderzoek van het Ministerie van Justitie en Veiligheid</dc:title>
    <meta:user-defined meta:name="OVERHEIDop.ParlID/DC.identifier">ah-tk-20202021-3475</meta:user-defined>
    <meta:user-defined meta:name="OVERHEIDop.vraagnummer">2021Z12219</meta:user-defined>
    <meta:user-defined meta:name="OVERHEIDop.aanhangselNummer">3475</meta:user-defined>
    <meta:user-defined meta:name="OVERHEIDop.ontvanger">S. Dekker</meta:user-defined>
    <meta:user-defined meta:name="DCTERMS.W3CDTF/OVERHEIDop.datumOntvangst">2021-07-06</meta:user-defined>
    <meta:user-defined meta:name="OVERHEIDop.AanhangselTypen/DC.type">Antwoord</meta:user-defined>
    <meta:user-defined meta:name="OVERHEIDop.indiener">J.P. Kwint</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Antwoord op vragen van de leden Van Nispen en Kwint over onrecht in de jeugdbeschermingsketen en een verborgen gehouden onderzoek van het Ministerie van Justitie en Veiligheid</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Rechtspraak</meta:user-defined>
    <meta:user-defined meta:name="OVERHEIDop.versieInformatie"/>
  </office:meta>
</office:document-meta>
</file>