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0</text:p>
      <text:p text:style-name="ifm_p_font.roman_mt.3.76mm_ifm">Vragen van de leden <text:span text:style-name="ifm_span_font.bold_ifm">Erkens</text:span> en <text:span text:style-name="ifm_span_font.bold_ifm">Valstar</text:span> (beiden VVD) aan de Staatssecretaris van Economische Zaken en Klimaat en de Minister van Landbouw, Natuur en Voedselkwaliteit over <text:span text:style-name="ifm_span_font.italic_ifm">het ontwerpweigeringsbesluit omtrent het aardwarmtewinningproject Californië Leipzig Gielen Geothermie</text:span> (ingezonden 15 juni 2021).</text:p>
      <text:p text:style-name="ifm_p_font.roman_mt.3.76mm_ifm">Mededeling van Staatssecretaris Yeşilgöz-Zegerius (Economische Zaken en Klimaat) (ontvangen 5 juli 2021).</text:p>
      <text:p text:style-name="ifm_p_mt.3.76mm_ifm">Vraag 1</text:p>
      <text:p text:style-name="ifm_p_ifm">Bent u bekend met het ontwerpweigeringsbesluit omtrent het aardwarmtewinningproject Californië Leipzig Gielen Geothermie?<text:note text:id="n1" text:note-class="footnote"><text:note-citation text:label="1 ">1</text:note-citation><text:note-body><text:p text:style-name="ifm_p_font.normal_size.6.93pt_mt..5mm_indent.-0.1161in_mleft.0.1161in_ifm">https://zoek.officielebekendmakingen.nl/stcrt-2021-29130.html</text:p></text:note-body></text:note></text:p>
      <text:p text:style-name="ifm_p_mt.3.76mm_ifm">Vraag 2</text:p>
      <text:p text:style-name="ifm_p_ifm">Hoe groot is het gebruik van aardwarmte in de Nederlandse glastuinbouw? Hoe verschilt dat per regio? Hoe verschilt hierbij het bevingsrisico per regio?</text:p>
      <text:p text:style-name="ifm_p_mt.3.76mm_ifm">Vraag 3</text:p>
      <text:p text:style-name="ifm_p_ifm">Hoeveel aardwarmte verwacht u in 2030 in de Nederlandse glastuinbouw? Hoeveel voor andere toepassingen (bijvoorbeeld in de gebouwde omgeving)?</text:p>
      <text:p text:style-name="ifm_p_mt.3.76mm_ifm">Vraag 4</text:p>
      <text:p text:style-name="ifm_p_ifm">Hoeveel aardwarmteprojecten hebben de afgelopen vijf jaar een vergunning aangevraagd en verkregen? Hoeveel aanvragers hebben geen vergunning gekregen en op welke gronden zijn deze geweigerd? Hoeveel aardwarmteprojecten zijn er inmiddels actief in Nederland en hoeveel hectare tuinbouw maakt daar gebruik van?</text:p>
      <text:p text:style-name="ifm_p_mt.3.76mm_ifm">Vraag 5</text:p>
      <text:p text:style-name="ifm_p_ifm">Bent u van mening dat er, gegeven de omvang en ambitie van de energietransitie, ook gekeken moet worden naar de mogelijkheden voor aardwarmte in gesteente? Deelt u hierbij ons uitgangspunt dat het ook voor Oost-Brabant en Limburg van belang is om voldoende toegang te hebben tot betaalbare duurzame warmtebronnen?</text:p>
      <text:p text:style-name="ifm_p_mt.3.76mm_ifm">Vraag 6</text:p>
      <text:p text:style-name="ifm_p_ifm">Waarom is het wel mogelijk dat men in Duitsland, vlak over de grens van het project Californië Leipzig Gielen Geothermie, aardwarmtewinning toestaat?</text:p>
      <text:p text:style-name="ifm_p_mt.3.76mm_ifm">Vraag 7</text:p>
      <text:p text:style-name="ifm_p_ifm">Kunt u duidelijkheid geven over hoe u invulling geeft aan uw toezegging van 5 november 2020 dat het Staatstoezicht op de Mijnen (SoDM) in gesprek moest gaan met haar Duitse evenknie over geothermie in gesteentelagen? Zo ja, welke lessen zijn er geleerd? Zo nee, waarom heeft u dit niet gedaan?</text:p>
      <text:p text:style-name="ifm_p_mt.3.76mm_ifm">Vraag 8</text:p>
      <text:p text:style-name="ifm_p_ifm">Bent u voornemens ook nog op andere manieren te bekijken hoe er op een veilige manier aardwarmte gewonnen kan worden in regio’s met een gesteentelaag? Zo nee, waarom niet? Zo ja, hoe?</text:p>
      <text:h text:style-name="ifm_p_font.bold_mt.5.08mm_page.keep-with-next_ifm" text:outline-level="2">Mededeling</text:h>
      <text:p text:style-name="ifm_p_mt.4.23mm_ifm">De vragen van de leden Erkens en Valstar (beiden VVD) over het ontwerpweigeringsbesluit omtrent het aardwarmteproject Californie Lipzig Gielen Geothermie (kenmerk 2021Z10762) kunnen niet binnen de gebruikelijke termijn worden beantwoord.</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rkens en Valstar over het ontwerp-weigeringsbesluit omtrent het aardwarmteproject Californie Lipzig Gielen Geothermie</dc:title>
    <meta:user-defined meta:name="OVERHEIDop.ParlID/DC.identifier">ah-tk-20202021-3460</meta:user-defined>
    <meta:user-defined meta:name="OVERHEIDop.vraagnummer">2021Z10762</meta:user-defined>
    <meta:user-defined meta:name="OVERHEIDop.aanhangselNummer">3460</meta:user-defined>
    <meta:user-defined meta:name="OVERHEIDop.ontvanger">D. Yesilgöz-Zegerius</meta:user-defined>
    <meta:user-defined meta:name="DCTERMS.W3CDTF/OVERHEIDop.datumOntvangst">2021-07-05</meta:user-defined>
    <meta:user-defined meta:name="OVERHEIDop.AanhangselTypen/DC.type">Mededeling</meta:user-defined>
    <meta:user-defined meta:name="OVERHEIDop.indiener">P.J. Valstar</meta:user-defined>
    <meta:user-defined meta:name="OVERHEIDop.indiener">S.P.A. Erk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Uitstel beantwoording vragen van de leden Erkens en Valstar over het ontwerp-weigeringsbesluit omtrent het aardwarmteproject Californie Lipzig Gielen Geothermie</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Landbouw | Planten</meta:user-defined>
    <meta:user-defined meta:name="OVERHEID.TaxonomieBeleidsagenda/OVERHEID.category">Economie | Overige economische sectoren</meta:user-defined>
    <meta:user-defined meta:name="OVERHEIDop.versieInformatie"/>
  </office:meta>
</office:document-meta>
</file>