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het lid <text:span text:style-name="ifm_span_font.bold_ifm">Van Kent</text:span> (SP) aan de Ministers van Sociale Zaken en Werkgelegenheid en van Justitie en Veiligheid over <text:span text:style-name="ifm_span_font.italic_ifm">het bericht dat burgers opgejaagd worden en hun privacy wordt geschonden</text:span> (ingezonden 26 april 2021).</text:p>
      <text:p text:style-name="ifm_p_font.roman_mt.3.76mm_ifm">Antwoord van Minister <text:span text:style-name="ifm_span_font.bold_ifm">Koolmees</text:span> (Sociale Zaken en Werkgelegenheid) mede beantwoord namens Minister van Rechtsbescherming (ontvangen 15 juni 2021). Zie ook Aanhangsel Handelingen, vergaderjaar 2020–2021, nr. 2675.</text:p>
      <text:p text:style-name="ifm_p_mt.3.76mm_ifm">Vraag 1</text:p>
      <text:p text:style-name="ifm_p_ifm">Vindt u het getuigen van vertrouwen in de burger dat tot aan iemands afvalpasgebruik toe geregistreerd en gecontroleerd wordt welk gedrag we vertonen?<text:note text:id="ID-2021Z07003-d37e54" text:note-class="footnote"><text:note-citation text:label="1 ">1</text:note-citation><text:note-body><text:p text:style-name="ifm_p_font.normal_size.6.93pt_mt..5mm_indent.-0.1161in_mleft.0.1161in_ifm">De Volkskrant, 23 april 2021, «Staat licht in jacht op uitkeringsfraude burgers volledig door tot verbazing van privacy-experts» (https://www.volkskrant.nl/nieuws-achtergrond/staat-licht-in-jacht-op-uitkeringsfraude-burgers-volledig-door-tot-verbazing-van-privacy-experts~b41a35c6/)</text:p></text:note-body></text:note></text:p>
      <text:p text:style-name="ifm_p_mt.3.76mm_ifm">Antwoord 1</text:p>
      <text:p text:style-name="ifm_p_ifm">Het artikel in De Volkskrant waarnaar u verwijst, ziet op de controle van gemeenten op de naleving van de verplichtingen uit de Participatiewet. Gemeenten zijn verantwoordelijk voor de rechtmatigheid van de uitkeringen en mogen daarom in individuele gevallen onderzoek doen. Dit onderzoek dient altijd binnen de grenzen van de onderzoeksbevoegdheid uit de Participatiewet en de jurisprudentie plaats te vinden.</text:p>
      <text:p text:style-name="ifm_p_mt.3.76mm_ifm">Vraag 2</text:p>
      <text:p text:style-name="ifm_p_ifm">Heeft u de proportionaliteit van afvalpasspionage door de rechter laten toetsen? Deelt u de mening dat deze behandeling van mensen beneden alle waardigheid is?</text:p>
      <text:p text:style-name="ifm_p_mt.3.76mm_ifm">Antwoord 2</text:p>
      <text:p text:style-name="ifm_p_ifm">Nee, dat heb ik niet. De door het college genomen beslissingen zijn vatbaar voor bezwaar en beroep door de burger. Het is uiteindelijk aan de rechter om te toetsen of dat in deze casus proportioneel en rechtmatig was.</text:p>
      <text:p text:style-name="ifm_p_mt.3.76mm_ifm">Vraag 3</text:p>
      <text:p text:style-name="ifm_p_ifm">Klopt het dat het Inlichtingenbureau deze verregaande persoonlijke informatie van en over mensen samenbrengt? Op basis van welke wetten geschiedt dit en welke controle van andere overheidsorganen, zoals de Autoriteit Persoonsgegevens, is hier op?</text:p>
      <text:p text:style-name="ifm_p_mt.3.76mm_ifm">Antwoord 3</text:p>
      <text:p text:style-name="ifm_p_ifm">Nee, dat klopt niet. Het Inlichtingenbureau (hierna: IB) voert een aantal wettelijke taken uit ten behoeve van gemeenten die gebaseerd zijn op artikel 64 van de Participatiewet. Meer specifiek zijn verschillende instanties, zoals het UWV, de Belastingdienst en DUO, op grond van dit artikel verplicht inlichtingen te verstrekken aan de gemeente. Het IB levert informatiediensten aan gemeenten op basis van een wettelijke taak, als omschreven in de artikelen 1 van de Wet SUWI en 5.24 van het Besluit SUWI. Het verstrekken van informatie over gebruik van afvalpassen maakt daar geen deel van uit. De werkzaamheden van het IB zijn in lijn met deze regelgeving intermediair en ondersteunend ten behoeve van de uitvoering van gemeentelijke regelgeving. Zowel de wetgeving als de verwerkingen vallen onder het advies c.q. toezicht van de Autoriteit Persoonsgegevens. Verdere verantwoording legt het IB af aan de Minister van SZW als stelselverantwoordelijke. De bestuurlijke relatie tussen het IB en de Minister van SZW volgt uit de publieke taak van het IB zoals opgenomen in de Wet Structuur uitvoering werk en inkomen (Wet SUWI) en is beschreven in de statuten van de Stichting IB en in het Besluit SUWI (§ 5.7). De taken die het IB heeft in de vorm van informatieverstrekking zijn daarmee onderhevig aan controle door de formele wetgever, via het formuleren van de taken, bevoegdheden en verantwoordelijkheden van het IB. Ik zie er als opdrachtgever op toe dat het IB in lijn met deze wettelijk omschreven taken en bevoegdheden handelt. Er zijn geen aanwijzingen dat in strijd daarmee is of wordt gehandeld.</text:p>
      <text:p text:style-name="ifm_p_ifm">Verder legt het IB verantwoording af in de vorm van een jaarverslag, accountantscontrole en externe onafhankelijke EDP-audit op de gegevensverwerking (vanuit informatieveiligheidsperspectief).</text:p>
      <text:p text:style-name="ifm_p_mt.3.76mm_ifm">Vraag 4</text:p>
      <text:p text:style-name="ifm_p_ifm">Waarom is ervoor gekozen om het Inlichtingenbureau vorm te geven via een private stichting? Waarom is het nodig «onafhankelijk van de overheid Nederlandse gemeenten [te verbinden] met andere (overheids)instanties»?<text:note text:id="ID-2021Z07003-d37e77" text:note-class="footnote"><text:note-citation text:label="2 ">2</text:note-citation><text:note-body><text:p text:style-name="ifm_p_font.normal_size.6.93pt_mt..5mm_indent.-0.1161in_mleft.0.1161in_ifm">Stichting Inlichtingenbureau (https://www.inlichtingenbureau.nl/Over-ons/Veelgestelde-vragen)</text:p></text:note-body></text:note> Welke gevolgen zouden er zijn als deze organisatie niet «onafhankelijk van de overheid» zou zijn?</text:p>
      <text:p text:style-name="ifm_p_mt.3.76mm_ifm">Antwoord 4</text:p>
      <text:p text:style-name="ifm_p_ifm">Bij de oprichting van het IB is met de structuur van een private stichting gekozen voor een duidelijke scheiding tussen beleid, uitvoering en toezicht. De bestuurlijke relatie tussen het IB en de Minister van SZW volgt uit de publieke taak van het IB zoals opgenomen in de Wet Structuur uitvoering werk en inkomen (Wet SUWI), het Besluit SUWI (§ 5.7) en de statuten van de Stichting IB. Het IB is niet onafhankelijk van de overheid, maar maakt daar deel van uit als een rechtspersoon met een wettelijke taak. De stichtingsvorm maakt wel dat de organisatie op enige afstand van het Rijk is gepositioneerd. Hiervoor is destijds gekozen omdat het IB fungeert als informatieknooppunt voor gemeenten.</text:p>
      <text:p text:style-name="ifm_p_mt.3.76mm_ifm">Vraag 5</text:p>
      <text:p text:style-name="ifm_p_ifm">Wie heeft de eindverantwoordelijkheid voor de acties van het Inlichtingenbureau? Op welke manier kunt u invloed uitoefenen op het beleid en de praktijk van deze organisatie? Kunt u een overzicht geven van alle momenten waarop er door een Minister invloed is uitgeoefend op het handelen van het Inlichtingenbureau en de reikwijdte van hun informatievergaring?</text:p>
      <text:p text:style-name="ifm_p_mt.3.76mm_ifm">Antwoord 5</text:p>
      <text:p text:style-name="ifm_p_ifm">Zoals gezegd verricht het IB feitelijke handelingen op basis van een wettelijke taak. De eindverantwoordelijkheid daarvoor ligt bij het bestuur van de stichting. Voor de taken die het IB in het kader van SUWI heeft, beschik ik als stelselverantwoordelijke over de nodige instrumenten. Een goed voorbeeld is de planning- en controlcyclus die met het IB is afgesproken en waarin ik in de meibrief mijn wensen kenbaar maak en mijn goedkeuring geef aan de uitwerking daarvan in het jaarplan van de stichting. Verder legt het IB verantwoording af in de vorm van een jaarverslag, accountantscontrole en externe onafhankelijke EDP-audit op de gegevensverwerking (vanuit informatieveiligheidsperspectief).</text:p>
      <text:p text:style-name="ifm_p_mt.3.76mm_ifm">Vraag 6</text:p>
      <text:p text:style-name="ifm_p_ifm">Klopt het dat het Inlichtingenbureau niet reageert op vragen en verzoeken om contact van de pers? Acht u het deel van een goed functionerende democratie wanneer «private» instanties die toegang hebben tot dusdanig veel privéinformatie van Nederlandse burgers weigeren vragen van journalisten te beantwoorden? Wat gaat u hier aan doen?</text:p>
      <text:p text:style-name="ifm_p_mt.3.76mm_ifm">Antwoord 6</text:p>
      <text:p text:style-name="ifm_p_ifm">Nee, dat klopt niet. Het IB heeft met het Ministerie van SZW afgesproken dat de beantwoording van persvragen via de afdeling voorlichting van het Ministerie van SZW verloopt. Uiteraard levert het IB wel een belangrijke inhoudelijke bijdrage aan die beantwoording. Journalisten die per email of via de Servicedesk contact zoeken met het IB worden binnen een zo kort mogelijk termijn teruggebeld door een medewerker van de afdeling communicatie, waarna de betreffende journalist in contact wordt gebracht met de persvoorlichter van het Ministerie van SZW. Dat is in dit geval kennelijk niet goed gelopen.</text:p>
      <text:p text:style-name="ifm_p_mt.3.76mm_ifm">Vraag 7</text:p>
      <text:p text:style-name="ifm_p_ifm">Klopt het dat het Inlichtingenbureau niet onder de Wet openbaarheid van bestuur valt? Op welke manier kunnen burgers opvragen welke informatie over hen bekend is en misstanden aankaarten? Welke formele bevoegdheid heeft de Nationale ombudsman hier in?</text:p>
      <text:p text:style-name="ifm_p_mt.3.76mm_ifm">Antwoord 7</text:p>
      <text:p text:style-name="ifm_p_ifm">Ja, dat klopt. De Wet openbaarheid van bestuur (Wob) is van toepassing op bestuursorganen. Het IB is geen bestuursorgaan omdat het geen besluiten neemt die op rechtsgevolg zijn gericht, maar alleen feitelijke handelingen verricht om gemeenten te ondersteunen bij de uitvoering van hun taken.</text:p>
      <text:p text:style-name="ifm_p_ifm">Als een burger inzage of correctie wenst in de gegevens die door het IB worden gekoppeld, dan kan een burger dit uiteraard verzoeken op grond van de AVG bij de gemeente of de desbetreffende bron(organisatie) zoals bijvoorbeeld de RDW. Het is ook mogelijk om contact op te nemen met het Meldpunt Fouten in Overheidsregistraties (MFO). Het MFO helpt burgers, bedrijven en overheidsorganisaties bij het corrigeren van een fout in een overheidsregistratie.</text:p>
      <text:p text:style-name="ifm_p_ifm">Daarnaast beschikt het IB over een klachtenregeling op basis waarvan (ook) burgers een klacht kunnen indienen over een handeling of bejegening door (medewerkers van) het IB. Bovendien kan een burger specifiek over de verwerking van persoonsgegevens bij iedere verwerkingsverantwoordelijke – per 1 juni 2021 dus ook het IB voor de taken op het terrein van werk &amp; inkomen – inzage en correctie vragen. In de praktijk zullen deze verzoeken worden doorgeleid naar het betreffende college van burgemeester en wethouder, omdat zij het logisch aanspreekpunt zijn voor burgers met betrekking tot hun bijstandsuitkering en de gegevensverwerking die in dat verband plaats vindt.</text:p>
      <text:p text:style-name="ifm_p_ifm">De taken en bevoegdheden van de Nationale ombudsman zijn vastgelegd in de Wet op de Nationale ombudsman en de Algemene wet bestuursrecht. De Nationale ombudsman bepaalt zelf waar hij onderzoek naar doet en op welke klachten hij ingaat.</text:p>
      <text:p text:style-name="ifm_p_mt.3.76mm_ifm">Vraag 8</text:p>
      <text:p text:style-name="ifm_p_ifm">Het Inlichtingenbureau stelt zelf dat haar «medewerkers op geen enkele manier bij fraudeonderzoek betrokken zijn» en zij slechts «signalen afgeeft aan gemeenten», heeft u daarbij zicht op hoe gemeenten die «signalen» interpreteren en welke waarde hieraan wordt gehecht? Kunt u uitsluiten dat uitvoeringsdiensten bij gemeenten deze «signalen» toch opvatten als een constatering van fraude?</text:p>
      <text:p text:style-name="ifm_p_mt.3.76mm_ifm">Antwoord 8</text:p>
      <text:p text:style-name="ifm_p_ifm">De signalen die het IB doorgeeft kunnen aanleiding zijn voor nader onderzoek door een gemeente. Het is aan de gemeente om te bepalen hoe zij met die signalen omgaan en de waarde die gemeenten aan de signalen hechten zal per signaal verschillen. Een melding dat een persoon met een bijstandsuitkering in detentie is genomen is een uitsluitingsgrond op grond van de Participatiewet en moet leiden tot stopzetting van de uitkering. Voor veel andere signalen zijn de gevolgen afhankelijk van de nadere onderzoeksbevindingen van de gemeente en de verklaring van de burger.</text:p>
      <text:p text:style-name="ifm_p_mt.3.76mm_ifm">Vraag 9</text:p>
      <text:p text:style-name="ifm_p_ifm">Klopt het dat het Inlichtingenbureau de uitvoerder was van het Systeem Risico Indicatie (SyRi)? Op welke manier heeft het Inlichtingenbureau de bevoegdheid gekregen om hier algoritmes voor te schrijven? Deelt u de mening dat het schrijven van algoritmes die data analyseren op basis van bepaalde, gekozen, variabelen om daaruit een persoon te selecteren een vorm van fraudeonderzoek is?</text:p>
      <text:p text:style-name="ifm_p_mt.3.76mm_ifm">Antwoord 9</text:p>
      <text:p text:style-name="ifm_p_ifm">Het klopt dat het IB verwerker was voor SyRI. SyRI kon ingezet worden op verzoek van het samenwerkingsverband als genoemd in artikel 64 van de Wet SUWI. De Minister van SZW was verwerkingsverantwoordelijke voor het instrument. Concreet betekende dit dat het IB bij de samenwerkende partners gegevens uitvroeg, deze versleutelde zodat de persoonsgegevens onleesbaar waren (pseudonimiseren) en vervolgens vergeleek met de risico-indicatoren in het algoritme. De uitkomsten van deze vergelijking werden teruggekoppeld en met persoonsgegevens verstrekt aan de Inspectie SZW. Het IB heeft in het kader van SyRI geen algoritmes geschreven en fungeerde dus enkel als informatieknooppunt. Het IB deed zelf geen nader onderzoek en verwijderde de persoonsgegevens na de informatiekoppeling.</text:p>
      <text:p text:style-name="ifm_p_mt.3.76mm_ifm">Vraag 10</text:p>
      <text:p text:style-name="ifm_p_ifm">Waar ligt voor u de grens met betrekking tot het inbreuk maken op de privacy van inwoners van Nederland? Vindt u daarbij dat mensen in de bijstand minder rechten hebben?</text:p>
      <text:p text:style-name="ifm_p_mt.3.76mm_ifm">Antwoord 10</text:p>
      <text:p text:style-name="ifm_p_ifm">Graag stel ik voorop dat eenieder in Nederland dezelfde (privacy)rechten heeft, ongeacht of iemand gebruik maakt van overheidsvoorzieningen als de bijstand.</text:p>
      <text:p text:style-name="ifm_p_ifm">De Participatiewet kent wel wettelijke kaders waar bijstandsgerechtigden zich aan moeten houden. Een zekere mate van controle op de naleving is noodzakelijk voor de houdbaarheid van het sociale zekerheidsstelsel in Nederland en zorgt ook voor noodzakelijk draagvlak bij al diegenen die door het betalen van belastingen dit stelsel bekostigen.</text:p>
      <text:p text:style-name="ifm_p_mt.3.76mm_ifm">Vraag 11</text:p>
      <text:p text:style-name="ifm_p_ifm">Deelt u de mening dat de losgeslagen fraudejacht door de overheid al teveel slachtoffers heeft gemaakt in onder andere het toeslagenschandaal en de Participatiewet?</text:p>
      <text:p text:style-name="ifm_p_mt.3.76mm_ifm">Antwoord 11</text:p>
      <text:p text:style-name="ifm_p_ifm">Allereerst kan ik alleen maar beamen dat het afschuwelijk is wat de gedupeerden in de toeslagenaffaire is overkomen. Dat had nooit mogen gebeuren.</text:p>
      <text:p text:style-name="ifm_p_ifm">Rechtmatigheidscontrole en in het verlengde daarvan fraudebestrijding blijven echter van belang om maatschappelijk draagvlak te creëren en behouden voor bijstandsuitkeringen. Hierbij dient controle op de naleving plaats te vinden met inachtneming van de Algemene wet bestuursrecht, de algemene beginselen van behoorlijk bestuur en met respect voor de grondrechten van burgers. Zoals u weet ben ik bezig met een herijking van de Fraudewet, zoals aan uw Kamer toegelicht in de brief van 12 november 2020.<text:note text:id="ID-3176-d37e194" text:note-class="footnote"><text:note-citation text:label="3 ">3</text:note-citation><text:note-body><text:p text:style-name="ifm_p_font.normal_size.6.93pt_mt..5mm_indent.-0.1161in_mleft.0.1161in_ifm">Kamerstuk 17 050, nr. 596.</text:p></text:note-body></text:note></text:p>
      <text:p text:style-name="ifm_p_mt.3.76mm_ifm">Vraag 12</text:p>
      <text:p text:style-name="ifm_p_ifm">Deelt u de mening dat door het gebruik van ondoorzichtige algoritmes, het wantrouwen in de burger en de gebrekkige financiering van de sociaaladvocatuur er te weinig mogelijkheid is voor burgers om zich te verweren tegen de overheid?</text:p>
      <text:p text:style-name="ifm_p_mt.3.76mm_ifm">Antwoord 12</text:p>
      <text:p text:style-name="ifm_p_ifm">Het gebruik van «ondoorzichtige» algoritmes staat op gespannen voet met de hierboven genoemde algemene beginselen van behoorlijk bestuur, met name het principe van transparantie en equality of arms. Zie onder andere de brief over Transparantie van algoritmes in gebruik bij de overheid.<text:span text:style-name="ifm_span_font.superscript_ifm">2</text:span></text:p>
      <text:p text:style-name="ifm_p_ifm">Daarnaast noemt u wantrouwen in de burger. Dat is geen houding waarmee de overheid de burger moet benaderen en behandelen. In lijn hiermee is in uw Kamer ook de motie aangenomen dat burgers een sterkere rechtspositie moeten krijgen en dat bij de sociale advocatuur hier ook structureel middelen voor vrijgemaakt moeten worden.<text:note text:id="ID-3176-d37e215" text:note-class="footnote"><text:note-citation text:label="4 ">4</text:note-citation><text:note-body><text:p text:style-name="ifm_p_font.normal_size.6.93pt_mt..5mm_indent.-0.1161in_mleft.0.1161in_ifm">Kamerstuk 28 362, nr. 44</text:p></text:note-body></text:note> Het stelsel voor gesubsidieerde rechtsbijstand wordt de komende jaren vernieuwd. De vernieuwing ziet onder andere op betere kwaliteit in het stelsel en op een meer burgergerichte overheid. Er is geen sprake van een bezuiniging. Voor betere vergoedingen voor de sociaal advocatuur is voor 2020 en 2021 € 36,5 miljoen per jaar beschikbaar gemaakt voor een tijdelijke toelage bovenop de basisvergoeding. Ook als we de uitgaven aan rechtsbijstand vergelijken met die in andere landen is geen sprake van gebrekkige financiering. Zo zijn de uitgaven aan gesubsidieerde rechtsbijstand per hoofd van de bevolking in Nederland 2,5 keer zo groot als in België en 3 keer zo groot als in Duitsland.</text:p>
      <text:p text:style-name="ifm_p_mt.3.76mm_ifm">Vraag 13</text:p>
      <text:p text:style-name="ifm_p_ifm">Deelt u in het licht van de constante stroom aan misstanden en grensoverschrijdingen bij de overheid en door het kabinet de mening dat tot het voltooien van de parlementaire enquête dienstverlening, handhaving en fraudebestrijding er bij overheidsdiensten een stop moet komen op de datahonger en doorgeslagen fraudejacht door de overheid?</text:p>
      <text:p text:style-name="ifm_p_mt.3.76mm_ifm">Antwoord 13</text:p>
      <text:p text:style-name="ifm_p_ifm">Ik ben het met u eens dat datahonger en doorgeslagen fraudejacht niet wenselijk is. Tegelijkertijd weet ik ook dat gegevensverwerking door de overheid noodzakelijk is voor een goede dienstverlening en handhaving. Hetzelfde geldt voor fraudebestrijding, die noodzakelijk is om te voorkomen dat het draagvlak voor sociale zekerheid (of andere systemen waarbinnen gefraudeerd kan worden) zal worden ondermijnd. Daarbij is de overheid vanzelfsprekend gebonden aan beginselen van behoorlijk bestuur, waaronder proportionaliteit en subsidia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burgers opgejaagd worden en hun privacy wordt geschonden"</dc:title>
    <meta:user-defined meta:name="OVERHEIDop.ParlID/DC.identifier">ah-tk-20202021-3176</meta:user-defined>
    <meta:user-defined meta:name="OVERHEIDop.vraagnummer">2021Z07003</meta:user-defined>
    <meta:user-defined meta:name="OVERHEIDop.aanhangselNummer">3176</meta:user-defined>
    <meta:user-defined meta:name="OVERHEIDop.ontvanger">W. Koolmees</meta:user-defined>
    <meta:user-defined meta:name="DCTERMS.W3CDTF/OVERHEIDop.datumOntvangst">2021-06-15</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het lid Van Kent over "het bericht dat burgers opgejaagd worden en hun privacy wordt geschond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