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Gijs van Dijk</text:span> (PvdA) aan de Minister van Sociale zaken en Werkgelegenheid over <text:span text:style-name="ifm_span_font.italic_ifm">het artikel «Bonden: Minister moet cao uitzendsector blokkeren»</text:span> (ingezonden 2 juni 2021).</text:p>
      <text:p text:style-name="ifm_p_font.roman_mt.3.76mm_ifm">Antwoord van Minister <text:span text:style-name="ifm_span_font.bold_ifm">Koolmees</text:span> (Sociale Zaken en Werkgelegenheid) (ontvangen 15 juni 2021).</text:p>
      <text:p text:style-name="ifm_p_mt.3.76mm_ifm">Vraag 1</text:p>
      <text:p text:style-name="ifm_p_ifm">Bent u bekend met het artikel «Bonden: Minister moet cao uitzendsector blokkeren» <text:note text:id="ID-3174-d37e60" text:note-class="footnote"><text:note-citation text:label="1 ">1</text:note-citation><text:note-body><text:p text:style-name="ifm_p_font.normal_size.6.93pt_mt..5mm_indent.-0.1161in_mleft.0.1161in_ifm">Trouw, 30 mei 2021, «Uitzendsector sluit cao met eenzame minibond; FNV en CNV willen dat Minister ingrijpt» (Uitzendsector sluit cao met eenzame minibond; FNV en CNV willen dat Minister ingrijpt | Trouw)</text:p></text:note-body></text:note></text:p>
      <text:p text:style-name="ifm_p_mt.3.76mm_ifm">Antwoord 1</text:p>
      <text:p text:style-name="ifm_p_ifm">Ja.</text:p>
      <text:p text:style-name="ifm_p_mt.3.76mm_ifm">Vraag 2</text:p>
      <text:p text:style-name="ifm_p_ifm">Vindt u het ook schandalig dat de Nederlandse Bond van Bemiddelings- en Uitzendondernemingen (NBBU) en Algemene Bond Uitzendondernemingen (ABU) een cao hebben gesloten met een niet-onafhankelijke bond, «nepbond», waardoor duizenden uitzendwerknemers in onzekere contracten met lage lonen worden gehouden?</text:p>
      <text:p text:style-name="ifm_p_mt.3.76mm_ifm">Antwoord 2</text:p>
      <text:p text:style-name="ifm_p_ifm">Zoals in mijn begeleidende brief bij deze antwoorden vermeld, neem ik daar geen standpunt over in.</text:p>
      <text:p text:style-name="ifm_p_mt.3.76mm_ifm">Vraag 3</text:p>
      <text:p text:style-name="ifm_p_ifm">Bent u het eens dat de Landelijke Belangen Vereniging (LBV) geen onafhankelijke bond is volgens het Internationale Arbeidsorganisatie (ILO)-verdrag nr. 98, en om die reden de door hen gemaakte afspraken niet rechtsgeldig zijn?</text:p>
      <text:p text:style-name="ifm_p_mt.3.76mm_ifm">Antwoord 3</text:p>
      <text:p text:style-name="ifm_p_ifm">Ik heb geen redenen om aan te nemen dat LBV niet aan de vereisten voldoet die in de Wet op de collectieve arbeidsovereenkomst gesteld worden aan vakbonden die een cao afsluiten. Ook in de brief van FNV, CNV Vakmensen en De Unie, waarin ik verzocht word om geen kennisgeving van ontvangst te verzenden voor de uitzend-cao’s, lees ik geen bewijs dat LBV – gelet op de geldende regelgeving – niet onafhankelijk zou zijn, waardoor de cao niet rechtsgeldig zou zijn.</text:p>
      <text:p text:style-name="ifm_p_mt.3.76mm_ifm">Vraag 4</text:p>
      <text:p text:style-name="ifm_p_ifm">Bent u daarom ook bereid om, zoals ook vakbonden Federatie Nederlandse Vakbeweging (FNV), Christelijk Nationaal Vakverbond (CNV), en De Unie bepleiten, bij dit ongeldige akkoord geen kennisgeving van ontvangst aan de betreffende cao-partijen te verzenden, want anders zorgt u ervoor dat dit ongeldige akkoord toch in werking treedt?</text:p>
      <text:p text:style-name="ifm_p_mt.3.76mm_ifm">Antwoord 4</text:p>
      <text:p text:style-name="ifm_p_ifm">Zoals vermeld in mijn begeleidende brief bij deze antwoorden, heb ik geen grond gezien om geen kennisgevingen van ontvangst te verzenden. De cao’s zijn dan ook op 1 juni jl. in werking getreden.</text:p>
      <text:p text:style-name="ifm_p_mt.3.76mm_ifm">Vraag 5</text:p>
      <text:p text:style-name="ifm_p_ifm">Zo niet, welke andere maatregelen kunt u nemen om dit ongeldige akkoord niet in werking te laten treden?</text:p>
      <text:p text:style-name="ifm_p_mt.3.76mm_ifm">Antwoord 5</text:p>
      <text:p text:style-name="ifm_p_ifm">Ik ben niet voornemens om maatregelen te nemen om de inwerkingtreding van de cao’s terug te draaien.</text:p>
      <text:p text:style-name="ifm_p_mt.3.76mm_ifm">Vraag 6</text:p>
      <text:p text:style-name="ifm_p_ifm">Vindt u ook dat door het sluiten van een cao met een «nepbond», met vrijwel geen leden, dat uitzendkoepels ABU en NBBU uitzendwerknemers in de kou laten staan en hierdoor niet als een fatsoenlijke onderhandelingspartners gezien zou moeten worden?</text:p>
      <text:p text:style-name="ifm_p_mt.3.76mm_ifm">Antwoord 6</text:p>
      <text:p text:style-name="ifm_p_ifm">In de cao-aanmeldingsprocedure vel ik geen oordeel over de vakbonden die een cao afsluiten, anders dan de vraag of zij daar statutair toe bevoegd zijn.</text:p>
      <text:p text:style-name="ifm_p_mt.3.76mm_ifm">Vraag 7</text:p>
      <text:p text:style-name="ifm_p_ifm">Bent u bereid om, teneinde dit soort ongewenste situaties te voorkomen, de eisen voor onafhankelijke vakbonden die cao’s kunnen afsluiten aan te scherpen?</text:p>
      <text:p text:style-name="ifm_p_mt.3.76mm_ifm">Antwoord 7</text:p>
      <text:p text:style-name="ifm_p_ifm">Eventuele aanpassingen aan de eisen aan vakbonden bij het afsluiten van cao’s zijn een ingrijpende aanpassing aan ons cao-stelsel. Het past mij niet om, gezien de demissionaire status van het kabinet, daar nu een standpunt over in te nemen. In antwoorden op vragen van de heer Van Kent (SP) van maart 2020 ben ik nader ingaan op het vraagstuk van kleine vakbonden in het cao-proces.<text:note text:id="ID-3174-d37e146" text:note-class="footnote"><text:note-citation text:label="2 ">2</text:note-citation><text:note-body><text:p text:style-name="ifm_p_font.normal_size.6.93pt_mt..5mm_indent.-0.1161in_mleft.0.1161in_ifm">Aanhangsel Handelingen, 2019/20, nr. 2535.</text:p></text:note-body></text:note></text:p>
      <text:p text:style-name="ifm_p_mt.3.76mm_ifm">Vraag 8</text:p>
      <text:p text:style-name="ifm_p_ifm">Nu de LBV en uitzendkoepels ABU en NBBU geen afspraken hebben gemaakt om de wachttijd bij pensioenen te verkorten, zoals beoogt in het Pensioenakkoord, bent u daarom bereid om per direct met een wetsvoorstel te komen om de wachttijd pensioen voor uitzendkrachten te schrappen?</text:p>
      <text:p text:style-name="ifm_p_mt.3.76mm_ifm">Antwoord 8</text:p>
      <text:p text:style-name="ifm_p_ifm">In het wetsvoorstel toekomst pensioenen is reeds opgenomen dat de maximale wachttijd in de uitzendsector in lijn wordt gebracht met de reguliere maximale wachttijd voor arbeidsvoorwaardelijke pensioenen, namelijk maximaal 2 maanden.<text:note text:id="ID-3174-d37e166" text:note-class="footnote"><text:note-citation text:label="3 ">3</text:note-citation><text:note-body><text:p text:style-name="ifm_p_font.normal_size.6.93pt_mt..5mm_indent.-0.1161in_mleft.0.1161in_ifm">In de uitzendsector wordt de maximale wachttijd 8 gewerkte weken i.p.v. 2 maanden, dit komt omdat de administraties in de sector toegespitst zijn op weken.</text:p></text:note-body></text:note> Het is aan (decentrale) sociale partners om binnen het wettelijk kader de duur van de wachttijd overeen te komen. Het is niet mijn verwachting dat het opstellen van een nieuw, separaat wetsvoorstel om de wachttijd in de uitzendsector te verkorten een eerdere inwerkingtredingsdatum zal kennen. De snelst mogelijke route voor het inwerking treden van het wettelijk kader is via het al lopende traject van het wetsvoorstel toekomst pensioenen. Voorts zal ik in gesprek met sociale partners waarmee het pensioenakkoord is gesloten, de urgentie van het op korte termijn verkorten van de wachttijd in de uitzendsector benadrukken. Sociale partners hebben hier een eigenstandige verantwoordelijkheid om, in lijn met de aanbeveling<text:note text:id="ID-3174-d37e174" text:note-class="footnote"><text:note-citation text:label="4 ">4</text:note-citation><text:note-body><text:p text:style-name="ifm_p_font.normal_size.6.93pt_mt..5mm_indent.-0.1161in_mleft.0.1161in_ifm">Stichting van de Arbeid (2020). Aanvalsplan witte vlek. Beschikbaar via https://www.stvda.nl/nl/publicaties/witte-vlek-pensioenen.</text:p></text:note-body></text:note> van de Stichting van de Arbeid aan de sector, op korte termijn al betekenisvolle stappen in te zetten.</text:p>
      <text:p text:style-name="ifm_p_mt.3.76mm_ifm">Vraag 9</text:p>
      <text:p text:style-name="ifm_p_ifm">Bent u bereid z.s.m. deze vragen, dus binnen een week, te beantwoorden, vanwege het feit dat een eventuele nietigverklaring van de cao met spoed dient plaats te vinden?</text:p>
      <text:p text:style-name="ifm_p_mt.3.76mm_ifm">Antwoord 9</text:p>
      <text:p text:style-name="ifm_p_ifm">Helaas is het niet gelukt d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artikel ‘Bonden: minister moet cao uitzendsector blokkeren’</dc:title>
    <meta:user-defined meta:name="OVERHEIDop.ParlID/DC.identifier">ah-tk-20202021-3174</meta:user-defined>
    <meta:user-defined meta:name="OVERHEIDop.vraagnummer">2021Z09583</meta:user-defined>
    <meta:user-defined meta:name="OVERHEIDop.aanhangselNummer">3174</meta:user-defined>
    <meta:user-defined meta:name="OVERHEIDop.ontvanger">W. Koolmees</meta:user-defined>
    <meta:user-defined meta:name="DCTERMS.W3CDTF/OVERHEIDop.datumOntvangst">2021-06-15</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Gijs van Dijk over het artikel ‘Bonden: minister moet cao uitzendsector blokker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