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1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4</text:p>
      <text:p text:style-name="ifm_p_font.roman_mt.3.76mm_ifm">Vragen van de leden <text:span text:style-name="ifm_span_font.bold_ifm">Kwint</text:span> en <text:span text:style-name="ifm_span_font.bold_ifm">Hijink</text:span> (beiden SP) aan de Minister van Volksgezondheid, Welzijn en sport over <text:span text:style-name="ifm_span_font.italic_ifm">misstanden bij een evangelische leef- en woongemeenschap in Overijssel</text:span> (ingezonden 7 mei 2021).</text:p>
      <text:p text:style-name="ifm_p_font.roman_mt.3.76mm_ifm">Antwoord van Minister <text:span text:style-name="ifm_span_font.bold_ifm">De Jonge</text:span> (Volksgezondheid, Welzijn en Sport) (ontvangen 10 juni 2021). Zie ook Aanhangsel Handelingen, vergaderjaar 2020–2021, nr. 2847.</text:p>
      <text:p text:style-name="ifm_p_mt.3.76mm_ifm">Vraag 1, 2 en 5</text:p>
      <text:p text:style-name="ifm_p_ifm">Wilt u reageren op de misstanden bij de evangelische leef- en woongemeenschap «De Werkelijkheid Is Christus» (WIC) in Balkbrug, nadat bewoners alarm sloegen over de kwaliteit van zorg, vermeend misbruik van zorggeld en gebrekkige accommodatie?<text:note text:id="ID-2021Z07542-d37e58" text:note-class="footnote"><text:note-citation text:label="1 ">1</text:note-citation><text:note-body><text:p text:style-name="ifm_p_font.normal_size.6.93pt_mt..5mm_indent.-0.1161in_mleft.0.1161in_ifm">RTV Oost, 6 mei 2021, «Evangelisch opvangcentrum Balkbrug doorgelicht na klachten hulpbehoevende bewoners: gemeente stelt ultimatum» https://www.rtvoost.nl/nieuws/1663540/Evangelisch-opvangcentrum-Balkbrug-doorgelicht-na-klachten-hulpbehoevende-bewoners-gemeente-stelt-ultimatum</text:p></text:note-body></text:note><text:span text:style-name="ifm_span_font.superscript_ifm">,</text:span> <text:note text:id="ID-2021Z07542-d37e66" text:note-class="footnote"><text:note-citation text:label="2 ">2</text:note-citation><text:note-body><text:p text:style-name="ifm_p_font.normal_size.6.93pt_mt..5mm_indent.-0.1161in_mleft.0.1161in_ifm">RTV Oost, 6 mei 2021, «Directeur evangelisch opvanghuis Balkbrug reageert op kritiek: «Dit doet enorm veel pijn»» https://www.rtvoost.nl/nieuws/1663860/Directeur-evangelisch-opvanghuis-Balkbrug-reageert-op-kritiek-Dit-doet-enorm-veel-pijn</text:p></text:note-body></text:note></text:p>
      <text:p text:style-name="ifm_p_ifm">Hoe is het mogelijk dat bewoners al jarenlang onder erbarmelijke omstandigheden wonen en dat pas wordt ingegrepen door de gemeente, de GGD en de sociale recherche nadat bewoners hun klachten kenbaar maakten? Wilt u nagaan waarom niet eerder onderzoek is gedaan naar deze instelling?</text:p>
      <text:p text:style-name="ifm_p_ifm">Wat is precies uit het onderzoek gekomen waarbij gemeenteambtenaren en de brandweer gekeken hebben naar de gebrekkige huisvesting van de bewoners en de veiligheid daarvan? Wilt u dit nagaan?</text:p>
      <text:p text:style-name="ifm_p_mt.3.76mm_ifm">Antwoord 1, 2 en 5</text:p>
      <text:p text:style-name="ifm_p_ifm">Ja, ik ben bereid om te reageren op de door uw Kamer gestelde vragen over zorginstelling WIC in Balkbrug.</text:p>
      <text:p text:style-name="ifm_p_ifm">Uit contact met de gemeente Hardenberg en de GGD IJsselland blijkt dat diverse toezichthouders in de afgelopen jaren onderzoek hebben verricht en maatregelen hebben voorgesteld tot verbetering te komen.</text:p>
      <text:p text:style-name="ifm_p_ifm">De Wmo-toezichthouder, in dit geval de GGD IJsselland, heeft in 2019 in opdracht van de gemeente Hardenberg onderzoek verricht naar de kwaliteit van de door WIC geboden Wmo-ondersteuning. De Wmo-toezichthouder heeft geconstateerd dat zorgaanbieder WIC grotendeels niet voldeed aan de gestelde kwaliteitseisen zoals vastgesteld in het lokale beleid.</text:p>
      <text:p text:style-name="ifm_p_ifm">In het rapport van de Wmo-toezichthouder is een aantal verbetermaatregelen voorgesteld. Gelet op de lokale afspraken tussen de gemeente Hardenberg en de Wmo-toezichthouder is de gemeente verantwoordelijk voor het laten uitvoeren van deze verbetermaatregelen. Na contact tussen de gemeente en WIC heeft de aanbieder aangegeven de maatregelen te herkennen en bereid te zijn deze te implementeren.</text:p>
      <text:p text:style-name="ifm_p_ifm">De gemeente Hardenberg heeft de Wmo-toezichthouder eind 2020 verzocht een vervolgonderzoek uit te voeren. Hieruit is gebleken dat de aanbieder de voorgestelde verbetermaatregelen beperkt heeft doorgevoerd. Het vervolgonderzoek heeft geleid tot het stellen van de termijn van 1 juli 2021 om aan de gestelde voorwaarden te voldoen. Indien deze termijn niet wordt gehaald, zullen passende maatregelen worden getroffen door de gemeente Hardenberg.</text:p>
      <text:p text:style-name="ifm_p_ifm">Tot slot heeft Bouw en Wonen Toezicht van de gemeente Hardenberg in 2019 onderzoek gedaan naar de veiligheid, gezondheid en/of leefbaarheid van de zorginstelling. De conclusie van deze inspectie was dat het gebouw voldoet aan de voorschriften van het bouwbesluit. Wel zijn adviezen gegeven, zoals het periodiek controleren van de brandmelders.</text:p>
      <text:p text:style-name="ifm_p_mt.3.76mm_ifm">Vraag 3, 6 en 7</text:p>
      <text:p text:style-name="ifm_p_ifm">Wilt u de Kamer informeren over de uitkomsten van het onderzoek dat de sociale recherche doet naar het mogelijk verduisteren van zorggeld door de leiding van de WIC?</text:p>
      <text:p text:style-name="ifm_p_ifm">Doet de Inspectie Gezondheidszorg en Jeugd (IGJ) momenteel onderzoek naar de WIC? Zo ja, wilt u de Kamer op de hoogte houden van de bevindingen van de inspectie? Zo neen, waarom niet?</text:p>
      <text:p text:style-name="ifm_p_ifm">Wilt u de Kamer op de hoogte houden over de voortgang van alle maatregelen die genomen worden bij de WIC? Zo neen, waarom niet?</text:p>
      <text:p text:style-name="ifm_p_mt.3.76mm_ifm">Antwoord 3, 6 en 7</text:p>
      <text:p text:style-name="ifm_p_ifm">De gemeente heeft de toezichthouder rechtmatigheid Wmo (ondergebracht bij de sociale recherche) opdracht gegeven een administratief vooronderzoek in te stellen. Uit het vooronderzoek zijn geen feiten naar voren gekomen die direct ingrijpen noodzakelijk maken. Gelet op een paar bevindingen waarbij eventuele onrechtmatigheid nader onderzocht moet worden, adviseert de toezichthouder om een opdracht te verstrekken voor een (meer verdiepend) rechtmatigheidsonderzoek Wmo.</text:p>
      <text:p text:style-name="ifm_p_ifm">De IGJ heeft contact met de gemeente Hardenberg en de Wmo-toezichthouder over het verloop van het proces. De IGJ verricht op dit moment geen onderzoek omdat het merendeel van de cliënten Wmo-cliënten zijn. In overleg met de Wmo-toezichthouder en de gemeente Hardenberg wordt bepaald of de IGJ nog onderzoek gaat verrichten. Ik ben bereid uw Kamer te informeren over de voortgang.</text:p>
      <text:p text:style-name="ifm_p_mt.3.76mm_ifm">Vraag 4</text:p>
      <text:p text:style-name="ifm_p_ifm">Vindt u het wenselijk dat deze leef- en woongemeenschap geen jaarcijfers publiceert, terwijl de bewoners wel zorg krijgen uit de Wet maatschappelijke ondersteuning (Wmo) en de Wet langdurige zorg (Wlz)?<text:note text:id="ID-2021Z07542-d37e92" text:note-class="footnote"><text:note-citation text:label="3 ">3</text:note-citation><text:note-body><text:p text:style-name="ifm_p_font.normal_size.6.93pt_mt..5mm_indent.-0.1161in_mleft.0.1161in_ifm">CIBG, 19 november 20219, «Jaardocument voor Zorg en Jeugd 2020» https://www.jaarverantwoordingzorg.nl/wat-en-hoe/documenten/publicaties/19/11/19/jaardocument-voor-zorg-en-jeugd-2020</text:p></text:note-body></text:note>  Is dit niet in strijd met de artikelen 15 en 16 van de Wet toelating zorginstellingen (WTZi) in samenhang met artikel 2.1, vijfde lid, van het Uitvoeringsbesluit WTZi en de Regeling verslaggeving WTZi?</text:p>
      <text:p text:style-name="ifm_p_mt.3.76mm_ifm">Antwoord 4</text:p>
      <text:p text:style-name="ifm_p_ifm">Op grond van de WTZi zijn alle Wlz-zorgaanbieders, met een Wtzi-toelating, die gecontracteerd zijn door een zorgkantoor verplicht om hun verantwoordingcijfers openbaar te maken. De WTZi geldt niet voor Wmo-aanbieders die zijn gecontracteerd door een gemeente. Voor hen geldt niet de eis van de WTZi-toelating en zij zijn niet verplicht de verantwoordingscijfers openbaar te maken.</text:p>
      <text:p text:style-name="ifm_p_ifm">Ook geldt de WTZi niet voor aanbieders die uitsluitend worden gefinancierd met een persoonsgebonden budget (pgb); deze aanbieders zijn op grond van de WTZi dus niet verplicht te beschikken over een toelating en zijn evenmin verplicht om de jaarlijkse verantwoordingscijfers openbaar te maken. Zorginstelling WIC is een aanbieder die wordt gefinancierd met een pgb. Met de komst van de Aangepaste Wet toetreding zorgaanbieders (A)Wtza komt daar verandering in en is het uitgangspunt dat alle op grond van de Zvw en Wlz gefinancierde zorginstellingen jaarlijks verantwoordingscijfers openbaar moeten maken, ook als zij worden gefinancierd uit een pg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Hijink over misstanden bij een evangelische leef- en woongemeenschap in Overijssel</dc:title>
    <meta:user-defined meta:name="OVERHEIDop.ParlID/DC.identifier">ah-tk-20202021-3134</meta:user-defined>
    <meta:user-defined meta:name="OVERHEIDop.vraagnummer">2021Z07542</meta:user-defined>
    <meta:user-defined meta:name="OVERHEIDop.aanhangselNummer">3134</meta:user-defined>
    <meta:user-defined meta:name="OVERHEIDop.ontvanger">H.M. de Jonge</meta:user-defined>
    <meta:user-defined meta:name="DCTERMS.W3CDTF/OVERHEIDop.datumOntvangst">2021-06-10</meta:user-defined>
    <meta:user-defined meta:name="OVERHEIDop.AanhangselTypen/DC.type">Antwoord</meta:user-defined>
    <meta:user-defined meta:name="OVERHEIDop.indiener">H.P.M. Hijink</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de leden Kwint en Hijink over misstanden bij een evangelische leef- en woongemeenschap in Overijssel</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