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1</text:p>
      <text:p text:style-name="ifm_p_font.roman_mt.3.76mm_ifm">Vragen van de leden <text:span text:style-name="ifm_span_font.bold_ifm">Van Nispen</text:span> (SP) en <text:span text:style-name="ifm_span_font.bold_ifm">Kathmann</text:span> (PvdA) aan de Minister van Justitie en Veiligheid over <text:span text:style-name="ifm_span_font.italic_ifm">overleveringen aan Polen</text:span> (ingezonden 27 mei 2021).</text:p>
      <text:p text:style-name="ifm_p_font.roman_mt.3.76mm_ifm">Antwoord van Minister <text:span text:style-name="ifm_span_font.bold_ifm">Grapperhaus</text:span> (Justitie en Veiligheid) (ontvangen 3 juni 2021).</text:p>
      <text:p text:style-name="ifm_p_mt.3.76mm_ifm">Vraag 1</text:p>
      <text:p text:style-name="ifm_p_ifm">Bent u bekend met het artikel in de Telegraaf «Opeens politie voor de deur; timmerman Rob zou een criminele organisatie leiden»? Wat is daarop uw reactie? Hoeveel mensen zitten in een soortgelijke positie, hoeveel mensen zijn de afgelopen tijd overgeleverd aan Polen of dreigen nog overgeleverd te gaan worden?<text:note text:id="ID-2021Z09097-d37e60" text:note-class="footnote"><text:note-citation text:label="1 ">1</text:note-citation><text:note-body><text:p text:style-name="ifm_p_font.normal_size.6.93pt_mt..5mm_indent.-0.1161in_mleft.0.1161in_ifm">De Telegraaf, 25 mei 2021, «Opeens politie voor de deur; timmerman Rob zou een criminele organisatie leiden»</text:p></text:note-body></text:note></text:p>
      <text:p text:style-name="ifm_p_mt.3.76mm_ifm">Antwoord 1</text:p>
      <text:p text:style-name="ifm_p_ifm">Ja, ik ben bekend met het artikel. Zoals u weet kan ik mij over individuele zaken niet uitlaten.</text:p>
      <text:p text:style-name="ifm_p_ifm">In 2020 zijn ruim 200 personen aangehouden voor overlevering aan Polen en zijn in totaal 66 personen ook daadwerkelijk overgeleverd. Het betreft een lager aantal dan in eerdere jaren vanwege de huidige reisrestricties en de prejudiciële vragen die zijn gesteld aan het Hof van Justitie van de EU met betrekking tot overlevering aan Polen (in de gevoegde zaken C-354/20 en C-412/20).</text:p>
      <text:p text:style-name="ifm_p_ifm">In 2021 zijn vooralsnog ruim 100 personen aangehouden.</text:p>
      <text:p text:style-name="ifm_p_mt.3.76mm_ifm">Vraag 2</text:p>
      <text:p text:style-name="ifm_p_ifm">Kunt u toelichten waarom Nederland nog altijd verdachten aan Polen overlevert, terwijl dat ook enige tijd door rechters tegen is gehouden, omdat er zulke grote zorgen zijn over de staat van de rechtsstaat en de onafhankelijkheid van de rechterlijke macht in Polen en de vraag terecht is of iemand in Polen een eerlijk proces zal krijgen?</text:p>
      <text:p text:style-name="ifm_p_mt.3.76mm_ifm">Antwoord 2</text:p>
      <text:p text:style-name="ifm_p_ifm">De zorgen rond de onafhankelijkheid van de Poolse rechterlijke macht hebben de volle aandacht van het kabinet. De Internationale Rechtshulpkamer (IRK) van de rechtbank Amsterdam is tevens op de hoogte van de zorgen omtrent de Poolse rechtstaat in relatie tot Europese aanhoudingsbevelen en heeft om deze reden prejudiciële vragen gesteld aan het Hof van Justitie van de EU.</text:p>
      <text:p text:style-name="ifm_p_ifm">Het Hof van Justitie van de EU heeft in zijn uitspraak van 17 december 2020 in de zaken C-354/20 en C-412/20 PPU geoordeeld dat door Polen uitgevaardigde Europese aanhoudingsbevelen niet categorisch mogen worden geweigerd.</text:p>
      <text:p text:style-name="ifm_p_ifm">Een verzoek tot overlevering wordt, met inachtneming van de jurisprudentie van het Hof van Justitie van de EU, door de Internationale Rechtshulpkamer (IRK) van de rechtbank Amsterdam beoordeeld en de rechtbank Amsterdam bepaalt in elk individueel geval of de overlevering dient te worden geweigerd. Overlevering kan alleen worden geweigerd als daar in het individuele geval gronden voor bestaan. De Internationale Rechtshulpkamer (IRK) van de rechtbank Amsterdam onderzoekt of er concrete en zwaarwegende redenen zijn om aan te nemen dat de opgeëiste persoon een reëel risico loopt dat zijn grondrecht op een eerlijk proces zal worden geschonden.<text:note text:id="ID-3051-d37e97" text:note-class="footnote"><text:note-citation text:label="2 ">2</text:note-citation><text:note-body><text:p text:style-name="ifm_p_font.normal_size.6.93pt_mt..5mm_indent.-0.1161in_mleft.0.1161in_ifm">ECLI:NL:RBAMS:2021:420, Rechtbank Amsterdam, d.d. 10 februari 2021.</text:p></text:note-body></text:note> Dit toetsingsmodel wordt nader toegelicht bij de beantwoording van vraag 4.</text:p>
      <text:p text:style-name="ifm_p_mt.3.76mm_ifm">Vraag 3</text:p>
      <text:p text:style-name="ifm_p_ifm">Deelt u de mening dat het feit dat in Europees verband is afgesproken dat er wederzijds vertrouwen bestaat in elkaars rechtsstelsels, met als gevolg dat Nederlanders in voorkomende situaties zonder inhoudelijke toets overgeleverd moeten worden aan Polen, niet zou moeten betekenen dat daaraan nooit iets kan veranderen omdat de situatie gewijzigd kan zijn, zoals nu bijvoorbeeld in Polen aan de hand is? Wanneer kan er een moment komen om het vertrouwen en daarmee de overleveringen op te schorten?</text:p>
      <text:p text:style-name="ifm_p_mt.3.76mm_ifm">Antwoord 3</text:p>
      <text:p text:style-name="ifm_p_ifm">Zoals hiervoor in reactie op vraag 2 door mij is aangegeven doet de Internationale Rechtshulpkamer (IRK) van de rechtbank Amsterdam in elk individueel geval een uitspraak over het verzoek tot overlevering, waarbij het verzoek, met inachtneming van de jurisprudentie van het Hof van Justitie van de EU, inhoudelijk wordt getoetst overeenkomstig de bepalingen van het Kaderbesluit 2002/584/JBZ betreffende het Europees aanhoudingsbevel (Kaderbesluit EAB) en de Overleveringswet. Er vindt door de Internationale Rechtshulpkamer (IRK) van de rechtbank Amsterdam derhalve wel een inhoudelijke toets plaats van het overleveringsverzoek.</text:p>
      <text:p text:style-name="ifm_p_ifm">Ingevolge artikel 1, tweede lid, van het Kaderbesluit EAB moet op grond van het beginsel van wederzijdse erkenning elk Europees aanhoudingsbevel overeenkomstig de bepalingen van het kaderbesluit ten uitvoer worden gelegd. Daaruit volgt dat een aanhoudingsbevel slechts dan niet ten uitvoer wordt gelegd indien dit afstuit op één van de weigeringsgronden geregeld in dat kaderbesluit. Uit de hiervoor genoemde Hof-jurisprudentie volgt hoe die bepalingen door de overleveringsrechters in de lidstaten moeten worden toegepast. Opschorting van die op zichzelf genomen duidelijke verplichtingen is, zoals overweging 10 van het kaderbesluit regelt, slechts mogelijk in geval van een ernstige en voortdurende schending door een lidstaat van de in artikel 6, eerste lid, van het Verdrag inzake Europese Unie neergelegde beginselen, welke schending door de Raad is geconstateerd overeenkomstig artikel 7, eerste lid, en volgens de procedure van artikel 7, tweede lid, van dat Verdrag.</text:p>
      <text:p text:style-name="ifm_p_mt.3.76mm_ifm">Vraag 4</text:p>
      <text:p text:style-name="ifm_p_ifm">Klopt het dat rechters nu niet de bevoegdheid hebben om alle overleveringen aan een bepaald land op te schorten wanneer vast is komen te staan dat er niet langer sprake kan zijn van vertrouwen in het rechtsstelsel en een eerlijk strafproces in een lidstaat? Bent u bereid zich hiervoor in te spannen in Europees verband?</text:p>
      <text:p text:style-name="ifm_p_mt.3.76mm_ifm">Antwoord 4</text:p>
      <text:p text:style-name="ifm_p_ifm">Zoals aangegeven in de reactie op vraag 3, kunnen verzoeken uit een land niet categorisch worden geweigerd maar dient er een individuele toets plaats te vinden.</text:p>
      <text:p text:style-name="ifm_p_ifm">Het Kaderbesluit EAB laat enige ruimte open om uitvoering van een EAB te schorsen en de overlevering te weigeren wanneer er sprake is van «een ernstige en voortdurende schending van de grondrechten door een lidstaat». Om te beoordelen of daarvan sprake is heeft het HvJEU een toetsingsmodel bestaande uit twee stappen meegegeven:</text:p>
      <text:p text:style-name="ifm_p_ifm">In de <text:span text:style-name="ifm_span_font.italic_ifm">eerste stap</text:span> moet de uitvoerende rechterlijke autoriteit op basis van objectieve, betrouwbare en nauwkeurige gegevens vaststellen of er een reëel gevaar bestaat van schending van het recht op een eerlijk proces dat verband houdt met een gebrek aan onafhankelijkheidswaarborgen.</text:p>
      <text:p text:style-name="ifm_p_ifm">In de <text:span text:style-name="ifm_span_font.italic_ifm">tweede</text:span> stap moet die autoriteit concreet en nauwkeurig nagaan in hoeverre die tekortkomingen gevolgen kunnen hebben op het niveau van de rechterlijke instanties die bevoegd zijn om kennis te nemen van de procedures waaraan de gezochte persoon zal worden onderworpen, en of er, gelet op de persoonlijke situatie van die persoon, de aard van het strafbare feit waarvoor hij wordt vervolgd en de feitelijke context van de uitvaardiging van dat aanhoudingsbevel, en rekening houdend met de eventueel door die lidstaat verstrekte gegevens sprake is van zwaarwegende en op feiten berustende gronden om aan te nemen dat die persoon een dergelijk gevaar zal lopen bij overlevering aan die laatste staat.</text:p>
      <text:p text:style-name="ifm_p_mt.3.76mm_ifm">Vraag 5</text:p>
      <text:p text:style-name="ifm_p_ifm">Acht u rechters, advocaten en verdachten in staat om te beoordelen of in individuele gevallen een reële kans op de schending van grondrechten bij overlevering bestaat, in casu het recht op een eerlijk proces, zoals de weigeringsgrond voor overleveringen is geformuleerd? Zo nee, wat gaat u doen om dit hiaat in te vullen?</text:p>
      <text:p text:style-name="ifm_p_mt.3.76mm_ifm">Antwoord 5</text:p>
      <text:p text:style-name="ifm_p_ifm">Ja. Binnen de overleveringsprocedure heeft de opgeëiste persoon de mogelijkheid argumenten aan te voeren op grond waarvan hij of zij van oordeel is dat in het verzoekende land geen sprake zal zijn van een eerlijk proces. Het verzoek tot overlevering wordt, met inachtneming van de jurisprudentie van het Hof van Justitie van de EU, in elk individueel geval door de rechtbank Amsterdam beoordeeld. De Internationale Rechtshulpkamer (IRK) van de rechtbank Amsterdam zal daarbij toetsen of er in dit concrete geval een reële kans op schending van de fundamentele rechten is. De beslissing of er sprake is van een eerlijk proces is echter voorbehouden aan de strafrechter die de zaak inhoudelijk zal beoordelen in de uitvaardigende lidstaat. Bij deze beslissing zal niet alleen worden beoordeeld of de persoon een eerlijk proces zal krijgen maar ook, indien dit niet het geval is, of dit voldoende is gecompenseerd. De verdachte heeft na de beoordeling van de strafrechter nog de mogelijkheid van hoger beroep en de mogelijkheid om een klacht in te dienen bij het Europees Hof voor de Rechten van de Mens.</text:p>
      <text:p text:style-name="ifm_p_mt.3.76mm_ifm">Vraag 6</text:p>
      <text:p text:style-name="ifm_p_ifm">Is het voor een individu wel realistisch en mogelijk om aan te tonen dat er in zijn of haar concrete zaak geen sprake zal zijn van een eerlijk proces? Hoe moet iemand dat doen?</text:p>
      <text:p text:style-name="ifm_p_mt.3.76mm_ifm">Antwoord 6</text:p>
      <text:p text:style-name="ifm_p_ifm">Zoals bij vraag 5 aangegeven, heeft de opgeëiste persoon de mogelijkheid om verweer te voeren en aan te voeren dat zijn fundamentele rechten zullen worden geschonden bij overlevering. De persoon dient daarbij aan te tonen dat dit in zijn concrete zaak het geval is. Op grond van artikel 11 van de Overleveringswet dient daarvoor te worden beoordeeld of een persoon een reëel gevaar loopt op schending van de door het Handvest van de grondrechten van de Europese Unie gewaarborgde grondrechten. Er is in een eerdere zaak afgezien van overlevering door de Internationale Rechtshulpkamer (IRK) van de rechtbank Amsterdam omdat werd vastgesteld dat er een reëel gevaar zou bestaan dat de grondrechten van de opgeëiste persoon zouden worden geschonden na overlevering.<text:note text:id="ID-3051-d37e166" text:note-class="footnote"><text:note-citation text:label="3 ">3</text:note-citation><text:note-body><text:p text:style-name="ifm_p_font.normal_size.6.93pt_mt..5mm_indent.-0.1161in_mleft.0.1161in_ifm">ECLI:NL:RBAMS:2021:420, Rechtbank Amsterdam, d.d. 10 februari 2021.</text:p></text:note-body></text:note></text:p>
      <text:p text:style-name="ifm_p_ifm">Het spreekt verder voor zich dat iedere opgeëiste persoon zich kan voorzien van deskundige rechtsbijstand om te beoordelen of een beroep op een mogelijke schending van het recht op een eerlijk proces in de verzoekende lidstaat mogelijk kans van slagen heeft. Van een deskundig rechtshulpverlener kan worden gevergd dat deze zich hierin terdege verdiept.</text:p>
      <text:p text:style-name="ifm_p_mt.3.76mm_ifm">Vraag 7</text:p>
      <text:p text:style-name="ifm_p_ifm">Zijn er alternatieven voor overlevering aan een ander land, zoals bijvoorbeeld door het bewijsmateriaal aan Nederland over te dragen en de vervolging hier plaats te laten vinden of, uiteraard met instemming van de verdachte, het proces digitaal vanuit Nederland te volgen? Is daar een wettelijke grondslag voor? Zo nee, zou dat niet goed zijn?</text:p>
      <text:p text:style-name="ifm_p_mt.3.76mm_ifm">Antwoord 7</text:p>
      <text:p text:style-name="ifm_p_ifm">Het is aan het verzoekende land om te besluiten of het een verzoek tot overlevering of een verzoek tot overname van de strafvervolging indient. Er is in verschillende verdragen een wettelijke grondslag voor het overdragen van strafvervolging binnen de Europese Unie voorzien, alsmede in de nationale wetgeving op basis van het Wetboek van Strafvordering. Daar dient echter wel een verzoek tot overdracht van strafvervolging aan ten grondslag te liggen van het verzoekende land. Het is op dit moment niet mogelijk dat de opgeëiste persoon het proces digitaal vanuit Nederland volgt, gelet op het voorbehoud dat Nederland heeft gemaakt bij de EU-rechtshulpovereenkomst (artikel 10, negende lid), alsmede de verklaring bij het Tweede aanvullend protocol (artikel 9, negende lid) bij het Europees Rechtshulpverdrag. Bovendien is berechting via videoconferentie (in Nederland of elders) op grond van de genoemde verdragen en het Wetboek van Strafvordering niet mogelijk.</text:p>
      <text:p text:style-name="ifm_p_mt.3.76mm_ifm">Vraag 8</text:p>
      <text:p text:style-name="ifm_p_ifm">Als overleveringen naar een land waarover grote zorgen bestaan niet voorkomen kunnen worden, bent u dan tenminste bereid garanties te eisen voor een eerlijk proces, een maximale duur van het voorarrest, medische omstandigheden en het zo snel mogelijk uitzitten van de eventuele straf in Nederland?</text:p>
      <text:p text:style-name="ifm_p_mt.3.76mm_ifm">Antwoord 8</text:p>
      <text:p text:style-name="ifm_p_ifm">De rechtbank Amsterdam is bevoegd te beslissen op het verzoek tot overlevering. Het Kaderbesluit EAB voorziet niet in de mogelijkheid om een garantie te eisen voor een eerlijk proces of een maximale duur van het voorarrest. De Internationale Rechtshulpkamer (IRK) van rechtbank Amsterdam kan wel aanvullende informatie hierover opvragen bij het verzoekende land. Ten aanzien van medische omstandigheden is het wel mogelijk om in overleg te treden met het verzoekende land.</text:p>
      <text:p text:style-name="ifm_p_ifm">Het is tevens mogelijk om voor onderdanen een zogeheten terugkeergarantie te bedingen om ervoor te zorgen dat de tenuitvoerlegging van de eventuele straf in Nederland kan plaatsvinden. Op grond van artikel 6 van de Overleveringswet geeft Internationaal Rechtshulpcentrum (IRC) Amsterdam aan de afdeling Internationale Overdracht Strafvonnissen (IOS) van de Dienst Justitiële Inrichtingen door wanneer er een overlevering plaatsvindt met een terugkeergarantie. De opgeëiste persoon en/of zijn familie kan vervolgens contact opnemen met de WETS informatielijn over de procedure van de terugkeer.</text:p>
      <text:p text:style-name="ifm_p_mt.3.76mm_ifm">Vraag 9</text:p>
      <text:p text:style-name="ifm_p_ifm">Kunt u deze vragen met spoed beantwoorden, uiterlijk voorafgaand aan het commissiedebat van 3 juni a.s. over de JBZ-Raad?</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en Kathmann over overleveringen aan Polen</dc:title>
    <meta:user-defined meta:name="OVERHEIDop.ParlID/DC.identifier">ah-tk-20202021-3051</meta:user-defined>
    <meta:user-defined meta:name="OVERHEIDop.vraagnummer">2021Z09097</meta:user-defined>
    <meta:user-defined meta:name="OVERHEIDop.aanhangselNummer">3051</meta:user-defined>
    <meta:user-defined meta:name="OVERHEIDop.ontvanger">F.B.J. Grapperhaus</meta:user-defined>
    <meta:user-defined meta:name="DCTERMS.W3CDTF/OVERHEIDop.datumOntvangst">2021-06-03</meta:user-defined>
    <meta:user-defined meta:name="OVERHEIDop.AanhangselTypen/DC.type">Antwoord</meta:user-defined>
    <meta:user-defined meta:name="OVERHEIDop.indiener">B.C. Kathmann</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3</meta:user-defined>
    <meta:user-defined meta:name="DC.title">Antwoord op vragen van het lid van Nispen en Kathmann over overleveringen aan Pole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Recht | Staatsrecht</meta:user-defined>
    <meta:user-defined meta:name="OVERHEIDop.versieInformatie"/>
  </office:meta>
</office:document-meta>
</file>