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het lid <text:span text:style-name="ifm_span_font.bold_ifm">Wörsdörfer</text:span> (VVD) aan de Staatssecretaris van Volksgezondheid, Welzijn en Sport over <text:span text:style-name="ifm_span_font.italic_ifm">de Verwijsindex Risicojongeren</text:span> (ingezonden 30 maart 2021).</text:p>
      <text:p text:style-name="ifm_p_font.roman_mt.3.76mm_ifm">Antwoord van Staatssecretaris <text:span text:style-name="ifm_span_font.bold_ifm">Blokhuis</text:span> (Volksgezondheid, Welzijn en Sport) (ontvangen 4 juni 2021). Zie ook Aanhangsel Handelingen, vergaderjaar 2020–2021, nr. 2448.</text:p>
      <text:p text:style-name="ifm_p_mt.3.76mm_ifm">Vraag 1</text:p>
      <text:p text:style-name="ifm_p_ifm">Klopt het dat het in het algemeen overleg Huiselijk geweld/Kindermishandeling van 17 februari 2021 voor het begin van het tweede kwartaal van dit jaar toegezegde onderzoek naar de toepassing van de Verwijsindex Risicojongeren (VIR) nog in volle gang is?<text:note text:id="ID-2021Z05141-d37e57" text:note-class="footnote"><text:note-citation text:label="1 ">1</text:note-citation><text:note-body><text:p text:style-name="ifm_p_font.normal_size.6.93pt_mt..5mm_indent.-0.1161in_mleft.0.1161in_ifm">Kamerstuk 28 345, nr. 250</text:p></text:note-body></text:note></text:p>
      <text:p text:style-name="ifm_p_mt.3.76mm_ifm">Antwoord 1</text:p>
      <text:p text:style-name="ifm_p_ifm">Ja.</text:p>
      <text:p text:style-name="ifm_p_mt.3.76mm_ifm">Vraag 2</text:p>
      <text:p text:style-name="ifm_p_ifm">Ligt het in de planning dat in dit onderzoek ook het perspectief van ouder en kind wordt meegenomen? Zo ja, op welke wijze? Zo nee, bent u bereid dit alsnog mee te nemen?</text:p>
      <text:p text:style-name="ifm_p_mt.3.76mm_ifm">Antwoord 2</text:p>
      <text:p text:style-name="ifm_p_ifm">Ja. Gezien de uiteenlopende gebruikerservaringen en opvattingen over de Verwijsindex Risicojongeren (hierna: VIR) is het belangrijk dat de verschillende perspectieven op de VIR worden meegenomen in het verdiepend onderzoek. Als onderdeel hiervan worden het ouder- en kind perspectief meegenomen. De onderzoekers zullen hiertoe gesprekken voeren met een vertegenwoordiger van een ouderorganisatie en een jongerenorganisatie.</text:p>
      <text:p text:style-name="ifm_p_mt.3.76mm_ifm">Vraag 3</text:p>
      <text:p text:style-name="ifm_p_ifm">Wat is inmiddels de planning van dit onderzoek en wanneer wordt de Kamer hierover geïnformeerd?</text:p>
      <text:p text:style-name="ifm_p_mt.3.76mm_ifm">Antwoord 3</text:p>
      <text:p text:style-name="ifm_p_ifm">Ik heb uw Kamer in de brief «Stand van zaken opvolging van de wetsevaluatie Verwijsindex Risicojongeren»<text:note text:id="ID-3029-d37e92" text:note-class="footnote"><text:note-citation text:label="2 ">2</text:note-citation><text:note-body><text:p text:style-name="ifm_p_font.normal_size.6.93pt_mt..5mm_indent.-0.1161in_mleft.0.1161in_ifm">Kamerstuk 28 345/31 015, nr. 251.</text:p></text:note-body></text:note> van 30 april jl. geïnformeerd over de verdere opvolging van de wetsevaluatie van de VIR. Na de zomer zal ik uw Kamer informeren over de uitkomsten van het verdiepend onderzoek en mijn beleidsreactie hierop geven. Eventuele vergaande besluitvorming over de toekomstbestendigheid van de VIR is aan het volgende kabinet.</text:p>
      <text:p text:style-name="ifm_p_mt.3.76mm_ifm">Vraag 4</text:p>
      <text:p text:style-name="ifm_p_ifm">Welke toetsing vindt er plaats met betrekking tot het correct toepassen van het afwegingskader om opgenomen te worden in de VIR en is dit onderdeel van het onderzoek? Zo nee, waarom niet?</text:p>
      <text:p text:style-name="ifm_p_mt.3.76mm_ifm">Antwoord 4</text:p>
      <text:p text:style-name="ifm_p_ifm">De werking van de VIR, de toepassing en de toetsing daarop zijn in de Jeugdwet beschreven. Op de verdeling van de verantwoordelijkheden is het subsidiariteitsbeginsel van toepassing: regel lokaal wat lokaal kan en regel landelijk wat landelijk moet.</text:p>
      <text:p text:style-name="ifm_p_ifm">Het Ministerie van VWS zorgt voor een landelijk systeem voor de VIR. Daarnaast staat in het Besluit Jeugdwet vermeld welke typen partijen wettelijk aan de VIR mogen melden en in welke situaties een melding aan de VIR is toegestaan.</text:p>
      <text:p text:style-name="ifm_p_ifm">De gemeenten zijn verantwoordelijk voor een regionaal meldingsconvenant. Daarin is exact geregeld welke partijen in die regio aan de VIR mogen melden, wie voor die partijen de contactpersoon is, wat de criteria zijn voor het kunnen doen van een melding en hoe de partijen naar aanleiding van een melding in de hulpverlening met elkaar samenwerken.</text:p>
      <text:p text:style-name="ifm_p_ifm">Daarnaast is de gemeente verantwoordelijk voor het regionaal bevorderen van het gebruik van de VIR en het toezien op het correct gebruik van de VIR door de meldingsbevoegden. De gemeente ziet er tevens op toe dat partijen met elkaar contact hebben opgenomen naar aanleiding van een melding in de VIR.</text:p>
      <text:p text:style-name="ifm_p_ifm">De meldingsbevoegde professional is zelf verantwoordelijk voor het maken van de afweging of er gemeld moet worden in de VIR. Om professionals te ondersteunen bij deze afweging en de wettelijke meldingsgronden te expliciteren is een handreiking<text:note text:id="ID-3029-d37e120" text:note-class="footnote"><text:note-citation text:label="3 ">3</text:note-citation><text:note-body><text:p text:style-name="ifm_p_font.normal_size.6.93pt_mt..5mm_indent.-0.1161in_mleft.0.1161in_ifm">Handreikingmelden.nl – Verwijsindex – Materiele omstandigheden – Gezondheid – Opvoeding – Gezinsrelaties – Onderwijs – Werk – Sociale omgeving</text:p></text:note-body></text:note> ontwikkeld. In de wet is bewust gekozen voor een meld<text:span text:style-name="ifm_span_font.italic_ifm">recht</text:span> en niet voor een meld<text:span text:style-name="ifm_span_font.italic_ifm">plicht</text:span>. Ook over het voortijdig beëindigen of terugtrekken van een melding beslist de meldingsbevoegde professional. De gemeente ziet hierop toe. De meldingsbevoegde moet de betrokken ouders en kinderen juist en volledig informeren over de melding.</text:p>
      <text:p text:style-name="ifm_p_ifm">Ouders of kinderen (ouder dan 12 jaar) die menen dat een melding onterecht is gedaan, kunnen bezwaar maken bij de gemeente. De gemeente beslist hierover. De meldingsbevoegde professionals kan de gemeente adviseren over het in stand houden of intrekken van een melding. Het mogen inzien van een melding of het recht op bezwaar zijn algemene rechten voorvloeiend uit de Algemene Verordening Gegevensbescherming (AVG).</text:p>
      <text:p text:style-name="ifm_p_ifm">Binnen de gemeente ziet de Functionaris Gegevensbescherming toe op de naleving van de AVG en daarboven ziet de Autoriteit Persoonsgegevens hierop toe.</text:p>
      <text:p text:style-name="ifm_p_ifm">Het verdiepend onderzoek gaat in op de werking van dit stelsel en de algemene werking van een afwegingskader daarin. De vraag met betrekking tot het correct toepassen van het afwegingskader is geen onderdeel van het onderzoek, omdat dit hoort bij de taak van de gemeente richting de meldingsbevoegde professional.</text:p>
      <text:p text:style-name="ifm_p_mt.3.76mm_ifm">Vraag 5</text:p>
      <text:p text:style-name="ifm_p_ifm">Deelt u de mening dat het risico van stigmatisering en vooroordelen op de loer ligt nu de brede invalshoek lijkt geworden dat eenieder die een (simpele) hulpvraag heeft, opgenomen wordt in de VIR? Op welke wijze kan dit risico worden teruggedrongen?</text:p>
      <text:p text:style-name="ifm_p_mt.3.76mm_ifm">Antwoord 5</text:p>
      <text:p text:style-name="ifm_p_ifm">Voorop staat dat ik het belang onderschrijf dat de VIR wordt gebruikt zoals bedoeld en beschreven wordt in de Jeugdwet (zie ook het antwoord op vraag 4). Dit wil zeggen dat ik van mening ben dat een meldingsbevoegde professional enkel bij een redelijk vermoeden van de in de Jeugdwet (artikel 7.1.4.1) genoemde risicosignalen een melding kan doen in de VIR. Risicosignalen zoals beschreven in de Jeugdwet zijn onder andere: de jeugdige staat bloot aan geestelijk, lichamelijk of seksueel geweld, enige andere vernederende behandeling, of verwaarlozing; de jeugdige is minderjarig en moeder of zwanger; de jeugdige heeft geen vaste woon- of verblijfplaats; de jeugdige verzuimt veelvuldig van school of ander onderwijsinstelling, dan wel verlaat die voortijdig of dreigt die voortijdig te verlaten en de jeugdige heeft meer dan bij zijn leeftijd normaliter voorkomende financiële problemen, psychische problemen, ernstige opgroei- of opvoedingsproblemen. Het gaat om «risicosignalen»: de meldingsbevoegde professional moet ervan overtuigd zijn dat dit risico de ontwikkeling naar volwassenheid van de jeugdige in de weg staat. Als een registratie onterecht blijkt na een bezwaar, dan zal de registratie zoals verplicht op grond van de wet geheel verwijderd worden uit de regionale en landelijke VIR. Oók uit het historisch meldingenarchief.</text:p>
      <text:p text:style-name="ifm_p_ifm">Het beeld dat elke simpele hulpvraag stelselmatig leidt tot een melding in de VIR herken ik niet. Dit blijkt ook niet uit de evaluatie<text:note text:id="ID-3029-d37e157" text:note-class="footnote"><text:note-citation text:label="4 ">4</text:note-citation><text:note-body><text:p text:style-name="ifm_p_font.normal_size.6.93pt_mt..5mm_indent.-0.1161in_mleft.0.1161in_ifm">Tweede evaluatie Wet verwijsindex risicojongeren | Rapport | Rijksoverheid.nl</text:p></text:note-body></text:note> van de VIR door ZonMW.</text:p>
      <text:p text:style-name="ifm_p_ifm">Recent zijn er wel signalen ontvangen over onrechtmatig melden in de VIR. Naar aanleiding hiervan heeft de Vereniging Nederlandse Gemeenten (VNG) onlangs haar leden toegelicht<text:note text:id="ID-3029-d37e169" text:note-class="footnote"><text:note-citation text:label="5 ">5</text:note-citation><text:note-body><text:p text:style-name="ifm_p_font.normal_size.6.93pt_mt..5mm_indent.-0.1161in_mleft.0.1161in_ifm">Verwijsindex Risicojongeren (VIR): stand van zaken | VNG</text:p></text:note-body></text:note> hoe de Verwijsindex correct te gebruiken conform de Jeugdwet. Daarbij heeft de VNG de gemeenten opgeroepen om de wettelijke eisen aan een melding te communiceren richting de organisaties en professionals met wie de gemeenten afspraken rondom de VIR heeft vastgelegd in een regionaal convenant.</text:p>
      <text:p text:style-name="ifm_p_mt.3.76mm_ifm">Vraag 6</text:p>
      <text:p text:style-name="ifm_p_ifm">Bij wie berust de verantwoordelijkheid om te toetsen of gemeenten de VIR correct toepassen?</text:p>
      <text:p text:style-name="ifm_p_mt.3.76mm_ifm">Antwoord 6</text:p>
      <text:p text:style-name="ifm_p_ifm">In het correct toepassen van de VIR zijn twee niveaus: ten eerste het correct melden en ten tweede het correct bevorderen van het gebruik van de VIR. Het correct melden is aan de meldingsbevoegde professional op basis van de kaders in de wet. De gemeente ziet daarop toe. Het bevorderen van het correct gebruik van de VIR is een taak van de gemeente. Zie de beantwoording op vraag 4 voor een uitgebreide toelichting op de verantwoordelijkheidsverdeling.</text:p>
      <text:p text:style-name="ifm_p_ifm">Het bevorderen van het gebruik van de VIR is een gemeentelijke taak binnen de Jeugdwet, waar het reguliere toezicht op van toepassing is. Dit betekent dat de Wet Revitalisering Generiek Toezicht (Wet RGT) richting de gemeenten van toepassing is. Verder ziet de Inspectie Gezondheidszorg en Jeugd (IGJ) toe op de naleving van de Jeugdwet in het algemeen. In dat kader heeft de IGJ al een aantal keer aangegeven dat zij verwachten van gemeenten dat zij hun rol oppakken in het bevorderen van het gebruik van de VIR en daartoe afspraken maken met de desbetreffende organisaties.</text:p>
      <text:p text:style-name="ifm_p_mt.3.76mm_ifm">Vraag 7</text:p>
      <text:p text:style-name="ifm_p_ifm">Wordt in het onderzoek inzichtelijk gemaakt hoeveel gemeenten de VIR vanuit de oorspronkelijke basisbehoefte en invulling toepassen?</text:p>
      <text:p text:style-name="ifm_p_mt.3.76mm_ifm">Antwoord 7</text:p>
      <text:p text:style-name="ifm_p_ifm">Nee. Voor meer toelichting op het verdiepend onderzoek en de doelen hiervan, verwijs ik u naar mijn recente brief «Stand van zaken opvolging van de wetsevaluatie Verwijsindex Risicojongeren»<text:note text:id="ID-3029-d37e206" text:note-class="footnote"><text:note-citation text:label="6 ">6</text:note-citation><text:note-body><text:p text:style-name="ifm_p_font.normal_size.6.93pt_mt..5mm_indent.-0.1161in_mleft.0.1161in_ifm">Kamerstuk 28 345/31 015, nr. 251.</text:p></text:note-body></text:note> van 30 april jl.</text:p>
      <text:p text:style-name="ifm_p_mt.3.76mm_ifm">Vraag 8</text:p>
      <text:p text:style-name="ifm_p_ifm">Is het inzichtelijk hoeveel zogenoemde matches vanuit de VIR hebben geleid tot succesvolle ondersteuning van ouder en kind? Zo nee, deelt u de mening dat dergelijke kwalitatieve informatie relevant is voor het lerend vermogen van onder meer de jeugdinstellingen, Veilig Thuis en de Jeugdbescherming?</text:p>
      <text:p text:style-name="ifm_p_mt.3.76mm_ifm">Antwoord 8</text:p>
      <text:p text:style-name="ifm_p_ifm">Zoals beschreven in mijn brief «Stand van zaken opvolging van de wetsevaluatie Verwijsindex Risicojongeren»<text:note text:id="ID-3029-d37e227" text:note-class="footnote"><text:note-citation text:label="7 ">7</text:note-citation><text:note-body><text:p text:style-name="ifm_p_font.normal_size.6.93pt_mt..5mm_indent.-0.1161in_mleft.0.1161in_ifm">Kamerstuk 28 345/31 015, nr. 251.</text:p></text:note-body></text:note> van 30 april jl. biedt de huidige wetsevaluatie geen inzicht in de effectiviteit van de VIR ten aanzien van de doelstelling: <text:span text:style-name="ifm_span_font.italic_ifm">vroegtijdige en onderlinge afstemming tussen meldingsbevoegde professionals te bewerkstelligen, opdat zij jeugdigen tijdig passende hulp, zorg of bijsturing kunnen verlenen om daadwerkelijke bedreigingen van de noodzakelijke condities voor een gezonde en veilige ontwikkeling naar volwassenheid te voorkomen, te beperken of weg te nemen</text:span>. Om inzicht in de effectiviteit van de VIR te verschaffen, wordt binnen het huidige onderzoek specifiek gekeken in hoeverre de VIR bijdraagt aan voorgenoemde doelstelling. Deze informatie is tevens relevant voor het lerend vermogen van de meldingsbevoegde organisaties en gemeenten.</text:p>
      <text:p text:style-name="ifm_p_mt.3.76mm_ifm">Vraag 9</text:p>
      <text:p text:style-name="ifm_p_ifm">Hoe is de informatievoorziening naar ouder en kind bij een opname in de VIR en hoe kunnen ouder en kind laagdrempelig inzicht krijgen of zij opgenomen zijn in de VIR?</text:p>
      <text:p text:style-name="ifm_p_mt.3.76mm_ifm">Antwoord 9</text:p>
      <text:p text:style-name="ifm_p_ifm">De meldingsbevoegde professional dient ouders van jongeren tot 16 jaar en jongeren vanaf 12 jaar te informeren over een registratie in de VIR. Deze informatieplicht (Jeugdwet art. 7.1.5.1) houdt in dat ouders en/of jeugdigen geïnformeerd worden over: het signaal in de VIR, de reden daarvan en waar men terecht kan indien er bezwaar is. Enkel in uitzonderlijke gevallen, wanneer het in alle redelijkheid niet mogelijk is om ouders en/of jeugdige te informeren, of in het belang van de jeugdige niet wenselijk is, dan kan dit uitgesteld worden. Dit moet dan wel gemotiveerd en gedocumenteerd worden in het cliëntdossier van de meldingsbevoegde professional. Na het ontstaan van een (gezins)match en voorafgaand aan de samenwerking tussen de betrokken professionals, is er toestemming nodig van de jeugdige en/of de ouders (afhankelijk van de leeftijd van de jeugdige) om inhoudelijke informatie uit te mogen wisselen. Daarnaast kan er een verzoek tot inzage worden gedaan bij de gemeente. Voor jeugdigen tot 12 jaar door de ouders, voor jeugdigen tussen de 12 en 16 jaar door de jeugdige en ouders gezamenlijk en voor jeugdigen van 16 jaar en ouder door de jeugdige zelf.</text:p>
      <text:p text:style-name="ifm_p_mt.3.76mm_ifm">Vraag 10</text:p>
      <text:p text:style-name="ifm_p_ifm">Hoe gaat u ervoor zorgen dat bij het maken van de keuze tussen enerzijds het verbeteren en anderzijds het afschalen en vervangen van de VIR, gekomen wordt tot een instrument dat beperkt blijft tot het specifieke doel (adequate hulpverlening) en dat voorkomen wordt dat de VIR generiek gebruikt en gevuld wordt, hetgeen betrokken ouder en kind lang kan achtervolgen met alle (on)bewuste gevolgen van dien?</text:p>
      <text:p text:style-name="ifm_p_mt.3.76mm_ifm">Antwoord 10</text:p>
      <text:p text:style-name="ifm_p_ifm">In het verdiepend onderzoek worden verschillende mogelijkheden verkend. Om ervoor te zorgen dat de (doorontwikkelde) VIR of een alternatief gebruikt wordt zoals bedoeld, staat in het huidige onderzoek de achterliggende doelstelling van de Verwijsindex centraal: vroegtijdige en onderlinge afstemming tussen meldingsbevoegde hulpverleners te bewerkstelligen, opdat zij jeugdigen tijdig passende hulp, zorg of bijsturing kunnen verlenen om daadwerkelijke bedreigingen van de noodzakelijke condities voor een gezonde en veilige ontwikkeling naar volwassenheid te voorkomen, te beperken of weg te nemen. Op deze manier wordt een eventuele doorontwikkeling of alternatief bezien in relatie tot de achterliggende doelstelling van de VI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de Verwijsindex Risicojongeren</dc:title>
    <meta:user-defined meta:name="OVERHEIDop.ParlID/DC.identifier">ah-tk-20202021-3029</meta:user-defined>
    <meta:user-defined meta:name="OVERHEIDop.vraagnummer">2021Z05141</meta:user-defined>
    <meta:user-defined meta:name="OVERHEIDop.aanhangselNummer">3029</meta:user-defined>
    <meta:user-defined meta:name="OVERHEIDop.ontvanger">P. Blokhuis</meta:user-defined>
    <meta:user-defined meta:name="DCTERMS.W3CDTF/OVERHEIDop.datumOntvangst">2021-06-04</meta:user-defined>
    <meta:user-defined meta:name="OVERHEIDop.AanhangselTypen/DC.type">Antwoord</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Wörsdörfer over de Verwijsindex Risicojonger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