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0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8</text:p>
      <text:p text:style-name="ifm_p_font.roman_mt.3.76mm_ifm">Vragen van het lid <text:span text:style-name="ifm_span_font.bold_ifm">Bikker</text:span> (ChristenUnie) aan de Minister van Justitie en Veiligheid en de Staatssecretaris van Volksgezondheid, Welzijn en Sport over <text:span text:style-name="ifm_span_font.italic_ifm">de uitstel van de invoering van het verbod op lachgas en designerdrugs en het bericht «Woede om uitstel drugswet: «Echt grote onzin»»</text:span> (ingezonden 15 april 2021).</text:p>
      <text:p text:style-name="ifm_p_font.roman_mt.3.76mm_ifm">Antwoord van Minister <text:span text:style-name="ifm_span_font.bold_ifm">Grapperhaus</text:span> (Justitie en Veiligheid), mede namens Staatssecretaris van Volksgezondheid, Welzijn en Sport) (ontvangen 1 juni 2021). Zie ook Aanhangsel Handelingen, vergaderjaar 2020–2021, nr. 2610.</text:p>
      <text:p text:style-name="ifm_p_mt.3.76mm_ifm">Vraag 1</text:p>
      <text:p text:style-name="ifm_p_ifm">Bent u bekend met het bericht «Woede om uitstel drugswet: «Echt grote onzin»»?<text:note text:id="ID-2021Z06111-d37e57" text:note-class="footnote"><text:note-citation text:label="1 ">1</text:note-citation><text:note-body><text:p text:style-name="ifm_p_font.normal_size.6.93pt_mt..5mm_indent.-0.1161in_mleft.0.1161in_ifm">Omroep Gelderland, 8 april 2021 «Woede om uitstel drugswet: «Echt grote onzin»» (https://www.omroepgelderland.nl/nieuws/6849565/Woede-om-uitstel-drugswet-Echt-grote-onzin)</text:p></text:note-body></text:note></text:p>
      <text:p text:style-name="ifm_p_mt.3.76mm_ifm">Antwoord 1</text:p>
      <text:p text:style-name="ifm_p_ifm">Ja.</text:p>
      <text:p text:style-name="ifm_p_mt.3.76mm_ifm">Vraag 2</text:p>
      <text:p text:style-name="ifm_p_ifm">Hoe schadelijk vindt u lachgas en designerdrugs, zoals 3-methylmethcathinone (3-MMC)? Deelt u de mening dat hier een groot gevaar voor de volksgezondheid vanuit gaat? Is het niet zeer onwenselijk dat deze middelen vrij verkrijgbaar zijn? Zo nee, waarom niet?</text:p>
      <text:p text:style-name="ifm_p_mt.3.76mm_ifm">Antwoord 2</text:p>
      <text:p text:style-name="ifm_p_ifm">Ik deel uw mening dat deze stoffen schadelijk kunnen zijn voor de volksgezondheid en dat het uiterst onwenselijk is dat deze middelen nog steeds eenvoudig verkrijgbaar zijn.</text:p>
      <text:p text:style-name="ifm_p_ifm">In 2019 heeft de Staatssecretaris van VWS het Coördinatiepunt Assessment en Monitoring nieuwe drugs (CAM) gevraagd een risicobeoordeling voor de stof lachgas als drugs uit te voeren. Dit verzoek werd in het bijzonder ingegeven door het toegenomen aantal meldingen over lachgas intoxicaties bij het Nationaal Vergiftigingen Informatiecentrum (NVIC).<text:note text:id="ID-Ah_3028-d37e96" text:note-class="footnote"><text:note-citation text:label="2 ">2</text:note-citation><text:note-body><text:p text:style-name="ifm_p_font.normal_size.6.93pt_mt..5mm_indent.-0.1161in_mleft.0.1161in_ifm">Kamerstuk 24 077, nr. 452.</text:p></text:note-body></text:note> Uit het informatierapport en de risicobeoordeling van het CAM dat eind 2019 aan uw Kamer is verstuurd blijkt dat het gebruik van lachgas als drug risico’s voor de (volks)gezondheid kent.<text:note text:id="ID-Ah_3028-d37e104" text:note-class="footnote"><text:note-citation text:label="3 ">3</text:note-citation><text:note-body><text:p text:style-name="ifm_p_font.normal_size.6.93pt_mt..5mm_indent.-0.1161in_mleft.0.1161in_ifm">Kamerstuk 24 077, nr. 452; CAM, Risicobeoordeling lachgas (2019).</text:p></text:note-body></text:note> Zoals eerder ook aan uw Kamer gemeld, is het evident dat hoe meer en hoe vaker een gebruiker lachgas als recreatieve drug gebruikt, hoe groter de kans is dat serieuze risico’s intreden.<text:note text:id="ID-Ah_3028-d37e112" text:note-class="footnote"><text:note-citation text:label="4 ">4</text:note-citation><text:note-body><text:p text:style-name="ifm_p_font.normal_size.6.93pt_mt..5mm_indent.-0.1161in_mleft.0.1161in_ifm">Kamerstuk 24 077, nr. 452; TK, 2020–2021, 24 077, nr. 465.</text:p></text:note-body></text:note> Tegelijkertijd is gebleken dat ook beperkt gebruik al risicovol kan zijn en er geen veilige bovengrens voor het gebruik van lachgas als drugs bekend is.<text:note text:id="ID-Ah_3028-d37e120" text:note-class="footnote"><text:note-citation text:label="5 ">5</text:note-citation><text:note-body><text:p text:style-name="ifm_p_font.normal_size.6.93pt_mt..5mm_indent.-0.1161in_mleft.0.1161in_ifm">Kamerstuk 24 077, nr. 465; CAM, Risicobeoordeling lachgas (2019).</text:p></text:note-body></text:note> Onlangs heeft de Staatssecretaris van VWS aan uw Kamer toegelicht dat er doorlopend meer bekend wordt over de schadelijkheid van het gebruik van lachgas als drug en ook over de soms onomkeerbare schade die dit tot gevolg heeft.<text:note text:id="ID-Ah_3028-d37e128" text:note-class="footnote"><text:note-citation text:label="6 ">6</text:note-citation><text:note-body><text:p text:style-name="ifm_p_font.normal_size.6.93pt_mt..5mm_indent.-0.1161in_mleft.0.1161in_ifm">Zie ook de antwoorden op Kamervragen van het CDA met 2021Z05125 over ditzelfde onderwerp die tegelijkertijd met deze beantwoording naar uw Kamer wordt verzonden.</text:p></text:note-body></text:note></text:p>
      <text:p text:style-name="ifm_p_ifm">Eén van de adviezen van het CAM was om de brede beschikbaarheid van lachgas tegen te gaan. Met het Lachgasbesluit is beoogd het aanbod van lachgas voor gebruik als drug stevig terug te dringen (zie ook het antwoord onder vraag 13). Een dergelijke aanbod-beperkende maatregel is noodzakelijk en kan niet met dezelfde reikwijdte en beoogde impact op grond van bijvoorbeeld lokale regelgeving getroffen worden.<text:note text:id="ID-Ah_3028-d37e138" text:note-class="footnote"><text:note-citation text:label="7 ">7</text:note-citation><text:note-body><text:p text:style-name="ifm_p_font.normal_size.6.93pt_mt..5mm_indent.-0.1161in_mleft.0.1161in_ifm">Zie voetnoot 5</text:p></text:note-body></text:note></text:p>
      <text:p text:style-name="ifm_p_ifm">Het gebruik van designerdrugs, of nieuwe psychoactieve stoffen (NPS), is in ons land relatief beperkt, vooral in vergelijking met landen om ons heen. In Nederland wordt de voorkeur gegeven aan de bekende drugs zoals ecstasy, speed en cocaïne. Wel worden vanuit Nederland veel NPS naar het buitenland verzonden. Er zijn veel soorten NPS die in beginsel weinig grote gezondheidsrisico’s met zich mee lijken te kunnen brengen. Dat is anders bij designerdrugs die gebaseerd zijn op de chemische basisstructuur van bekende harddrugs, hiervan is de verwachting dat zij vergelijkbare gezondheidsrisico’s met zich meebrengen als de harddrugs die nu al onder de Opiumwet vallen. Voor deze groepen designerdrugs hebben we een wettelijk verbod voorbereid. Over designerdrug 3-MMC, dat tot voor kort nog vrij onbekend was, zijn in de loop van vorig jaar steeds meer zorgwekkende signalen ontstaan. De populariteit van dit middel is gestegen, al staat het niet in verhouding tot de bekende drugs. Inmiddels heeft het CAM ook voor de stof 3-MMC een risicobeoordeling uitgevoerd en geadviseerd om over te gaan tot een separaat verbod op dit middel vanwege de gebleken gezondheidsrisico’s in combinatie met de eenvoudige verkrijgbaarheid. De Staatssecretaris van VWS heeft uw Kamer recentelijk (brief d.d. 27 mei) geïnformeerd dat hij opvolging geeft aan dit advies van het CAM en thans de benodigde regelgeving voorbereidt. De verwachting is dat het verbod op 3-MMC rond eind september kan worden ingevoerd. Dat betekent dat voor dit middel niet wordt gewacht op de voorgenomen wetswijziging met betrekking tot drie stofgroepen NPS.</text:p>
      <text:p text:style-name="ifm_p_mt.3.76mm_ifm">Vraag 3</text:p>
      <text:p text:style-name="ifm_p_ifm">Maakt u zich zorgen over het gebruik van deze relatief nieuwe drugs onder jongvolwassenen en kinderen? Wat doet u momenteel al om het gebruik van lachgas en designerdrugs te ontmoedigen en jonge mensen ervan te weerhouden deze drugs te gaan gebruiken? Geven de huidige ontwikkelingen u aanleiding om het beleid aan te passen? Waaruit laat u daarbij de urgentie blijken?</text:p>
      <text:p text:style-name="ifm_p_mt.3.76mm_ifm">Antwoord 3</text:p>
      <text:p text:style-name="ifm_p_ifm">Los van een aanbod-beperkende maatregel zoals beoogd met het Lachgasbesluit blijkt uit het CAM-rapport dat voorlichting en preventie over lachgas belangrijk is, zeker voor kwetsbare gebruikersgroepen.<text:note text:id="ID-Ah_3028-d37e160" text:note-class="footnote"><text:note-citation text:label="8 ">8</text:note-citation><text:note-body><text:p text:style-name="ifm_p_font.normal_size.6.93pt_mt..5mm_indent.-0.1161in_mleft.0.1161in_ifm">CAM, Risicobeoordeling lachgas (2019).</text:p></text:note-body></text:note> Ik onderschrijf dit belang te meer ook omdat ondanks dat er steeds meer bekend is over de risico’s en negatieve effecten van het gebruik van lachgas als drug, het middel door een deel van de gebruikers als onschuldig wordt gezien.<text:note text:id="ID-Ah_3028-d37e168" text:note-class="footnote"><text:note-citation text:label="9 ">9</text:note-citation><text:note-body><text:p text:style-name="ifm_p_font.normal_size.6.93pt_mt..5mm_indent.-0.1161in_mleft.0.1161in_ifm">Zie ook de antwoorden op Kamervragen van het CDA met 2021Z05125 over ditzelfde onderwerp die tegelijkertijd met deze beantwoording naar uw Kamer wordt verzonden., T Nabben, P Van der Pol, en DJ Korf, <text:span text:style-name="ifm_span_font.italic_size.6.93pt_ifm">Roes met een luchtje</text:span> (Amsterdam: Rozenberg Publishers, 2017); L Nijkamp, <text:span text:style-name="ifm_span_font.italic_size.6.93pt_ifm">Lachgas van zorgen naar acties</text:span> (Trimbos-instituut, versie: update 2020).</text:p></text:note-body></text:note></text:p>
      <text:p text:style-name="ifm_p_ifm">In het najaar van 2020 heeft de Staatssecretaris van VWS uw Kamer geïnformeerd over de specifieke inzet op lachgasvoorlichting en -preventie.<text:note text:id="ID-Ah_3028-d37e184" text:note-class="footnote"><text:note-citation text:label="10 ">10</text:note-citation><text:note-body><text:p text:style-name="ifm_p_font.normal_size.6.93pt_mt..5mm_indent.-0.1161in_mleft.0.1161in_ifm">Kamerstuk 24 077, nr. 465.</text:p></text:note-body></text:note> Deze inzet gaat ook in 2021 onverminderd door. Zo zal het Trimbos-instituut de handreiking over lachgas herzien en onderzoek doen naar het beter bereiken van ouders van jongeren met een niet-westerse migratieachtergrond die lachgas als drug gebruiken.<text:note text:id="ID-Ah_3028-d37e192" text:note-class="footnote"><text:note-citation text:label="11 ">11</text:note-citation><text:note-body><text:p text:style-name="ifm_p_font.normal_size.6.93pt_mt..5mm_indent.-0.1161in_mleft.0.1161in_ifm">Zie ook de antwoorden op Kamervragen van het CDA met 2021Z05125 over ditzelfde onderwerp die tegelijkertijd met deze beantwoording naar uw Kamer wordt verzonden.</text:p></text:note-body></text:note> Gelet op de aanhoudende problematiek is er dus specifiek preventiebeleid ontwikkeld voor dit middel en wordt dit nog verder uitgebreid.</text:p>
      <text:p text:style-name="ifm_p_ifm">Aangezien er sprake is van beperkt gebruik van designerdrugs in Nederland is hierop geen specifiek preventiebeleid ontwikkeld. Vanwege de zorgelijke ontwikkelingen rondom het gebruik van 3-MMC wordt op dit middel wel actief ingezet op voorlichting en preventie. Zo ontwikkelt het Trimbos-instituut een folder over 3-MMC met informatie voor (potentiële) gebruikers en een factsheet voor professionals over hoe om te gaan met 3-MMC problematiek. Beide producten worden dit voorjaar opgeleverd. Ook is het online informatieaanbod over dit middel aangepast en uitgebreid. Hiervan wordt veel gebruik gemaakt door zowel professionals als gebruikers. Tot slot heeft het Trimbos-instituut in opdracht van VWS onderzoek gedaan naar de 3-MMC problematiek in Aalten en adviseren zij deze gemeente, en vervolgens tevens andere gemeenten, hoe zij het preventieaanbod vorm kunnen geven.</text:p>
      <text:p text:style-name="ifm_p_mt.3.76mm_ifm">Vraag 4</text:p>
      <text:p text:style-name="ifm_p_ifm">Hoe beoordeelt u het handelen van gemeenten die een lokaal verbod op lachgas instellen en de oproep om een landelijk verbod, ook op designerdrugs? Wat is uw reactie op de oproep van burgemeester Haseloop van Oldebroek? Staat u naast deze burgemeester en naast deze gemeenten? Ook als het gaat om de handhaving?</text:p>
      <text:p text:style-name="ifm_p_mt.3.76mm_ifm">Antwoord 4</text:p>
      <text:p text:style-name="ifm_p_ifm">Wij spreken ons begrip uit voor het handelen van gemeenten die, in afwachting van een landelijk verbod, een lokaal verbod op lachgas instellen. Wij begrijpen ook hun oproep om een landelijk verbod. Dat een lokale aanpak voor lachgas onvoldoende slagvaardig is, is één van de redenen waarom wij een wijziging van het Opiumwetbesluit hebben voorbereid.</text:p>
      <text:p text:style-name="ifm_p_ifm">Wij begrijpen ook dat de opkomst van designerdrugs zoals 3-MMC tot grote zorgen leidt over de schadelijke effecten voor de volksgezondheid, en daarmee ook tot de roep om dergelijke drugs te verbieden, zoals de oproep van burgemeester Haseloop van Oldebroek. Deze zorg heeft voor de Staatssecretaris van VWS aanleiding gevormd het CAM te verzoeken een risicobeoordeling voor 3-MMC uit te voeren. Het CAM heeft geadviseerd om 3-MMC op lijst II bij de Opiumwet te plaatsen. Hierover is uw Kamer geïnformeerd per brief van 27 mei jl.</text:p>
      <text:p text:style-name="ifm_p_mt.3.76mm_ifm">Vraag 5</text:p>
      <text:p text:style-name="ifm_p_ifm">Kunt u nader toelichten wat de reden is om niet over te gaan tot een wettelijk verbod? Kunt u de betreffende uitvoerings- en handhavingstoetsen delen met de Kamer? Kunt u aangeven welke meerkosten worden verwacht voor handhaving en uitvoering bij invoering van een verbod?</text:p>
      <text:p text:style-name="ifm_p_mt.3.76mm_ifm">Antwoord 5</text:p>
      <text:p text:style-name="ifm_p_ifm">Het ontwerpbesluit om lachgas op lijst II bij de Opiumwet te plaatsen en de wetswijzigingen om via een nieuwe lijst IA enkele stofgroepen NPS onder het bereik van de Opiumwet te plaatsen, zijn inhoudelijk gereed. De vertraging in het overgaan tot een verbod is ontstaan door het gebrek aan financiële dekking voor de uitvoeringskosten van de politie, het Openbaar Ministerie (OM) en het Nederlands Forensisch Instituut (NFI). Het besluit over beide initiatieven wordt dus overgelaten aan een nieuw kabinet, zoals vermeld in de brief van 31 maart jl. over dit onderwerp.<text:note text:id="ID-Ah_3028-d37e230" text:note-class="footnote"><text:note-citation text:label="12 ">12</text:note-citation><text:note-body><text:p text:style-name="ifm_p_font.normal_size.6.93pt_mt..5mm_indent.-0.1161in_mleft.0.1161in_ifm">Kamerstuk 24 077, nr. 471</text:p></text:note-body></text:note></text:p>
      <text:p text:style-name="ifm_p_ifm">Het plaatsen van een stof onder het bereik van de Opiumwet is vaste praktijk. Dit leidt doorgaans niet tot substantieel hogere handhavingskosten. De drugsmarkt is constant in beweging en er verschijnen voortdurend nieuwe drugs. Er zijn middelen waarvan de populariteit afneemt of die in onbruik raken. Ook kan de plaatsing van een stof onder het bereik van de Opiumwet een normerend effect hebben waardoor een daling van het gebruik plaats vindt, zoals onder meer het geval was bij 4-FA.</text:p>
      <text:p text:style-name="ifm_p_ifm">Bij majeure veranderingen zoals de NPS-wetswijziging is de inzet van extra middelen voor opsporing en handhaving zonder meer gerechtvaardigd. Het gaat hier om nieuw beleid waarbij door een wetswijziging een nieuwe lijst aan de Opiumwet wordt toegevoegd, waardoor in één keer een groot aantal reeds bestaande en toekomstige drugs onder het bereik van de Opiumwet komt te vallen.</text:p>
      <text:p text:style-name="ifm_p_ifm">In het geval van lachgas is het bestaande beleid toegepast en wordt lachgas als enkele stof onder het bereik van de Opiumwet gebracht. Hoewel deze toevoeging formeel niet tot een extra taak leidt, ontstaan door dit besluit wel enige bijzondere omstandigheden omdat lachgas als eerste gasvormige stof onder het bereik van de Opiumwet wordt geplaatst. Knelpunten als testmogelijkheden, opslag en vervoersaspecten kunnen in beginsel voor alle stoffen gelden die onder het bereik van de Opiumwet vallen. Wel is het zo dat het bijzondere karakter van lachgas als eerste gasvormige substantie onder de Opiumwet bij uitzondering een toevoeging aan de algemene middelen van de politie rechtvaardigt. Hiermee wordt de politie in staat gesteld met betrekking tot gasvormige substanties nu en in de toekomst invulling te geven aan haar bestaande taak.</text:p>
      <text:p text:style-name="ifm_p_ifm">De impactanalyse van de politie voor het lachgasverbod is een quickscan met een aantal scenario’s, waarvan op voorhand niet eenvoudig in te schatten is welk scenario zich in de praktijk voor zal doen. Deze inschattingen heeft de politie gemaakt op basis van hoe vaak het woord «lachgas» is vermeld bij incidenten die de politie in 2019 heeft geregistreerd. Dat was 19.367 keer. De politie heeft vervolgens ingeschat hoeveel extra capaciteit nodig zou zijn om die incidenten af te handelen in de nieuwe situatie, waarbij lachgas op lijst II van de Opiumwet staat en dus anders moet worden gehandhaafd dan nu. Het incidentele geld is voor de aanschaf van extra apparatuur voor het testen van stoffen en initiële instructie. De structurele kosten zijn in verband met een hogere werklast bij het behandelen en afhandelen van meldingen, het testen van stoffen, instructie &amp; opleiden, en het vervoer en de opslag van stoffen omdat lachgas een gevaarlijke stof is.</text:p>
      <text:p text:style-name="ifm_p_ifm">De verwachte meerkosten van de politie zijn € 33.000 incidenteel, en tussen € 9,8 mln. (laag scenario) en € 24,4 mln. (hoog scenario) aan structurele kosten. De andere geconsulteerde organisaties hebben aangegeven nu geen meerkosten te verwachten.</text:p>
      <text:p text:style-name="ifm_p_ifm">De handhavings- en uitvoeringskosten van het geconsulteerde wetsvoorstel dat strekt tot opname van een nieuwe lijst bij de Opiumwet met NPS-stofgroepen zijn geraamd op € 1,5 miljoen incidenteel en tussen de € 4,1 miljoen en € 4,7 miljoen structureel. De structurele kosten bestaan uit verwachte meerkosten voor politie (€ 2,8 miljoen), OM (tussen de € 1,1 miljoen en € 1,7 miljoen) en NFI (oplopend tot maximaal € 210.000).</text:p>
      <text:p text:style-name="ifm_p_mt.3.76mm_ifm">Vraag 6</text:p>
      <text:p text:style-name="ifm_p_ifm">Is de plaatselijke inzet van politie niet een zaak van de veiligheidsregio? Ziet u verschil tussen de regio’s? Zou men in Oost-Nederland niet een andere afweging kunnen maken dan in bijvoorbeeld Amsterdam? Zou u in het licht van deze overweging het uitstel van een landelijk verbod willen heroverwegen? Zo ja, wanneer bericht u daarover? Zo nee, waarom niet?</text:p>
      <text:p text:style-name="ifm_p_mt.3.76mm_ifm">Antwoord 6</text:p>
      <text:p text:style-name="ifm_p_ifm">De plaatselijke inzet en prioritering van politiecapaciteit is aan de lokale driehoek. We zien daarin uiteraard verschil tussen de eenheden. In de handhavingstoets wordt echter gevraagd om een inschatting voor de politie als geheel, omdat die algemene vraag voorafgaat aan de lokale vraag.</text:p>
      <text:p text:style-name="ifm_p_ifm">Zoals wij u hebben bericht in de brief van 31 maart jl., is er momenteel geen (financiële) ruimte voor heroverweging. Daarom laten we dit traject over aan een nieuw kabinet.</text:p>
      <text:p text:style-name="ifm_p_mt.3.76mm_ifm">Vraag 7</text:p>
      <text:p text:style-name="ifm_p_ifm">Wanneer heeft u met de burgemeesters over deze problematiek en de keuze tot uitstel gesproken? Staan de burgemeesters achter uw besluit om nog niet over te gaan tot invoering van het verbod op lachgas en designerdrugs?</text:p>
      <text:p text:style-name="ifm_p_mt.3.76mm_ifm">Antwoord 7</text:p>
      <text:p text:style-name="ifm_p_ifm">Het besluit tot overlaten aan een volgend kabinet is niet genomen op inhoudelijke gronden, maar slechts op financiële. Een gesprek met burgemeesters over deze trajecten had dus ook niet tot een andere uitkomst kunnen leiden.</text:p>
      <text:p text:style-name="ifm_p_ifm">Een aantal burgemeesters heeft ons per brief laten weten dat de bestrijding van lachgas en designerdrugs, specifiek 3-mmc, niet alleen met lokale instrumenten is aan te pakken en ons gevraagd om voortvarendheid te betrachten met de invoering van het verbod. Daarnaast is het besproken in het Strategisch Beraad Veiligheid van 20 mei jl. Omdat inmiddels het uitstel door het gebrek aan financiële dekking onvermijdelijk was geworden, kunnen wij hen, wat lachgas en designerdrugs betreft, niet anders berichten dan langs dezelfde lijn waarlangs wij uw Kamer hebben bericht op 31 maart jl. en de stand van zaken zoals beschreven in deze beantwoording. Voor wat betreft 3-mmc verwijzen we u naar de brief die is verstuurd over de voorbereiding van de regelgeving naar aanleiding van het advies van het CAM, van 27 mei jl.</text:p>
      <text:p text:style-name="ifm_p_mt.3.76mm_ifm">Vraag 8</text:p>
      <text:p text:style-name="ifm_p_ifm">Wat zijn de verwachte kosten voor hulpverlening, jeugdzorg en gezondheidszorg wanneer nog niet wordt overgegaan tot invoering van het verbod op korte termijn? Wat is de verwachte maatschappelijke impact, die niet in geld is uit te drukken, zoals de gevolgen voor een vijftienjarige die verslaafd raakt aan 3-MMC en alle risico’s die jongeren lopen? Indien deze kosten nog niet bekend zijn, bent u bereid een impacttoets hiernaar te laten doen en dit af te wegen tegen het geschatte tekort voor de handhaving?</text:p>
      <text:p text:style-name="ifm_p_mt.3.76mm_ifm">Antwoord 8</text:p>
      <text:p text:style-name="ifm_p_ifm">Het is nu niet mogelijk om in beeld te brengen hoeveel mensen voor druggerelateerde problematiek binnen de hulpverlening, jeugdzorg en gezondheidszorg worden behandeld. Dit komt onder meer omdat wij hiervoor afhankelijk zijn van de nationale database voor verslavingszorg LADIS (Landelijk Alcohol en Drugs Informatie Systeem). Het LADIS is momenteel niet operationeel, omdat deze niet voldoet aan de vereisten van de AVG, waardoor het sinds 2015 niet mogelijk is om data van verslavingszorginstellingen in het systeem te verwerken. De Minister voor Medische Zorg heeft een wetsvoorstel ingediend waarmee de benodigde wettelijke grondslag voor de gegevensverwerking wordt gecreëerd. Dit wetsvoorstel staat nu geagendeerd voor behandeling in uw Kamer. Zodra het wetsvoorstel is aanvaard kunnen de cijfers met terugwerkende kracht vanaf 2015 beschikbaar komen. Bij gebrek aan een totaaloverzicht van de hulpvraag kan er ook geen eenduidig beeld gegeven worden over de kosten gemoeid met de daar aan gekoppelde zorgvraag. Een impacttoets is daarom nu niet opportuun.</text:p>
      <text:p text:style-name="ifm_p_mt.3.76mm_ifm">Vraag 9</text:p>
      <text:p text:style-name="ifm_p_ifm">Kunt u reageren op het normatieve effect dat uitgaat van uitstel van een wettelijk verbod? Deelt u de mening dat wanneer lachgas niet meer in de winkel mag worden verkocht en bekend is dat een middel als 3-MMC, maar ook andere designerdrugs, een verboden middel is, hier ook een duidelijke normerend en waarschuwend effect van uitgaat? Hoe beoordeelt u het effect op het werk van wijkagenten die nu al inzetten op preventie, maar die het uitstel zien als ondermijnend aan hun boodschap?</text:p>
      <text:p text:style-name="ifm_p_mt.3.76mm_ifm">Antwoord 9</text:p>
      <text:p text:style-name="ifm_p_ifm">De plaatsing van stoffen onder de Opiumwet geeft het signaal dat het om risicovolle producten gaat en kan een normerend effect hebben. In het geval van 4-FA is bijvoorbeeld gebleken dat de waarschuwing over de risico’s van de stof naar aanleiding van ernstige incidenten vermoedelijk een belangrijke factor is in de daling van gebruik sindsdien. Dit is ook af te leiden uit het aantal 4-FA monsters dat destijds werd aangeleverd bij het Drugs Informatie en Monitoring Systeem. De risicobeoordeling van het CAM over 4-FA en het daarop aangekondigde naderende verbod in mei 2017 hebben deze dalende trend vermoedelijk versterkt. Een effect van een verbod kan tweeledig zijn; het kan bijdragen aan de waarschuwing dat een middel echt gevaarlijk is en tegelijkertijd de beschikbaarheid op de drugsmarkt terugdringen. Een dergelijk normerend en waarschuwend effect is ook onderdeel van wat we beogen met het voorgenomen lachgas verbod. Spoedige invoering van het verbod zou bijdragen aan deze doelstelling, met name omdat ondanks berichtgeving over risico’s en negatieve effecten lachgas een middel is dat door een deel van de gebruikers als onschuldig wordt gezien.<text:note text:id="ID-Ah_3028-d37e311" text:note-class="footnote"><text:note-citation text:label="13 ">13</text:note-citation><text:note-body><text:p text:style-name="ifm_p_font.normal_size.6.93pt_mt..5mm_indent.-0.1161in_mleft.0.1161in_ifm">T Nabben, P Van der Pol, en DJ Korf, <text:span text:style-name="ifm_span_font.italic_size.6.93pt_ifm">Roes met een luchtje</text:span> (Amsterdam: Rozenberg Publishers, 2017); L Nijkamp, <text:span text:style-name="ifm_span_font.italic_size.6.93pt_ifm">Lachgas van zorgen naar acties</text:span> (Trimbos-instituut, versie: update 2020). Zie ook de antwoorden op Kamervragen van het CDA met 2021Z05125 over ditzelfde onderwerp die tegelijkertijd met deze beantwoording naar uw Kamer wordt verzonden.</text:p></text:note-body></text:note> Daar spelen verschillende factoren een rol bij, waaronder het gegeven dat lachgas niet onder de Opiumwet valt en het middel makkelijk verkrijgbaar is. Om redenen hierboven toegelicht is spoedige invoering echter nu niet haalbaar. Een verbod is overigens niet de enige manier om te waarschuwen, het specifieke preventie en voorlichtingsbeleid ontwikkeld op lachgas speelt hier een belangrijke rol (zie vraag 3).</text:p>
      <text:p text:style-name="ifm_p_ifm">Voor wat betreft wijkagenten continueert vooralsnog de huidige praktijk, waarbij zij zich richten op handhaving en het voorkomen van overlast.</text:p>
      <text:p text:style-name="ifm_p_mt.3.76mm_ifm">Vraag 10</text:p>
      <text:p text:style-name="ifm_p_ifm">Overweegt u om meer wetgeving ter bestrijding van drugscriminaliteit of ter bevordering van de volksgezondheid te schrappen met het oog op de handhaving, gezien het feit dat er lokaal heel vaak een afweging wordt gemaakt qua handhaving?</text:p>
      <text:p text:style-name="ifm_p_mt.3.76mm_ifm">Antwoord 10</text:p>
      <text:p text:style-name="ifm_p_ifm">Nee. Dat is ook niet wat hier aan de hand is. We laten deze wetgeving over aan een nieuw kabinet gezien het gebrek aan financiering, niet omdat we op inhoudelijke gronden niet bereid zijn om deze in te voeren. Zie hiervoor ook vraag 5 en 6 van deze beantwoording en de brief van 31 maart jl. over dit onderwerp.<text:note text:id="ID-Ah_3028-d37e340" text:note-class="footnote"><text:note-citation text:label="14 ">14</text:note-citation><text:note-body><text:p text:style-name="ifm_p_font.normal_size.6.93pt_mt..5mm_indent.-0.1161in_mleft.0.1161in_ifm">Kamerstuk 24 077, nr. 471</text:p></text:note-body></text:note></text:p>
      <text:p text:style-name="ifm_p_ifm">Dat er lokaal een afweging wordt gemaakt in de prioritering, neemt niet weg dat we de impact op de werklast voor de handhavingsorganisaties als geheel betrekken bij de voorbereidingen van de besluitvorming.</text:p>
      <text:p text:style-name="ifm_p_mt.3.76mm_ifm">Vraag 11</text:p>
      <text:p text:style-name="ifm_p_ifm">Als u toch nog niet bereid bent over te gaan tot een landelijk verbod, hoe kunnen alle ruim 350 gemeenten in Nederland worden geholpen om gebruik van deze middelen verder tegen te gaan? Wat kunnen gemeenten met name doen tegen het gebruik van designerdrugs, omdat dit nog lastiger blijkt aan te pakken in de Algemene Plaatselijke Verordening (APV) dan lachgas?</text:p>
      <text:p text:style-name="ifm_p_mt.3.76mm_ifm">Antwoord 11</text:p>
      <text:p text:style-name="ifm_p_ifm">We zijn absoluut bereid om over te gaan tot een landelijk verbod, maar kunnen dat door gebrek aan financiële dekking nu niet doen. Zie hiervoor ook vraag 5, 6 en 10 van deze beantwoording en de brief van 31 maart jl. over dit onderwerp.<text:note text:id="ID-Ah_3028-d37e362" text:note-class="footnote"><text:note-citation text:label="15 ">15</text:note-citation><text:note-body><text:p text:style-name="ifm_p_font.normal_size.6.93pt_mt..5mm_indent.-0.1161in_mleft.0.1161in_ifm">Kamerstuk 24 077, nr. 471</text:p></text:note-body></text:note></text:p>
      <text:p text:style-name="ifm_p_ifm">Ten aanzien van lachgas, hebben gemeenten bij ons aangegeven dat zij kunnen worden geholpen door het ontwikkelen van een feitcode. Het Parket Centrale Verwerking Openbaar Ministerie (CVOM) werkt op dit moment aan een voorstel. In afwachting van het landelijk verbod, biedt de vernieuwde handreiking over lachgas van het Trimbos-instituut<text:note text:id="ID-Ah_3028-d37e373" text:note-class="footnote"><text:note-citation text:label="16 ">16</text:note-citation><text:note-body><text:p text:style-name="ifm_p_font.normal_size.6.93pt_mt..5mm_indent.-0.1161in_mleft.0.1161in_ifm">https://www.trimbos.nl/docs/4e958280-4ca5-45c9-8f9b-ef265bfb615c.pdf</text:p></text:note-body></text:note> gemeenten, handhavers en preventieprofessionals handvatten voor de aanpak van de ervaren lachgasproblematiek. De financiële consequenties voor de politie van het handhaven van een lachgasverbod blijven ook als dat gebeurt op grond van de APV van kracht.</text:p>
      <text:p text:style-name="ifm_p_ifm">Naast het voorgenomen lachgasverbod zetten de Staatssecretaris van VWS en de Minister van Infrastructuur en Waterstaat in op voorlichting en preventie. In 2021 wordt bestaand preventiemateriaal bijvoorbeeld in het Arabisch vertaald en doet het Trimbos-instituut aanvullend onderzoek naar het beter bereiken van ouders van jongeren met een niet-westerse migratieachtergrond die lachgas als drugs gebruiken. TeamAlert heeft in opdracht van het Ministerie van Infrastructuur en Waterstaat in november 2020 de campagne «Rij ballonvrij» gelanceerd om het lachgasgebruik in het verkeer onder jongeren tegen te gaan. De campagne is online ingezet en heeft mede door de hulp van jongerenwerkers meer dan één miljoen jongeren bereikt. Gemeenten kunnen in samenwerking met TeamAlert deze campagne gepersonaliseerd inzetten en zo extra jongeren in hun gemeente bereiken.</text:p>
      <text:p text:style-name="ifm_p_ifm">Voor wat betreft gemeenten kunnen doen tegen het gebruik van designerdrugs, verwijzen we u naar het antwoord op vraag 3.</text:p>
      <text:p text:style-name="ifm_p_mt.3.76mm_ifm">Vraag 12</text:p>
      <text:p text:style-name="ifm_p_ifm">Bent u er mee bekend dat lachgas, bedoeld voor inhalering, nog steeds in winkels wordt verkocht en dat designerdrugs kinderlijk eenvoudig online zijn te bestellen?</text:p>
      <text:p text:style-name="ifm_p_mt.3.76mm_ifm">Antwoord 12</text:p>
      <text:p text:style-name="ifm_p_ifm">Ja.</text:p>
      <text:p text:style-name="ifm_p_mt.3.76mm_ifm">Vraag 13</text:p>
      <text:p text:style-name="ifm_p_ifm">Wat doet u om ontwikkeling, aanbod en verkoop van deze middelen te voorkomen en in elk geval aan banden te leggen?</text:p>
      <text:p text:style-name="ifm_p_mt.3.76mm_ifm">Antwoord 13</text:p>
      <text:p text:style-name="ifm_p_ifm">Voorop staat dat burgers vrij zijn legale stoffen te ontwikkelen, produceren en verhandelen. Zo kent lachgas verschillende eigenlijke toepassingen, in de zorg, technische industrieën en gastronomie. Deze vrijheid kan worden ingeperkt als er sprake is van een dringend publiek belang. Een dergelijk belang is aanwezig als de stof een risico vormt voor de volksgezondheid. Indien het vermoeden rijst dat een stof met psychoactieve werking tot gezondheidsrisico’s leidt, kan het CAM om een risicobeoordeling worden gevraagd. Op basis van het advies van het CAM wordt vervolgens een beleidsreactie geformuleerd. Op basis van het advies kan het zijn dat een aanbod-beperkende maatregel wordt getroffen en een stof zo nodig wordt toegevoegd aan lijst I of lijst II bij de Opiumwet. Deze vaste procedure is zowel op lachgas als 3-MMC ingezet.</text:p>
      <text:p text:style-name="ifm_p_ifm">Met het Lachgasbesluit zoals dat in consultatie is geweest, wordt beoogd een extra interventiemogelijkheid te creëren waardoor, ter bescherming van de volksgezondheid, de verkeersveiligheid en de samenleving in het algemeen, een sluitend en daarmee ook doeltreffender kader wordt geboden voor het terugdringen van het aanbod van lachgas voor recreatief gebruik als roesmiddel en de daarmee samenhangende problematiek.</text:p>
      <text:p text:style-name="ifm_p_ifm">Het NPS-wetsvoorstel zoals dat in consultatie is geweest, beoogt een slagvaardiger aanpak van NPS door stofgroepen te verbieden die sterk verwant zijn aan reeds verboden drugs. Hoewel het huidige kader volstaat om op te treden tegen specifieke stoffen laat de problematiek rondom de ontwikkeling van steeds nieuwe designerdrugs zien dat een aanpak op basis van stofgroep van meerwaarde is.</text:p>
      <text:p text:style-name="ifm_p_ifm">Wij zien beide voorstellen nog altijd als de juiste stap om beter op te kunnen treden tegen het aanbod van lachgas voor gebruik als drugs en om slagvaardiger op te treden tegen de ontwikkeling van nieuwe typen risicovolle drugs. Ook zijn er voor beide voorstellen geen alternatieve vormen van regelgeving beschikbaar. Met name bij lachgas is ter bevordering van de rechtszekerheid voor burgers en voor bedrijven uitvoerig aandacht besteed aan de scheidslijn tussen wat wel en niet is toegestaan in het licht van de Opiumwet.</text:p>
      <text:p text:style-name="ifm_p_mt.3.76mm_ifm">Vraag 14</text:p>
      <text:p text:style-name="ifm_p_ifm">Zijn er binnen de huidige wettelijke kaders al mogelijkheden voor het Rijk om iets te doen aan het online aanbod van designerdrugs waarbij verkopers de regels omzeilen door de producten aan te bieden als «research chemicals»? Zo nee, bent u bereid om daar alsnog werk van te maken en op welke termijn?</text:p>
      <text:p text:style-name="ifm_p_mt.3.76mm_ifm">Antwoord 14</text:p>
      <text:p text:style-name="ifm_p_ifm">De verkoop van chemicaliën voor onderzoeksdoeleinden als zodanig is niet verboden. Het aanbieden van chemicaliën zoals NPS voor consumptie kan wel strafbaarheid op grond van de Warenwet opleveren als deze gevaarlijk zijn uit het oogpunt van voedselveiligheid. In de praktijk worden research chemicals daarom doorgaans aangeboden met de waarschuwing dat deze niet voor consumptie geschikt zijn, zodat NPS-handelaren de vereisten van de Warenwet eenvoudig kunnen omzeilen. Tot 2014 konden producenten en handelaren van NPS worden vervolgd op grond van de Geneesmiddelenwet. Een uitspraak dat jaar van het Europees Hof van Justitie heeft deze route afgesneden, doordat het Hof bepaalde dat NPS niet vallen onder het begrip «geneesmiddel» zoals bedoeld in de Europese richtlijn betreffende geneesmiddelen voor menselijk gebruik.<text:note text:id="ID-Ah_3028-d37e436" text:note-class="footnote"><text:note-citation text:label="17 ">17</text:note-citation><text:note-body><text:p text:style-name="ifm_p_font.normal_size.6.93pt_mt..5mm_indent.-0.1161in_mleft.0.1161in_ifm">Arrest d.d. 10 juli 2014, ECLI:EU:C:2014:2060.</text:p></text:note-body></text:note> Binnen de bestaande wettelijke kaders zijn er daarom geen mogelijkheden om NPS-handelaren die onder het mom van «research chemicals» actief zijn gericht aan te pakken.</text:p>
      <text:p text:style-name="ifm_p_ifm">NPS worden niet alleen als «research chemicals» op de markt gebracht, maar ook wel onder andere etiketten, zoals badzout of plantenvoeding. Daarom vormt een aanpak die gericht is op het beperken of reguleren van de verkoop van «research chemicals» geen effectieve oplossing om NPS-handelaren de pas af te snijden. Indien het hun onmogelijk wordt gemaakt NPS onder de noemer «research chemicals» te verkopen zullen zij simpelweg een andere handelsnaam voor hun waren kiezen. Het ontwikkelde NPS-wetsvoorstel strekt ertoe bepaalde stofgroepen te verbieden waarvan op grond van hun sterke chemische verwantschap van reeds verboden middelen kan worden aangenomen dat zij een gevaar voor de volksgezondheid opleveren. Omdat hier de chemische eigenschappen van de stof bepalend zijn, en niet de benaming waaronder de stof op de markt wordt gebracht, kan een dergelijk verbod niet worden omzeild. Het geconsulteerde wetsvoorstel biedt ook hierom volgens ons nog steeds het beste perspectief op een meer slagvaardige aanpak van designerdrugs.</text:p>
      <text:p text:style-name="ifm_p_mt.3.76mm_ifm">Vraag 15</text:p>
      <text:p text:style-name="ifm_p_ifm">Zijn er mogelijkheden om verkoop en aanbod van deze middelen enkel voor te behouden aan gecertificeerde partijen of verkoop alleen mogelijk te maken voor rechtspersonen met een nummer bij de Kamer van Koophandel?</text:p>
      <text:p text:style-name="ifm_p_mt.3.76mm_ifm">Antwoord 15</text:p>
      <text:p text:style-name="ifm_p_ifm">De eigenlijke toepassingen van lachgas worden op grond van artikel 3c eerste lid Ow in algemene zin van het opiumwetverbod uit artikel 3 Ow uitgezonderd. Een gesloten systeem van verkoop aan gecertificeerde partijen leidt volgens ons tot een onevenredige lastenverzwaring voor eigenlijke aanbieders. In het voorstel zoals dat voor internetconsultatie heeft opengestaan, wordt gebruik gemaakt van SBI-codes van de Kamer van Koophandel als indicatie om aan te duiden aan welke partijen geleverd mag worden.</text:p>
      <text:p text:style-name="ifm_p_ifm">In het antwoord op vraag 14 hebben wij aangegeven geen voorstander zijn van een aanpak die zich specifiek richt op één van de handelsnamen waaronder NPS worden verkocht. Een dergelijke aanpak weerhoudt handelaren er niet van NPS onder een andere noemer op de markt te brengen en draagt daarom niet effectief bij aan beperking van de verkrijgbaarheid van NPS. Aan het reguleren van de markt voor chemische producten, door middel van het stellen van voorwaarden aan de verkoop daarvan of door middel van certificering, zijn echter wel nadelen verbonden. Regulering is juridisch ingewikkeld en brengt zowel uitvoeringskosten voor de overheid als een lastenverzwaring voor bedrijven met zich mee. De verwachte geringe effectiviteit van het reguleren van «research chemicals» weegt op voorhand niet tegen deze nadelen op. Daarbij komt dat indien het volgende kabinet besluit het geconsulteerde wetsvoorstel alsnog in procedure te brengen, de toegevoegde waarde van het reguleren van «research chemicals» verder zal afnemen. Zoals reeds vermeld in het antwoord op vraag 13 is er geen sprake van een lacune in de regelgeving en worden zorgwekkende NPS aan een risicobeoordeling onderworpen en zo nodig verboden. Via deze procedure is de aangekondigde plaatsing van 3-MMC op Lijst II bij de Opiumwet tot stand gekomen. In afwachting van een besluit van het volgende kabinet bestaat daarom geen noodzaak al dan niet tijdelijke alternatieven voor het geconsulteerde wetsvoorstel te ontwikkelen.</text:p>
      <text:p text:style-name="ifm_p_mt.3.76mm_ifm">Vraag 16</text:p>
      <text:p text:style-name="ifm_p_ifm">Overweegt u om ook het tegengaan van drugs toe te voegen aan het Preventieakkoord?</text:p>
      <text:p text:style-name="ifm_p_mt.3.76mm_ifm">Antwoord 16</text:p>
      <text:p text:style-name="ifm_p_ifm">Bij het opstellen van het Nationaal Preventie Akkoord dat in 2018 is gesloten, is gekozen voor focus op drie leefstijlthema’s (roken, overgewicht en problematisch alcoholgebruik) omdat deze drie thema’s verreweg de grootste oorzaak voor ziektelast in Nederland zijn, met 35.000 doden en 9 miljard euro aan zorguitgaven per jaar. De aanpak van drugsproblematiek vergt een eigen aanpak. De vraag of hiervoor gebruik wordt gemaakt van een akkoord, is aan een nieuw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kker over de uitstel van de invoering van het verbod op lachgas en designerdrugs en het bericht ‘Woede om uitstel drugswet: ‘Echt grote onzin’’</dc:title>
    <meta:user-defined meta:name="OVERHEIDop.ParlID/DC.identifier">ah-tk-20202021-3028</meta:user-defined>
    <meta:user-defined meta:name="OVERHEIDop.vraagnummer">2021Z06111</meta:user-defined>
    <meta:user-defined meta:name="OVERHEIDop.aanhangselNummer">3028</meta:user-defined>
    <meta:user-defined meta:name="OVERHEIDop.ontvanger">F.B.J. Grapperhaus</meta:user-defined>
    <meta:user-defined meta:name="DCTERMS.W3CDTF/OVERHEIDop.datumOntvangst">2021-06-01</meta:user-defined>
    <meta:user-defined meta:name="OVERHEIDop.AanhangselTypen/DC.type">Antwoord</meta:user-defined>
    <meta:user-defined meta:name="OVERHEIDop.indiener">M.H. Bikk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het lid Bikker over de uitstel van de invoering van het verbod op lachgas en designerdrugs en het bericht ‘Woede om uitstel drugswet: ‘Echt grote onzi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