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2</text:p>
      <text:p text:style-name="ifm_p_font.roman_mt.3.76mm_ifm">Vragen van de leden <text:span text:style-name="ifm_span_font.bold_ifm">Tjeerd de Groot</text:span> (D66) en <text:span text:style-name="ifm_span_font.bold_ifm">Paternotte</text:span> (D66) aan de Ministers van Landbouw, Natuur en Voedselkwaliteit en van Volksgezondheid, Welzijn en Sport over <text:span text:style-name="ifm_span_font.italic_ifm">de brandbrief van de Ondernemingsraad KDS en het FNV over het stijgend aantal besmettingen in slachthuizen en het niet naleven van de coronamaatregelen</text:span> (ingezonden 12 april 2021).</text:p>
      <text:p text:style-name="ifm_p_font.roman_mt.3.76mm_ifm">Antwoord van Minister <text:span text:style-name="ifm_span_font.bold_ifm">Schouten</text:span> (Landbouw, Natuur en Voedselkwaliteit), mede namens de Minister voor Medische Zorg (ontvangen 1 juni 2021). Zie ook Aanhangsel Handelingen, vergaderjaar 2020–2021, nr. 2355.</text:p>
      <text:p text:style-name="ifm_p_mt.3.76mm_ifm">Vraag 1</text:p>
      <text:p text:style-name="ifm_p_ifm">Herkent u het beeld dat medewerkers die in de voedingsmiddelenindustrie werkzaam zijn toenemende zorgen hebben over hun gezondheid en die van hun naasten?</text:p>
      <text:p text:style-name="ifm_p_mt.3.76mm_ifm">Antwoord 1</text:p>
      <text:p text:style-name="ifm_p_ifm">Uit de brief van de OR van KDS maak ik op dat een aantal KDS medewerkers toenemende zorgen hebben geuit over hun gezondheid en die van hun naasten. Ik herken niet dat die zorgen breed gedeeld worden bij medewerkers in de voedingsmiddelenindustrie.</text:p>
      <text:p text:style-name="ifm_p_mt.3.76mm_ifm">Vraag 2</text:p>
      <text:p text:style-name="ifm_p_ifm">Herkent u de genoemde signalen over slachtpersoneel dat te dicht op elkaar en op personeel van de Kwaliteitskeuring Dierlijke Sector (KDS) en Kiwa CBS staat, en over dierenartsen van de Nederlandse Voedsel- en Warenautoriteit (NVWA) die de anderhalve meter afstand niet respecteren? Zo nee, hoe verklaart u dat deze signalen u niet hebben bereikt? Zo ja, wat heeft u hiertegen ondernomen?</text:p>
      <text:p text:style-name="ifm_p_mt.3.76mm_ifm">Antwoord 2</text:p>
      <text:p text:style-name="ifm_p_ifm">De NVWA heeft op basis van Arboveiligheidsanalyses een pakket aan maatregelen genomen om ervoor te zorgen dat de medewerkers van zowel de NVWA als KDS en Kiwa CBS hun werk in slachthuizen coronaveilig uit kunnen oefenen. Knelpunten op bedrijfslocaties zijn geïnventariseerd en maatregelen zijn genomen. Met bedrijven die zich niet houden aan de voorschriften of aan de afspraken met de NVWA, wordt het gesprek aangegaan en wordt zo nodig door middel van de zogenaamde escalatieladder een waarschuwing gegeven. Ook kan het werk tijdelijk worden gestaakt. Een recent voorbeeld hiervan is het staken van toezicht bij een slachthuis in Apeldoorn op 22 april 2021. Deze handelwijze blijkt in de praktijk effectief te zijn om ongewenste situaties snel te laten aanpassen. Bij niet-naleving van coronamaatregelen worden signalen gedeeld met de Inspectie SZW en, indien van toepassing, bij het Samenwerkingsplatform «Arbeidsmigranten en COVID-19». In het geval van het niet-naleven van de coronamaatregelen bij een slachthuis in Apeldoorn is zowel bij Inspectie SZW als bij het Samenwerkingsplatform «Arbeidsmigranten en COVID-19» melding gemaakt. Daarbij is na bezoek van de locatie het toezicht gestaakt. De Veiligheidsregio heeft – mede namens de NVWA, Inspectie SZW, gemeente, GGD en het LOT-C met het Samenwerkingsplatform «Arbeidsmigranten en COVID-19» – per brief van 26 april 2021 de directie aangegeven aan welke voorwaarden van de toezichthouders en de GGD moet worden voldaan voordat weer tot opening kan worden overgegaan. Na een schouw op 28 april jl. is het werk op 29 april jl. weer hervat met alleen de negatief geteste medewerkers. Daarnaast is in overleg met de GGD op de bedrijven een teststraat ingericht. Tenslotte zijn er door het bedrijf extra toezichthouders aangesteld die toezien op het handhaven van de coronamaatregelen. Op 4 mei 2021 is bij een inspectie door de Inspectie SZW echter geconstateerd dat geen of onvoldoende opvolging heeft plaatsgevonden van zaken die tijdens genoemde schouw op 28 april jl. zijn besproken. Hierop heeft de Inspectie SZW handhavend opgetreden. Vanuit de NVWA en KDS is eenzelfde beeld teruggekoppeld in het integrale afstemmingsoverleg van genoemde partijen. Deze bevindingen hebben geleid tot een brief aan het bedrijf. De VanDrie Group, waar slachthuis ESA in Apeldoorn onderdeel van uitmaakt, heeft vervolgens zelfstandig besloten per 5 mei 2021 de activiteiten bij ESA te staken, omdat het bedrijf meer tijd nodig had om beschermende maatregelen adequaat in te voeren. Na doorvoeringen van enkele maatregelen, die onder andere toezien op het opleiden en aansturen van ingehuurde corona-toezichthouders en aanpassingen in gangpaden, kleedruimtes, productieafdelingen en hygiënesluizen, zijn de werkzaamheden op 6 mei 2021 weer opgestart. De bevoegde partijen monitoren gezamenlijk de situatie nauwgezet en stemmen verdere acties, waaronder het inroepen van artikel 58l (zorgplicht besloten plaatsen) van de Wet publieke gezondheid, indien noodzakelijk af.</text:p>
      <text:p text:style-name="ifm_p_mt.3.76mm_ifm">Vraag 3</text:p>
      <text:p text:style-name="ifm_p_ifm">Hoe beoordeelt u de uitspraak dat «slachtpersoneel tegen het KDS/CBS-personeel loopt te schuren» en «oneigenlijk gebruik maakt van de werkplek van het KDS en CBS personeel»?</text:p>
      <text:p text:style-name="ifm_p_mt.3.76mm_ifm">Antwoord 3</text:p>
      <text:p text:style-name="ifm_p_ifm">Als dit het geval zou zijn, dan zou ik dat onwenselijk vinden. In de beantwoording van vraag 2 heb ik aangegeven welke maatregelen de NVWA neemt met betrekking tot zorg voor haar personeel en die voor KDS en Kiwa CBS. Ook hier geldt dat waar de aandacht voor naleving van coronamaatregelen verslapt, de NVWA en KDS maatregelen kunnen nemen, en dat ook doen wanneer er aanleiding toe is. Daarom is het ook belangrijk dat het slachthuis als werkgever voldoende toezicht houdt op de naleving van de coronamaatregelen door medewerkers op de werkvloer.</text:p>
      <text:p text:style-name="ifm_p_mt.3.76mm_ifm">Vraag 4</text:p>
      <text:p text:style-name="ifm_p_ifm">Hoe beoordeelt u dat slachtpersoneel en leidinggevenden in slachthuizen zonder mondkapje te werk gaan of onjuist gebruik maken van mondkapjes?</text:p>
      <text:p text:style-name="ifm_p_mt.3.76mm_ifm">Antwoord 4</text:p>
      <text:p text:style-name="ifm_p_ifm">De NVWA gaat af op criteria met betrekking tot mondneusmaskers zoals opgesteld door de Inspectie SZW. Indien er zich incidenten voordoen, past de NVWA de maatregelen toe zoals weergegeven in het antwoord op vraag 2 en wordt het signaal gedeeld met de Inspectie SZW. Waar nodig intervenieert de Inspectie SZW ook op dit punt.</text:p>
      <text:p text:style-name="ifm_p_mt.3.76mm_ifm">Vraag 5</text:p>
      <text:p text:style-name="ifm_p_ifm">Hoe legt u uit dat nog steeds sprake is van «geen of ontoereikende controle door dierenartsen NVWA» en dat zij «onvoldoende optreden als het gaat om handhaving van RIVM-maatregelen»?</text:p>
      <text:p text:style-name="ifm_p_mt.3.76mm_ifm">Antwoord 5</text:p>
      <text:p text:style-name="ifm_p_ifm">Op grond van de Arbeidsomstandighedenwetgeving is de werkgever verplicht om te zorgen voor gezonde en veilige werkomstandigheden, waaronder de naleving van de coronamaatregelen. De NVWA bekijkt ter plaatse dus of haar medewerkers het werk gezond en veilig kunnen doen. Als dat niet het geval is, dan wordt – zoals in het antwoord op vraag 2 is aangegeven – de escalatieladder ingezet.</text:p>
      <text:p text:style-name="ifm_p_ifm">De NVWA handelt vanuit haar werkgeversverantwoordelijkheid voor de veiligheid van haar eigen personeel en dat van KDS en Kiwa CBS. Het staken van het toezicht op 22 april 2021 bij een slachthuis in Apeldoorn is een recent voorbeeld van hoe de NVWA hier invulling aan geeft.</text:p>
      <text:p text:style-name="ifm_p_mt.3.76mm_ifm">Vraag 6</text:p>
      <text:p text:style-name="ifm_p_ifm">Hoe gaat u borgen dat in de toekomst de werkplekken wel voldoende worden schoongemaakt en de hygiënemaatregelen worden nageleefd?</text:p>
      <text:p text:style-name="ifm_p_mt.3.76mm_ifm">Antwoord 6</text:p>
      <text:p text:style-name="ifm_p_ifm">Voor zover het schoonmaken van werkplekken en het naleven van hygiënemaatregelen samen hangen met het coronaveilig uitvoeren van werkzaamheden door medewerkers van zowel de NVWA als KDS en Kiwa CBS verwijs ik u naar het antwoord op vraag 2.</text:p>
      <text:p text:style-name="ifm_p_mt.3.76mm_ifm">Vraag 7</text:p>
      <text:p text:style-name="ifm_p_ifm">Wat vindt u van het feit dat medewerkers met klachten niet naar huis worden gestuurd of zelfs niet naar huis durven te gaan, ondanks het feit dat deze signalen begin vorig jaar ook al werden gemeld? Wat gaat u hiertegen doen op korte termijn?</text:p>
      <text:p text:style-name="ifm_p_mt.3.76mm_ifm">Antwoord 7</text:p>
      <text:p text:style-name="ifm_p_ifm">Als een werknemer ziek is, dan dient deze onder de huidige omstandigheden, waarbij het beleid gericht is op het voorkomen van verspreiding van het coronavirus, thuis te blijven. Werknemers hebben op basis van de Arbeidsomstandighedenwet niet alleen recht op gezonde en veilige arbeidsomstandigheden, maar daarnaast ook de plicht om naar vermogen zorg te dragen voor hun eigen veiligheid en gezondheid en die van de andere betrokken personen. Ook wanneer medewerkers negatief zijn getest voor COVID-19, moeten zij zich ziek kunnen melden wanneer dat nodig is voor hun gezondheid.</text:p>
      <text:p text:style-name="ifm_p_mt.3.76mm_ifm">Vraag 8 en 9</text:p>
      <text:p text:style-name="ifm_p_ifm">Hoe beoordeelt u de uitspraak dat door de directie KDS en de NVWA «wordt weggekeken» en dat de GGD’s en de Inspectie SZW «om de tuin worden geleid»?</text:p>
      <text:p text:style-name="ifm_p_ifm">Deelt u de mening dat dit zeer onwenselijk is?</text:p>
      <text:p text:style-name="ifm_p_mt.3.76mm_ifm">Antwoord 8 en 9</text:p>
      <text:p text:style-name="ifm_p_ifm">Deze uitspraak is aan de opstellers van de brief. Als dit het geval zou zijn, dan zou ik dat inderdaad onwenselijk vinden. Uit recente voorbeelden, zoals de situatie in het slachthuis in Apeldoorn die in het antwoord op vraag 2 wordt benoemd, blijkt dat wel degelijk wordt opgetreden als een situatie niet voldoet. Dat geeft aan dat er dus niet wordt weggekeken, dat zowel de NVWA als de Inspectie SZW en andere bevoegde partijen de situatie serieus nemen en dat zij ook daadwerkelijk optreden tegen bedrijven die de coronamaatregelen op de werkvloer niet naleven.</text:p>
      <text:p text:style-name="ifm_p_mt.3.76mm_ifm">Vraag 10</text:p>
      <text:p text:style-name="ifm_p_ifm">Gaat u stappen ondernemen om te voorkomen dat mensen van het ene naar het andere bedrijf worden «gesleept», waardoor de verspreiding van het virus in de hand wordt gewerkt?</text:p>
      <text:p text:style-name="ifm_p_mt.3.76mm_ifm">Antwoord 10</text:p>
      <text:p text:style-name="ifm_p_ifm">Werkgevers dienen terughoudend te zijn in het verplaatsen van medewerkers tussen verschillende locaties. KDS heeft aangegeven dat de medewerkers van de KDS een vaste standplaats hebben waar zij werken. Het komt voor dat vanwege het opvangen van verzuim medewerkers op een andere locatie worden ingezet. Daarnaast is het voor het op peil houden van de kwaliteit van keuren nodig dat de keuringsmedewerkers regelmatig de verschillende diersoorten te keuren. Medewerkers worden dan ook eens in de zoveel tijd op andere diersoorten ingepland om hun kwalificaties op peil te houden. Dat is een vereiste die voortkomt uit de accreditatie en wordt jaarlijks getoetst door de Raad voor Accreditatie. Dit kan op een andere locatie dan de standplaats zijn. Dit gebeurt in overleg met de betreffende medewerkers.</text:p>
      <text:p text:style-name="ifm_p_mt.3.76mm_ifm">Vraag 11</text:p>
      <text:p text:style-name="ifm_p_ifm">Hoe is het mogelijk dat een jaar na het uitbreken van de coronapandemie nog steeds dergelijke signalen binnenkomen, ondanks het feit dat de Kamer meermaals heeft aangedrongen op een veilige werkwijze in slachthuizen?</text:p>
      <text:p text:style-name="ifm_p_mt.3.76mm_ifm">Antwoord 11</text:p>
      <text:p text:style-name="ifm_p_ifm">De werkgevers dienen adequate beheersmaatregelen tegen besmettingsrisico’s op de werkvloer te nemen en uitvoering te geven aan voorlichting en toezicht, zodat medewerkers de coronamaatregelen ook daadwerkelijk naleven. In voorkomend geval plegen de toezichthouders interventies die zij nodig en effectief achten, zoals blijkt uit het recente voorbeeld van het slachthuis in Apeldoorn.</text:p>
      <text:p text:style-name="ifm_p_mt.3.76mm_ifm">Vraag 12</text:p>
      <text:p text:style-name="ifm_p_ifm">Welke stappen gaat u zetten om zorg te dragen dat daadwerkelijk een veilige omgeving wordt gecreëerd in de voedingsmiddelenindustrie?</text:p>
      <text:p text:style-name="ifm_p_mt.3.76mm_ifm">Antwoord 12</text:p>
      <text:p text:style-name="ifm_p_ifm">Er zijn in het afgelopen jaar op verschillende terreinen stappen gezet die moeten bijdragen aan een veilige werkomgeving in de voedingsmiddelenindustrie. De bedrijven en organisaties zijn primair verantwoordelijk voor het naleven van de wet- en regelgeving onder andere op het gebied van gezond en veilig werken.</text:p>
      <text:p text:style-name="ifm_p_ifm">Per 1 september 2020 is het Samenwerkingsplatform «Arbeidsmigranten en COVID-19» (verder: Samenwerkingsplatform) en de Landelijke regietafel operationeel. Het Samenwerkingsplatform bij het LOT-C is ingericht als tijdelijke hulpstructuur om op landelijk niveau afstemming tussen operationele partners te realiseren. Het doel van het platform is het voorkomen en beperken van de verspreiding van het COVID-19-virus binnen of door de doelgroep arbeidsmigranten die in Nederland wonen en werken. In het platform werken de veiligheidsregio’s, de GGD en het RIVM samen met landelijke toezichthouders als de Inspectie SZW en de NVWA. Afhankelijk van de situatie kunnen andere toezichthouders worden toegevoegd. Het Samenwerkingsplatform heeft als taken:</text:p>
      <text:p text:style-name="ifm_p_ifm">Het verzamelen, analyseren en delen van informatie van de operationele partners om sectoren met een hoog risico op besmetting met het coronavirus te identificeren;</text:p>
      <text:p text:style-name="ifm_p_ifm">Het coördineren van preventieve acties om potentiële brandhaarden in risicosectoren te voorkomen;</text:p>
      <text:p text:style-name="ifm_p_ifm">Het voorbereiden, met respect voor de verantwoordelijkheden en bevoegdheden van de verschillende partijen, van een gecoördineerde inzet op het regionale niveau. Dit om snel te kunnen optreden bij een uitbraak in een bedrijf of een sector zoals recent bij slachterijen;</text:p>
      <text:p text:style-name="ifm_p_ifm">Het onderhouden van contacten met buitenlandse autoriteiten, in het bijzonder de Duitse regionale overheden, gezien de grensoverschrijdende aspecten van arbeidsmigratie.</text:p>
      <text:p text:style-name="ifm_p_ifm">In voorkomend geval plegen de toezichthouders interventies die zij nodig en effectief achten. Ik verwijs u verder naar het antwoord op vraag 2. Naar aanleiding van de aangenomen motie van de leden Klaver en Ouwehand<text:note text:id="ID-3012-d37e210" text:note-class="footnote"><text:note-citation text:label="1 ">1</text:note-citation><text:note-body><text:p text:style-name="ifm_p_font.normal_size.6.93pt_mt..5mm_indent.-0.1161in_mleft.0.1161in_ifm">Kamerstuk 25 295, nr. 924</text:p></text:note-body></text:note> op 22 april 2021 is het voorstel tot wijziging van de Wet publieke gezondheid aan uw Kamer gestuurd is. Daarmee wordt het mogelijk gemaakt om locaties, zoals slachterijen, te kunnen sluiten bij een uitbraak van het coronavirus. Met dit wetsvoorstel wordt de burgemeester bevoegd om tot sluiting over te gaan, op advies van de GGD.</text:p>
      <text:p text:style-name="ifm_p_mt.3.76mm_ifm">Vraag 13</text:p>
      <text:p text:style-name="ifm_p_ifm">Kunt u toezeggen dat u alles op alles zal zetten om een veilige werkomgeving voor deze mensen te creëren? Zo ja, wat gaat u anders doen dan u het afgelopen jaar heeft gedaan?</text:p>
      <text:p text:style-name="ifm_p_mt.3.76mm_ifm">Antwoord 13</text:p>
      <text:p text:style-name="ifm_p_ifm">Zoals aangegeven in de stand van zakenbrief COVID-19<text:note text:id="ID-3012-d37e229" text:note-class="footnote"><text:note-citation text:label="2 ">2</text:note-citation><text:note-body><text:p text:style-name="ifm_p_font.normal_size.6.93pt_mt..5mm_indent.-0.1161in_mleft.0.1161in_ifm"> Kamerstuk 25 295, nr. 1179</text:p></text:note-body></text:note> van 11 mei jl. van de Minister van Volksgezondheid, Welzijn en Sport aan uw Kamer neemt de NVWA de signalen van de OR van KDS serieus en is de NVWA hierover intensief in gesprek met de directie van KDS. De NVWA blijft met KDS samen, ieder vanuit de eigen verantwoordelijkheid als werkgever, optrekken om de werkomstandigheden veilig te houden en concrete knelpunten te adresseren en op te pakken.</text:p>
      <text:p text:style-name="ifm_p_ifm">Zoals aangegeven in het antwoord op vraag 2 heeft de NVWA op basis van arboveiligheidsanalyses een pakket aan maatregelen genomen om ervoor te zorgen dat de medewerkers van zowel de NVWA als KDS en Kiwa CBS coronaveilig hun werk in slachthuizen uit kunnen oefenen. Knelpunten op bedrijfslocaties zijn geïnventariseerd en maatregelen zijn genomen. Met bedrijven die zich niet houden aan de RIVM-voorschriften of aan de afspraken met de NVWA wordt het gesprek aangegaan. Ook wordt zo nodig door middel van de zogenaamde escalatieladder een waarschuwing gegeven of wordt het werk tijdelijk gestaakt. Een recent voorbeeld hiervan is het staken van toezicht bij een slachthuis in Apeldoorn op 22 april 2021. Deze handelwijze blijkt in de praktijk effectief te zijn om ongewenste situaties snel te laten aanpassen.</text:p>
      <text:p text:style-name="ifm_p_mt.3.76mm_ifm">Vraag 14</text:p>
      <text:p text:style-name="ifm_p_ifm">Bent u bereid in te grijpen bij de genoemde situaties, bijvoorbeeld door slachthuizen tijdelijk te sluiten?</text:p>
      <text:p text:style-name="ifm_p_mt.3.76mm_ifm">Antwoord 14</text:p>
      <text:p text:style-name="ifm_p_ifm">Ja, ik verwijs u ook naar het antwoord op vraag 2.</text:p>
      <text:p text:style-name="ifm_p_mt.3.76mm_ifm">Vraag 15</text:p>
      <text:p text:style-name="ifm_p_ifm">Kunt u alle vragen afzonderlijk beantwoorden?</text:p>
      <text:p text:style-name="ifm_p_mt.3.76mm_ifm">Antwoord 15</text:p>
      <text:p text:style-name="ifm_p_ifm">Ik heb mij ingespannen uw vragen zo goed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jeerd de Groot en Paternotte over de brandbrief van de Ondernemingsraad KDS en het FNV over het stijgend aantal besmettingen in slachthuizen en het niet naleven van de coronamaatregelen</dc:title>
    <meta:user-defined meta:name="OVERHEIDop.ParlID/DC.identifier">ah-tk-20202021-3012</meta:user-defined>
    <meta:user-defined meta:name="OVERHEIDop.vraagnummer">2021Z05742</meta:user-defined>
    <meta:user-defined meta:name="OVERHEIDop.aanhangselNummer">3012</meta:user-defined>
    <meta:user-defined meta:name="OVERHEIDop.ontvanger">C.J. Schouten</meta:user-defined>
    <meta:user-defined meta:name="DCTERMS.W3CDTF/OVERHEIDop.datumOntvangst">2021-06-01</meta:user-defined>
    <meta:user-defined meta:name="OVERHEIDop.AanhangselTypen/DC.type">Antwoord</meta:user-defined>
    <meta:user-defined meta:name="OVERHEIDop.indiener">J.M. Paternotte</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de leden Tjeerd de Groot en Paternotte over de brandbrief van de Ondernemingsraad KDS en het FNV over het stijgend aantal besmettingen in slachthuizen en het niet naleven van de coronamaatregel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op.versieInformatie"/>
  </office:meta>
</office:document-meta>
</file>