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7</text:p>
      <text:p text:style-name="ifm_p_font.roman_mt.3.76mm_ifm">Vragen van de leden <text:span text:style-name="ifm_span_font.bold_ifm">Kwint</text:span> en <text:span text:style-name="ifm_span_font.bold_ifm">Hijink</text:span> (beiden SP) aan de Minister van Volksgezondheid, Welzijn en sport over <text:span text:style-name="ifm_span_font.italic_ifm">misstanden bij een evangelische leef- en woongemeenschap in Overijssel</text:span> (ingezonden 7 mei 2021).</text:p>
      <text:p text:style-name="ifm_p_font.roman_mt.3.76mm_ifm">Mededeling van Minister <text:span text:style-name="ifm_span_font.bold_ifm">De Jonge</text:span> (Volksgezondheid, Welzijn en Sport) (ontvangen 25 mei 2021).</text:p>
      <text:p text:style-name="ifm_p_mt.3.76mm_ifm">Vraag 1</text:p>
      <text:p text:style-name="ifm_p_ifm">Wilt u reageren op de misstanden bij de evangelische leef- en woongemeenschap «De Werkelijkheid Is Christus» (WIC) in Balkbrug, nadat bewoners alarm sloegen over de kwaliteit van zorg, vermeend misbruik van zorggeld en gebrekkige accommodatie?<text:note text:id="ID-2021Z07542-d37e58" text:note-class="footnote"><text:note-citation text:label="1 ">1</text:note-citation><text:note-body><text:p text:style-name="ifm_p_font.normal_size.6.93pt_mt..5mm_indent.-0.1161in_mleft.0.1161in_ifm">RTV Oost, 6 mei 2021, «Evangelisch opvangcentrum Balkbrug doorgelicht na klachten hulpbehoevende bewoners: gemeente stelt ultimatum» https://www.rtvoost.nl/nieuws/1663540/Evangelisch-opvangcentrum-Balkbrug-doorgelicht-na-klachten-hulpbehoevende-bewoners-gemeente-stelt-ultimatum</text:p></text:note-body></text:note> <text:note text:id="ID-2021Z07542-d37e66" text:note-class="footnote"><text:note-citation text:label="2 ">2</text:note-citation><text:note-body><text:p text:style-name="ifm_p_font.normal_size.6.93pt_mt..5mm_indent.-0.1161in_mleft.0.1161in_ifm">RTV Oost, 6 mei 2021, «Directeur evangelisch opvanghuis Balkbrug reageert op kritiek: «Dit doet enorm veel pijn»» https://www.rtvoost.nl/nieuws/1663860/Directeur-evangelisch-opvanghuis-Balkbrug-reageert-op-kritiek-Dit-doet-enorm-veel-pijn</text:p></text:note-body></text:note></text:p>
      <text:p text:style-name="ifm_p_mt.3.76mm_ifm">Vraag 2</text:p>
      <text:p text:style-name="ifm_p_ifm">Hoe is het mogelijk dat bewoners al jarenlang onder erbarmelijke omstandigheden wonen en dat pas wordt ingegrepen door de gemeente, de GGD en de sociale recherche nadat bewoners hun klachten kenbaar maakten? Wilt u nagaan waarom niet eerder onderzoek is gedaan naar deze instelling?</text:p>
      <text:p text:style-name="ifm_p_mt.3.76mm_ifm">Vraag 3</text:p>
      <text:p text:style-name="ifm_p_ifm">Wilt u de Kamer informeren over de uitkomsten van het onderzoek dat de sociale recherche doet naar het mogelijk verduisteren van zorggeld door de leiding van de WIC?</text:p>
      <text:p text:style-name="ifm_p_mt.3.76mm_ifm">Vraag 4</text:p>
      <text:p text:style-name="ifm_p_ifm">Vindt u het wenselijk dat deze leef- en woongemeenschap geen jaarcijfers publiceert, terwijl de bewoners wel zorg krijgen uit de Wet maatschappelijke ondersteuning (Wmo) en de Wet langdurige zorg (Wlz)?<text:note text:id="ID-2021Z07542-d37e92" text:note-class="footnote"><text:note-citation text:label="3 ">3</text:note-citation><text:note-body><text:p text:style-name="ifm_p_font.normal_size.6.93pt_mt..5mm_indent.-0.1161in_mleft.0.1161in_ifm">CIBG, 19 november 20219, «Jaardocument voor Zorg en Jeugd 2020» https://www.jaarverantwoordingzorg.nl/wat-en-hoe/documenten/publicaties/19/11/19/jaardocument-voor-zorg-en-jeugd-2020</text:p></text:note-body></text:note>  Is dit niet in strijd met de artikelen 15 en 16 van de Wet toelating zorginstellingen (WTZi) in samenhang met artikel 2.1, vijfde lid, van het Uitvoeringsbesluit WTZi en de Regeling verslaggeving WTZi?</text:p>
      <text:p text:style-name="ifm_p_mt.3.76mm_ifm">Vraag 5</text:p>
      <text:p text:style-name="ifm_p_ifm">Wat is precies uit het onderzoek gekomen waarbij gemeenteambtenaren en de brandweer gekeken hebben naar de gebrekkige huisvesting van de bewoners en de veiligheid daarvan? Wilt u dit nagaan?</text:p>
      <text:p text:style-name="ifm_p_mt.3.76mm_ifm">Vraag 6</text:p>
      <text:p text:style-name="ifm_p_ifm">Doet de Inspectie Gezondheidszorg en Jeugd (IGJ) momenteel onderzoek naar de WIC? Zo ja, wilt u de Kamer op de hoogte houden van de bevindingen van de inspectie? Zo neen, waarom niet?</text:p>
      <text:p text:style-name="ifm_p_mt.3.76mm_ifm">Vraag 7</text:p>
      <text:p text:style-name="ifm_p_ifm">Wilt u de Kamer op de hoogte houden over de voortgang van alle maatregelen die genomen worden bij de WIC? Zo neen, waarom niet?</text:p>
      <text:h text:style-name="ifm_p_font.bold_mt.5.08mm_page.keep-with-next_ifm" text:outline-level="2">Mededeling</text:h>
      <text:p text:style-name="ifm_p_mt.4.23mm_ifm">De vragen van de Kamerleden Kwint en Hijink (SP) over misstanden bij een evangelische leef- en woongemeenschap in Overijssel (2021Z07542)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wint en Hijink over misstanden bij een evangelische leef- en woongemeenschap in Overijssel</dc:title>
    <meta:user-defined meta:name="OVERHEIDop.ParlID/DC.identifier">ah-tk-20202021-2847</meta:user-defined>
    <meta:user-defined meta:name="OVERHEIDop.vraagnummer">2021Z07542</meta:user-defined>
    <meta:user-defined meta:name="OVERHEIDop.aanhangselNummer">2847</meta:user-defined>
    <meta:user-defined meta:name="OVERHEIDop.ontvanger">H.M. de Jonge</meta:user-defined>
    <meta:user-defined meta:name="DCTERMS.W3CDTF/OVERHEIDop.datumOntvangst">2021-05-25</meta:user-defined>
    <meta:user-defined meta:name="OVERHEIDop.AanhangselTypen/DC.type">Mededeling</meta:user-defined>
    <meta:user-defined meta:name="OVERHEIDop.indiener">H.P.M. Hijink</meta:user-defined>
    <meta:user-defined meta:name="OVERHEIDop.indiener">J.P. Kwi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5</meta:user-defined>
    <meta:user-defined meta:name="DC.title">Uitstel beantwoording vragen van de leden Kwint en Hijink over misstanden bij een evangelische leef- en woongemeenschap in Overijssel</meta:user-defined>
    <meta:user-defined meta:name="DCTERMS.W3CDTF/DCTERMS.available">2021-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op.versieInformatie"/>
  </office:meta>
</office:document-meta>
</file>