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7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6</text:p>
      <text:p text:style-name="ifm_p_font.roman_mt.3.76mm_ifm">Vragen van de leden <text:span text:style-name="ifm_span_font.bold_ifm">Remco Dijkstra</text:span>, <text:span text:style-name="ifm_span_font.bold_ifm">Nijkerken-de Haan</text:span> en <text:span text:style-name="ifm_span_font.bold_ifm">Ziengs</text:span> (allen VVD) aan de Minister van Infrastructuur en Waterstaat en de Staatssecretaris van Sociale Zaken en Werkgelegenheid over <text:span text:style-name="ifm_span_font.italic_ifm">het bericht dat het rijbewijs van een gehandicapte chauffeur is ingenomen</text:span> (ingezonden 28 september 2020).</text:p>
      <text:p text:style-name="ifm_p_font.roman_mt.3.76mm_ifm">Antwoord van Minister <text:span text:style-name="ifm_span_font.bold_ifm">Van Nieuwenhuizen Wijbenga</text:span> (Infrastructuur en Waterstaat) (ontvangen 1 oktober 2020).</text:p>
      <text:p text:style-name="ifm_p_mt.3.76mm_ifm">Vraag 1</text:p>
      <text:p text:style-name="ifm_p_ifm">Bent u bekend met het bericht: Rijbewijs gehandicapte chauffeur Gerrie ingenomen: «Het was mijn lust en mijn leven»?<text:note text:id="ID-2020Z17356-d37e62" text:note-class="footnote"><text:note-citation text:label="1 ">1</text:note-citation><text:note-body><text:p text:style-name="ifm_p_font.normal_size.6.93pt_mt..5mm_indent.-0.1161in_mleft.0.1161in_ifm">Hart van Nederland, 25 september 2020, Rijbewijs gehandicapte chauffeur Gerrie ingenomen: «Het was mijn lust en mijn leven» (https://www.hartvannederland.nl/nieuws/2020/rijbewijs-gehandicapte-chauffeur-gerrie-ingenomen-het-was-mijn-lust-en-mijn-leven/)</text:p></text:note-body></text:note></text:p>
      <text:p text:style-name="ifm_p_mt.3.76mm_ifm">Antwoord 1</text:p>
      <text:p text:style-name="ifm_p_ifm">Ja.</text:p>
      <text:p text:style-name="ifm_p_mt.3.76mm_ifm">Vraag 2</text:p>
      <text:p text:style-name="ifm_p_ifm">Bent u het ermee eens dat het wel heel erg zuur is voor iemand die al 31 jaar lang zijn rijbewijs heeft, daarnaast medisch is goedgekeurd, vanwege zijn lichamelijke beperking ineens geen verlenging meer krijgt van zijn rijbewijs?</text:p>
      <text:p text:style-name="ifm_p_mt.3.76mm_ifm">Antwoord 2</text:p>
      <text:p text:style-name="ifm_p_ifm">Ja, ik kan me de teleurstelling en het onbegrip van betrokkene zeer goed voorstellen. Zeker nu hij in het verleden steeds een verlenging heeft gekregen van zijn rijbewijs terwijl het CBR nu anders heeft besloten. In dergelijke situaties waarin een besluit een flinke impact heeft op het leven van een persoon vind ik dat men zorgvuldiger had moeten zijn in de wijze waarop het initiële besluit is gecommuniceerd. De manier waarop organisaties met burgers omgaan, bepaalt immers mede het beeld dat de samenleving van de overheid heeft. Daarom heeft de directeur van het CBR aangeboden om met deze persoon in gesprek te gaan om een nadere toelichting te geven op het besluit over zijn aanvraag.</text:p>
      <text:p text:style-name="ifm_p_mt.3.76mm_ifm">Vraag 3</text:p>
      <text:p text:style-name="ifm_p_ifm">Op basis van welke regel is het CBR tot dit besluit gekomen?</text:p>
      <text:p text:style-name="ifm_p_mt.3.76mm_ifm">Antwoord 3</text:p>
      <text:p text:style-name="ifm_p_ifm">In de REG2000 (hoofdstuk 9) staat omschreven dat bij een lichamelijke handicap het CBR een beoordeling kan vragen van een Deskundige Praktische Rijgeschiktheid (DPR). Deze adviseert het CBR over de mogelijkheden van de aanvrager van het rijbewijs om, zo nodig met aanpassingen aan het voertuig, een motorrijtuig te besturen. Het oordeel van deze deskundige is geweest dat, gegeven de aard van de lichamelijke handicap, betrokkene niet rijgeschikt is voor een vrachtauto. Wel is hij rijgeschikt bevonden voor onder andere het rijden in een auto (eventueel met aanhanger) en trekker. Dit oordeel is gebaseerd op een notitie uit 2003 waarin de eisen ten aanzien van groep 2 rijbewijzen in relatie tot lichamelijke handicaps nader zijn omschreven. Hierin staat dat de bestuurder in staat moet zijn onder alle omstandigheden met beide armen/handen controle te hebben over het voertuig, ook in noodsituaties. Dat was de uitkomst destijds van onder meer testen op een testbaan. Personen die een arm missen worden daarom ongeschikt verklaard voor het besturen van motorrijtuigen van de categorieën C, CE, D en DE. Het gaat dus niet alleen om de vraag of iemand een vrachtwagen kan besturen, maar ook over het risico van een onbeheersbare noodsituatie (grotere kans en groot effect).</text:p>
      <text:p text:style-name="ifm_p_ifm">Bovenstaande werkwijze is in andere juridische procedures ook beoordeeld. De afdeling Bestuursrechtspraak van de Raad van State<text:note text:id="ID-276-d37e110" text:note-class="footnote"><text:note-citation text:label="2 ">2</text:note-citation><text:note-body><text:p text:style-name="ifm_p_font.normal_size.6.93pt_mt..5mm_indent.-0.1161in_mleft.0.1161in_ifm">ECLI:NL:RVS:2013:850 en ECLI:NL:RVS:2018:1369</text:p></text:note-body></text:note> oordeelde eerder dat het CBR de notitie als vaste gedragslijn mag volgen, mits het CBR de keuze daarvoor bij ieder individueel besluit opnieuw motiveert.</text:p>
      <text:p text:style-name="ifm_p_mt.3.76mm_ifm">Vraag 4</text:p>
      <text:p text:style-name="ifm_p_ifm">Bent u het met de VVD eens dat in dit soort specifieke gevallen, waarbij iemand al jarenlang een rijbewijs heeft gehad en zonder problemen als chauffeur prima werk levert, een soort coulanceregeling beschikbaar moet zijn.</text:p>
      <text:p text:style-name="ifm_p_mt.3.76mm_ifm">Antwoord 4</text:p>
      <text:p text:style-name="ifm_p_ifm">Zoals beschreven in antwoord 3 dient de keuze om bovengenoemde notitie als gedragslijn te volgen, steeds bij ieder individueel besluit opnieuw gemotiveerd te worden. Een algemene coulanceregeling op basis van positieve indicaties uit het verleden is vanuit het oogpunt van de verkeersveiligheid niet verantwoord omdat indicaties uit het verleden niet noodzakelijk iets zeggen over de rijgeschiktheid in de toekomst. Zoals blijkt uit bovengenoemde rechtspraak van de afdeling Bestuursrechtspraak van de Raad van State is ook relevant of iemand lichamelijk geschikt is om ook in noodsituaties en onverwachte situaties een vrachtauto veilig te besturen. Dat is belangrijk want voor dit soort voertuigen geldt dat de gevolgen van een ongeval vele malen groter zijn.</text:p>
      <text:p text:style-name="ifm_p_mt.3.76mm_ifm">Vraag 5</text:p>
      <text:p text:style-name="ifm_p_ifm">Bent u het eens dat het ook voor mensen met een handicap of een arbeidsbeperking van groot belang is dat zij deel kunnen nemen aan het reguliere arbeidsproces?</text:p>
      <text:p text:style-name="ifm_p_mt.3.76mm_ifm">Antwoord 5</text:p>
      <text:p text:style-name="ifm_p_ifm">Ja, daarom is dit kabinet in juni 2018 het programma <text:span text:style-name="ifm_span_font.italic_ifm">Onbeperkt meedoen!</text:span>gestart. Merkbaar minder drempels in het leven van mensen met een beperking, dat is het doel dat het kabinet met dit programma nastreeft. Binnen de actielijn Werk is het doel om mensen met een arbeidsbeperking meer kansen te geven op een reguliere baan en zo bij te dragen aan een inclusieve arbeidsmarkt. Uiteraard moet dit voor betrokkene en zijn omgeving op een veilige manier kunnen plaatsvinden.</text:p>
      <text:p text:style-name="ifm_p_mt.3.76mm_ifm">Vraag 6</text:p>
      <text:p text:style-name="ifm_p_ifm">Bent u bereid met het CBR in contact te treden om te bezien welke mogelijkheden er zijn om toch over te gaan tot verlenging van het rijbewijs?</text:p>
      <text:p text:style-name="ifm_p_mt.3.76mm_ifm">Antwoord 6</text:p>
      <text:p text:style-name="ifm_p_ifm">Deze zaak is onder de aandacht van het CBR. Hier past mij verder terughoudendheid omdat besluiten over dergelijke aanvragen toekomen aan de deskundigen van het CBR.</text:p>
      <text:p text:style-name="ifm_p_mt.3.76mm_ifm">Vraag 7</text:p>
      <text:p text:style-name="ifm_p_ifm">Kunt u deze vragen voor het algemeen verleg CBR op 30 september 2020 beantwoorden?</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de vragen van de leden Remco Dijkstra, Nijkerken-de Haan en Ziengs over het bericht dat het rijbewijs van een gehandicapte chauffeur is ingenomen</dc:title>
    <meta:user-defined meta:name="OVERHEIDop.ParlID/DC.identifier">ah-tk-20202021-276</meta:user-defined>
    <meta:user-defined meta:name="OVERHEIDop.vraagnummer">2020Z17356</meta:user-defined>
    <meta:user-defined meta:name="OVERHEIDop.aanhangselNummer">276</meta:user-defined>
    <meta:user-defined meta:name="OVERHEIDop.AanhangselTypen/DC.type">Antwoord</meta:user-defined>
    <meta:user-defined meta:name="OVERHEIDop.Parlementair/DC.type">Aanhangsel van de Handelingen</meta:user-defined>
    <meta:user-defined meta:name="OVERHEIDop.indiener">E. Ziengs</meta:user-defined>
    <meta:user-defined meta:name="OVERHEIDop.indiener">C.N.A. Nijkerken-de Haan</meta:user-defined>
    <meta:user-defined meta:name="OVERHEIDop.indiener">R.J. (Remco) Dijkstra</meta:user-defined>
    <meta:user-defined meta:name="OVERHEIDop.ontvanger">C. van Nieuwenhuizen Wijbenga</meta:user-defined>
    <meta:user-defined meta:name="OVERHEIDop.vergaderjaar">2020-2021</meta:user-defined>
    <meta:user-defined meta:name="DCTERMS.W3CDTF/OVERHEIDop.datumOntvangst">2020-10-01</meta:user-defined>
    <meta:user-defined meta:name="OVERHEID.StatenGeneraal/DC.creator">Tweede Kamer der Staten-Generaal</meta:user-defined>
    <dc:language>nl</dc:language>
    <meta:user-defined meta:name="DCTERMS.alternative"/>
    <meta:user-defined meta:name="DC.title">Antwoord op de vragen van de leden Remco Dijkstra, Nijkerken-de Haan en Ziengs over het bericht dat het rijbewijs van een gehandicapte chauffeur is ingenomen</meta:user-defined>
    <meta:user-defined meta:name="DCTERMS.W3CDTF/DCTERMS.available">2020-10-13</meta:user-defined>
    <meta:user-defined meta:name="OVERHEIDop.publicationName">Kamervragen (Aanhangsel)</meta:user-defined>
    <meta:user-defined meta:name="OVERHEID.Organisatietype/OVERHEID.organisationType">staten generaal</meta:user-defined>
    <meta:user-defined meta:name="DCTERMS.W3CDTF/DCTERMS.issued">2020-10-01</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