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6</text:p>
      <text:p text:style-name="ifm_p_font.roman_mt.3.76mm_ifm">Vragen van de leden <text:span text:style-name="ifm_span_font.bold_ifm">Kat</text:span> en <text:span text:style-name="ifm_span_font.bold_ifm">Van Weyenberg</text:span> (beiden D66) aan de Minister van Sociale Zaken en Werkgelegenheid en de Staatssecretaris van Financiën over <text:span text:style-name="ifm_span_font.italic_ifm">het bericht «Hoe juist werken tot armoede leidt: «Het probleem is dat toeslagen, loon en uitkering niet op elkaar zijn afgestemd»»</text:span> (ingezonden 20 april 2021).</text:p>
      <text:p text:style-name="ifm_p_font.roman_mt.3.76mm_ifm">Mededeling van Minister <text:span text:style-name="ifm_span_font.bold_ifm">Koolmees</text:span> (Sociale Zaken en Werkgelegenheid) (ontvangen 17 mei 2021).</text:p>
      <text:p text:style-name="ifm_p_mt.3.76mm_ifm">Vraag 1</text:p>
      <text:p text:style-name="ifm_p_ifm">Bent u bekend met het bericht «Hoe juist werken tot armoede leidt: «Het probleem is dat toeslagen, loon en uitkering niet op elkaar zijn afgestemd»»?<text:note text:id="ID-2021Z06485-d37e59" text:note-class="footnote"><text:note-citation text:label="1 ">1</text:note-citation><text:note-body><text:p text:style-name="ifm_p_font.normal_size.6.93pt_mt..5mm_indent.-0.1161in_mleft.0.1161in_ifm">Trouw, 15 april 2021, Hoe juist werken tot armoede leidt: «Het probleem is dat toeslagen, loon en uitkering niet op elkaar zijn afgestemd» | Trouw</text:p></text:note-body></text:note></text:p>
      <text:p text:style-name="ifm_p_mt.3.76mm_ifm">Vraag 2</text:p>
      <text:p text:style-name="ifm_p_ifm">In hoeverre herkent u het signaal dat mensen die een uitkering en/of toeslagen ontvangen betalingsproblemen ervaren wanneer zij fluctuerende inkomsten hebben of een salaris per vier weken uitbetaald krijgen?</text:p>
      <text:p text:style-name="ifm_p_mt.3.76mm_ifm">Vraag 3</text:p>
      <text:p text:style-name="ifm_p_ifm">Welke regels gelden er rond het ontvangen van een loonstrook en hoe lang mag een werkgever de tijd nemen tussen het overmaken van het salaris en het verstrekken van een loonstrook? Hoe verhoudt dit zich tot de snelheid waarmee een uitkeringsgerechtigde de inkomsten moet opgeven?</text:p>
      <text:p text:style-name="ifm_p_mt.3.76mm_ifm">Vraag 4</text:p>
      <text:p text:style-name="ifm_p_ifm">Hoeveel mensen ontvangen een salaris per vier weken en hoeveel daarvan ervaren hierdoor liquiditeitsproblemen?</text:p>
      <text:p text:style-name="ifm_p_mt.3.76mm_ifm">Vraag 5</text:p>
      <text:p text:style-name="ifm_p_ifm">Kan het voorkomen dat personen in een bepaalde maand minder toeslagen of een lagere uitkering ontvangen wanneer er in deze maand twee uitbetalingen over een periode van vier weken plaatsvinden (bijvoorbeeld op de tweede en de 29e van de maand)?</text:p>
      <text:p text:style-name="ifm_p_mt.3.76mm_ifm">Vraag 6</text:p>
      <text:p text:style-name="ifm_p_ifm">In hoeverre ervaren uitvoeringsorganisaties problemen met het vaststellen van de hoogte van toeslagen en/of uitkeringen wanneer personen salaris per vier weken uitbetaald krijgen?</text:p>
      <text:p text:style-name="ifm_p_mt.3.76mm_ifm">Vraag 7</text:p>
      <text:p text:style-name="ifm_p_ifm">Wat zijn de voor- en nadelen van een uitbetaling per vier weken ten opzichte van een maandelijks salaris?</text:p>
      <text:p text:style-name="ifm_p_mt.3.76mm_ifm">Vraag 8</text:p>
      <text:p text:style-name="ifm_p_ifm">Zou het uniformeren van salarisbetalingen naar maandelijkse betalingen of halfmaandelijkse betalingen kunnen helpen om problemen met verrekening van uitkeringen of toeslagen te voorkomen? Wat zijn daar de voor- en nadelen van?</text:p>
      <text:p text:style-name="ifm_p_mt.3.76mm_ifm">Vraag 9</text:p>
      <text:p text:style-name="ifm_p_ifm">Zijn internationaal vergelijkbare gevallen bekend waar salaris per vier weken en toeslagen en uitkering per maand worden uitbetaald?</text:p>
      <text:p text:style-name="ifm_p_mt.3.76mm_ifm">Vraag 10</text:p>
      <text:p text:style-name="ifm_p_ifm">Zo ja, kennen zij dezelfde problematiek als beschreven in het bovengenoemde artikel en op welke wijze gaan zij hier mee om? Zijn er landen die een bepaald betaalritme verplichten voor het uitbetalen van salaris?</text:p>
      <text:p text:style-name="ifm_p_mt.3.76mm_ifm">Vraag 11</text:p>
      <text:p text:style-name="ifm_p_ifm">Welke mogelijkheden ziet u om de problemen met het verrekenen van het vakantiegeld, ook als dat nog niet is ontvangen, te verminderen of te voorkomen? Is het wat u betreft wenselijk als het vakantiegeld direct wordt uitbetaald?</text:p>
      <text:p text:style-name="ifm_p_mt.3.76mm_ifm">Vraag 12</text:p>
      <text:p text:style-name="ifm_p_ifm">Bent u bereid om de antwoorden op deze vragen mee te nemen in de nadere reactie op het rapport van het UWV «Als verrekenen een beperking is»?<text:note text:id="ID-2021Z06485-d37e123" text:note-class="footnote"><text:note-citation text:label="2 ">2</text:note-citation><text:note-body><text:p text:style-name="ifm_p_font.normal_size.6.93pt_mt..5mm_indent.-0.1161in_mleft.0.1161in_ifm">Kamerstuk 34 352, nr. 208.</text:p></text:note-body></text:note></text:p>
      <text:h text:style-name="ifm_p_font.bold_mt.5.08mm_page.keep-with-next_ifm" text:outline-level="2">Mededeling</text:h>
      <text:p text:style-name="ifm_p_mt.4.23mm_ifm">Hierbij informeer ik u dat ik de door de leden Kat en Van Weyenberg (D66) ingediende schriftelijke vragen over het bericht «Hoe juist werken tot armoede leidt: «Het probleem is dat toeslagen, loon en uitkering niet op elkaar zijn afgestemd»» (ingediend 20 april 2021), niet binnen de gestelde termijn van drie weken kan beantwoorden in verband met het inwinnen van nadere informatie bij uitvoeringsorganisatie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at en Van Weyenberg over het bericht 'Hoe juist werken tot armoede leidt: ‘Het probleem is dat toeslagen, loon en uitkering niet op elkaar zijn afgestemd’'</dc:title>
    <meta:user-defined meta:name="OVERHEIDop.ParlID/DC.identifier">ah-tk-20202021-2676</meta:user-defined>
    <meta:user-defined meta:name="OVERHEIDop.vraagnummer">2021Z06485</meta:user-defined>
    <meta:user-defined meta:name="OVERHEIDop.aanhangselNummer">2676</meta:user-defined>
    <meta:user-defined meta:name="OVERHEIDop.ontvanger">W. Koolmees</meta:user-defined>
    <meta:user-defined meta:name="DCTERMS.W3CDTF/OVERHEIDop.datumOntvangst">2021-05-17</meta:user-defined>
    <meta:user-defined meta:name="OVERHEIDop.AanhangselTypen/DC.type">Mededeling</meta:user-defined>
    <meta:user-defined meta:name="OVERHEIDop.indiener">S.P.R.A. van Weyenberg</meta:user-defined>
    <meta:user-defined meta:name="OVERHEIDop.indiener">H. Ka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7</meta:user-defined>
    <meta:user-defined meta:name="DC.title">Uitstel beantwoording vragen van de leden Kat en Van Weyenberg over het bericht 'Hoe juist werken tot armoede leidt: ‘Het probleem is dat toeslagen, loon en uitkering niet op elkaar zijn afgestemd’'</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Werk | Arbeidsvoorwaarden</meta:user-defined>
    <meta:user-defined meta:name="OVERHEIDop.versieInformatie"/>
  </office:meta>
</office:document-meta>
</file>