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7</text:p>
      <text:p text:style-name="ifm_p_font.roman_mt.3.76mm_ifm">Vragen van het lid <text:span text:style-name="ifm_span_font.bold_ifm">Alkaya</text:span> (SP) aan de Minister van Financiën over <text:span text:style-name="ifm_span_font.italic_ifm">het nieuws dat de topman van Air France-KLM een bonus van twee miljoen euro ontvangt</text:span> (ingezonden 14 april 2021).</text:p>
      <text:p text:style-name="ifm_p_font.roman_mt.3.76mm_ifm">Antwoord van Minister <text:span text:style-name="ifm_span_font.bold_ifm">Hoekstra</text:span> (Financiën) (ontvangen 10 mei 2021).</text:p>
      <text:p text:style-name="ifm_p_mt.3.76mm_ifm">Vraag 1</text:p>
      <text:p text:style-name="ifm_p_ifm">Bent u op de hoogte van de aandelenbonus van maar liefst 2 miljoen euro die is toegekend aan Air France-KLM topman Ben Smith, bovenop zijn vaste beloning van 745 duizend euro en 295 duizend euro voor onkosten?<text:note text:id="ID-2021Z05941-d37e57" text:note-class="footnote"><text:note-citation text:label="1 ">1</text:note-citation><text:note-body><text:p text:style-name="ifm_p_font.normal_size.6.93pt_mt..5mm_indent.-0.1161in_mleft.0.1161in_ifm">De Telegraaf, 9 en 10 april 2021, www.telegraaf.nl/financieel/423714714/miljoenenbonus-topman-air-france-klm-ondanks-recordverlies-en-staatssteun</text:p></text:note-body></text:note></text:p>
      <text:p text:style-name="ifm_p_mt.3.76mm_ifm">Antwoord 1</text:p>
      <text:p text:style-name="ifm_p_ifm">Ja.</text:p>
      <text:p text:style-name="ifm_p_mt.3.76mm_ifm">Vraag 2</text:p>
      <text:p text:style-name="ifm_p_ifm">Past deze buitensporige beloning binnen de voorwaarden van het noodsteunpakket dat de Nederlandse staat heeft verstrekt aan Air France-KLM? Zo nee, wat gaat u hiertegen doen?</text:p>
      <text:p text:style-name="ifm_p_mt.3.76mm_ifm">Antwoord 2</text:p>
      <text:p text:style-name="ifm_p_ifm">De voorwaarden zoals deze zijn gesteld in het steunpakket aan KLM richten zich tot KLM, als ontvanger van de steun, en niet op de moedermaatschappij Air France-KLM. In het steunpakket is bepaald dat gedurende de steun de variabele beloning (bonus) voor het bestuur en top management van KLM wordt opgeschort.</text:p>
      <text:p text:style-name="ifm_p_mt.3.76mm_ifm">Vraag 3, 4 en 5</text:p>
      <text:p text:style-name="ifm_p_ifm">Hoe beoordeelt u de verstrekking van deze bonus in het licht van de ruim vijfduizend ontslagen die zijn gevallen bij KLM-medewerkers?</text:p>
      <text:p text:style-name="ifm_p_ifm">Hoe beoordeelt u de verstrekking van deze bonus in het licht van de opgelegde loonoffers aan KLM-medewerkers voor de komende vijf jaar?</text:p>
      <text:p text:style-name="ifm_p_ifm">Hoe beoordeelt u de verstrekking van deze bonus in het licht van het recordverlies van 7 miljard euro voor Air France-KLM over het jaar 2020?</text:p>
      <text:p text:style-name="ifm_p_mt.3.76mm_ifm">Antwoord 3, 4 en 5</text:p>
      <text:p text:style-name="ifm_p_ifm">We zitten in een crisis en er is veel belastinggeld nodig om bedrijven en werknemers door deze crisis te loodsen. Dit is daarom echt niet de tijd voor bonussen voor bestuurders van bedrijven die overeind moeten worden gehouden met belastinggeld en dus ook niet voor Air France-KLM.</text:p>
      <text:p text:style-name="ifm_p_mt.3.76mm_ifm">Vraag 6</text:p>
      <text:p text:style-name="ifm_p_ifm">Bent u bereid om namens de Nederlandse Staat als aandeelhouder van Air-France KLM te pleiten voor het terugdraaien en retourneren van deze buitensporige bonus aan Dhr. Smith?</text:p>
      <text:p text:style-name="ifm_p_mt.3.76mm_ifm">Antwoord 6</text:p>
      <text:p text:style-name="ifm_p_ifm">Ik heb het standpunt van de Nederlandse staat steeds kenbaar gemaakt richting de onderneming en dat zal ik blijven doen. Ook ten aanzien van deze bonus is op verschillende niveaus bij de onderneming kenbaar gemaakt dat dit niet de tijd is voor het toekennen en uitkeren van bonussen.</text:p>
      <text:p text:style-name="ifm_p_mt.3.76mm_ifm">Vraag 7</text:p>
      <text:p text:style-name="ifm_p_ifm">Deelt u de visie dat eventuele toekomstige steunmaatregelen aan de holding Air-France KLM niet overwogen kunnen worden als deze excessieve beloning niet wordt teruggedraaid?</text:p>
      <text:p text:style-name="ifm_p_mt.3.76mm_ifm">Antwoord 7</text:p>
      <text:p text:style-name="ifm_p_ifm">Bij eventuele toekomstige steunverlening staat het belang van KLM voor het intercontinentale bestemmingennetwerk op Schiphol voorop. Dit netwerk is van groot belang voor de Nederlandse economie en werkgelegenheid. Eventuele steun met Nederlands belastinggeld zal dan ook primair ten gunste moeten komen aan KLM, net zoals de Franse staat dat heeft gedaan bij de steun aan Air France. Het bovengenoemde publieke belang zal centraal moeten staan bij de afweging voor eventuele toekomstige steunverlening aan KLM.</text:p>
      <text:p text:style-name="ifm_p_ifm">Zoals ik hiervoor al heb gezegd is dit niet de tijd voor het toekennen en uitkeren van bonussen aan bestuurders van bedrijven, en dus ook niet bij Air France-KLM.</text:p>
      <text:p text:style-name="ifm_p_mt.3.76mm_ifm">Vraag 8</text:p>
      <text:p text:style-name="ifm_p_ifm">Bent u op de hoogte van het feit dat KLM nog altijd vaste medewerkers ontslaat, maar ondertussen voor vergelijkbare functies flexpersoneel inhuurt via uitzendbureaus tegen betaling van lage lonen? Hoe past dit volgens u binnen de voorwaarden van het steunpakket en de afspraak om zo veel mogelijk vaste banen bij KLM te behouden?</text:p>
      <text:p text:style-name="ifm_p_mt.3.76mm_ifm">Antwoord 8</text:p>
      <text:p text:style-name="ifm_p_ifm">Bij gebruik van de NOW-regeling is een van de voorwaarden dat het bedrijf, in casu KLM, zich heeft gecommitteerd om gedurende de periode van de toekenning van de NOW-subsidie, geen ontslag wegens bedrijfseconomische redenen aan te vragen. Desondanks kan het vanwege financiële omstandigheden wegens bedrijfseconomische redenen noodzakelijk zijn. Het UWV ziet toe op de naleving van de voorwaarden van NOW-regeling.</text:p>
      <text:p text:style-name="ifm_p_ifm">In het steunpakket zijn hierover geen specifieke afspraken gemaakt. Een van de voorwaarden van de steun was het opstellen van een herstructureringsplan, waarbij een kostenreductie van 15% moest worden bereikt. Voor zover mij bekend is in dit herstructureringsplan niets opgenomen om medewerkers met een vast contract te vervangen door flexpersoneel tegen lagere lonen.</text:p>
      <text:p text:style-name="ifm_p_mt.3.76mm_ifm">Vraag 9</text:p>
      <text:p text:style-name="ifm_p_ifm">Wat vindt u ervan dat bij KLM ook de arbeidsvoorwaarden van veel werknemers die onder anderhalf keer modaal verdienen enorm verslechteren, bijvoorbeeld doordat zij verplicht hun arbeidsuren moeten verspreiden over vijf dagen of doordat zij een fors deel van hun loon hebben moeten inleveren, onder meer omdat zij hun onregelmatigheidstoeslag kwijtraken? Past dit volgens u binnen de door u opgelegde voorwaarden?<text:note text:id="ID-2021Z05941-d37e114" text:note-class="footnote"><text:note-citation text:label="2 ">2</text:note-citation><text:note-body><text:p text:style-name="ifm_p_font.normal_size.6.93pt_mt..5mm_indent.-0.1161in_mleft.0.1161in_ifm">RTL Nieuws, 5 april 2021,  https://www.rtlnieuws.nl/economie/politiek/artikel/5223386/wopke-hoekstra-financien-sociale-zaken-fnv-arbeidsvoorwaarden-klm</text:p></text:note-body></text:note></text:p>
      <text:p text:style-name="ifm_p_mt.3.76mm_ifm">Antwoord 9</text:p>
      <text:p text:style-name="ifm_p_ifm">Een van de voorwaarden van het steunpakket was het opstellen van een herstructureringsplan, waarbij een kostenreductie van 15% moest worden bereikt. Dit herstructureringsplan is door KLM opgesteld en is, zoals ook toegelicht in de Kamerbrief van 3 november 2020, in lijn met de Motie Stoffer en Slootweg waarin wordt gevraagd om werknemers met een inkomen tot anderhalf keer modaal bij de herstructureringsplannen zo veel als mogelijk te ontzien. In het steunpakket zijn geen verdere voorwaarden opgenomen over de (nadere) invulling van de arbeidsvoorwaarden van werknemers van KLM. Dit is een aangelegenheid van het bestuur van KLM in overleg met de vak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nieuws dat de topman van Air France-KLM een bonus van twee miljoen euro ontvangt</dc:title>
    <meta:user-defined meta:name="OVERHEIDop.ParlID/DC.identifier">ah-tk-20202021-2637</meta:user-defined>
    <meta:user-defined meta:name="OVERHEIDop.vraagnummer">2021Z05941</meta:user-defined>
    <meta:user-defined meta:name="OVERHEIDop.aanhangselNummer">2637</meta:user-defined>
    <meta:user-defined meta:name="OVERHEIDop.ontvanger">W.B. Hoekstra</meta:user-defined>
    <meta:user-defined meta:name="DCTERMS.W3CDTF/OVERHEIDop.datumOntvangst">2021-05-10</meta:user-defined>
    <meta:user-defined meta:name="OVERHEIDop.AanhangselTypen/DC.type">Antwoord</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het lid Alkaya over het nieuws dat de topman van Air France-KLM een bonus van twee miljoen euro ontvangt</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