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de leden <text:span text:style-name="ifm_span_font.bold_ifm">Smeulders</text:span> en <text:span text:style-name="ifm_span_font.bold_ifm">Bromet</text:span> (beiden GroenLinks) aan de Ministers van Landbouw, Natuur en Voedselkwaliteit en van Sociale Zaken en Werkgelegenheid en de Staatssecretaris van Sociale Zaken en Werkgelegenheid over <text:span text:style-name="ifm_span_font.italic_ifm">het bericht «Coronaregels overtreden maar Van Rooi Meat krijgt geen straf: gemeenteraad wil opheldering»</text:span> (ingezonden 16 september 2020).</text:p>
      <text:p text:style-name="ifm_p_font.roman_mt.3.76mm_ifm">Mededeling van Minister <text:span text:style-name="ifm_span_font.bold_ifm">Schouten</text:span> (Landbouw, Natuur en Voedselkwaliteit) (ontvangen 2 oktober 2020).</text:p>
      <text:p text:style-name="ifm_p_mt.3.76mm_ifm">Vraag 1</text:p>
      <text:p text:style-name="ifm_p_ifm">Bent u bekend met het bericht «Coronaregels overtreden maar Van Rooi Meat krijgt geen straf: gemeenteraad wil opheldering»?<text:note text:id="ID-2020Z16449-d37e49" text:note-class="footnote"><text:note-citation text:label="1 ">1</text:note-citation><text:note-body><text:p text:style-name="ifm_p_font.normal_size.6.93pt_mt..5mm_indent.-0.1161in_mleft.0.1161in_ifm">Omroep Brabant, 14 september 2020, «Coronaregels overtreden maar Van Rooi Meat krijgt geen straf: gemeenteraad wil opheldering»,  https://www.omroepbrabant.nl/nieuws/3260350/coronaregels-overtreden-maar-van-rooi-meat-krijgt-geen-straf-gemeenteraad-wil-opheldering</text:p></text:note-body></text:note></text:p>
      <text:p text:style-name="ifm_p_mt.3.76mm_ifm">Vraag 2</text:p>
      <text:p text:style-name="ifm_p_ifm">Wat vindt u ervan dat de Veiligheidsregio Brabant-Zuidoost ervoor koos om Van Rooi Meat niet te bestraffen? Vindt u ook dat ook slachterijen zich aan de coronaregels moeten houden?</text:p>
      <text:p text:style-name="ifm_p_mt.3.76mm_ifm">Vraag 3</text:p>
      <text:p text:style-name="ifm_p_ifm">Had het bedrijf niet gesloten moeten worden toen bleek dat er teveel mensen aan het werk waren?</text:p>
      <text:p text:style-name="ifm_p_mt.3.76mm_ifm">Vraag 4</text:p>
      <text:p text:style-name="ifm_p_ifm">Wordt er bij slachterijen soepeler omgegaan met de regelgeving om ze niet in de problemen te brengen? Wat zouden de gevolgen voor veehouders zijn als meerdere slachterijen de deuren moeten sluiten?</text:p>
      <text:p text:style-name="ifm_p_mt.3.76mm_ifm">Vraag 5</text:p>
      <text:p text:style-name="ifm_p_ifm">Is de Inspectie SZW betrokken bij de beoordeling van de veiligheid van de werknemers bij Van Rooi Meat? Zo nee, waarom niet? Zo ja, wat is het oordeel van de Inspectie?</text:p>
      <text:p text:style-name="ifm_p_mt.3.76mm_ifm">Vraag 6</text:p>
      <text:p text:style-name="ifm_p_ifm">Is er op dit moment nog steeds extra aandacht van de Inspectie SZW voor de situatie in slachterijen, kunt u garanderen dat er in alle slachterijen op dit moment veilig wordt gewerkt? Hoe staat het met de uitvoering van de motie Smeulders-Bromet?<text:note text:id="ID-2020Z16449-d37e83" text:note-class="footnote"><text:note-citation text:label="2 ">2</text:note-citation><text:note-body><text:p text:style-name="ifm_p_font.normal_size.6.93pt_mt..5mm_indent.-0.1161in_mleft.0.1161in_ifm">Kamerstuk 35 359, nr. 8 en nr. 19</text:p></text:note-body></text:note></text:p>
      <text:h text:style-name="ifm_p_font.bold_mt.5.08mm_page.keep-with-next_ifm" text:outline-level="2">Mededeling</text:h>
      <text:p text:style-name="ifm_p_mt.4.23mm_ifm">Op 16 september jl. hebben de leden Smeulders en Bromet (beiden GroenLinks) en de leden De Groot en Van Beukering-Huijbrechts (beiden D66) vragen gesteld over berichten over coronabesmettingen in slachthuizen.</text:p>
      <text:p text:style-name="ifm_p_ifm">In verband met de benodigde afstemming kunnen de vragen niet binnen de gebruikelijke termijn van drie wek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meulders en Bromet over het bericht 'Coronaregels overtreden maar Van Rooi Meat krijgt geen straf: gemeenteraad wil opheldering'</dc:title>
    <meta:user-defined meta:name="OVERHEIDop.ParlID/DC.identifier">ah-tk-20202021-256</meta:user-defined>
    <meta:user-defined meta:name="OVERHEIDop.vraagnummer">2020Z16449</meta:user-defined>
    <meta:user-defined meta:name="OVERHEIDop.aanhangselNummer">256</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indiener">P.H.M. Smeulders</meta:user-defined>
    <meta:user-defined meta:name="OVERHEIDop.ontvanger">C.J. Schouten</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Uitstel beantwoording vragen van de leden Smeulders en Bromet over het bericht 'Coronaregels overtreden maar Van Rooi Meat krijgt geen straf: gemeenteraad wil opheldering'</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