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het lid <text:span text:style-name="ifm_span_font.bold_ifm">Van Nispen</text:span> (SP) aan de Minister van Justitie en Veiligheid over <text:span text:style-name="ifm_span_font.italic_ifm">de vrijwilligheid bij de brandweer die onder druk staat</text:span> (ingezonden 30 maart 2021).</text:p>
      <text:p text:style-name="ifm_p_font.roman_mt.3.76mm_ifm">Mededeling van Minister <text:span text:style-name="ifm_span_font.bold_ifm">Grapperhaus</text:span> (Justitie en Veiligheid) (ontvangen 20 april 2021).</text:p>
      <text:p text:style-name="ifm_p_mt.3.76mm_ifm">Vraag 1</text:p>
      <text:p text:style-name="ifm_p_ifm">Herkent u zich in de kritiek van de voorzitter van de Vakvereniging Brandweer Vrijwilligers (VBV), dat hij, na aanvankelijk niet eens uitgenodigd te zijn, niet meer bij het voorstel voor besluitvorming werd betrokken door de denktank die gaat over de zogenaamde taakdifferentiatie? Zo nee, waarom niet?<text:note text:id="ID-2021Z05137-d37e57" text:note-class="footnote"><text:note-citation text:label="1 ">1</text:note-citation><text:note-body><text:p text:style-name="ifm_p_font.normal_size.6.93pt_mt..5mm_indent.-0.1161in_mleft.0.1161in_ifm">VBV, Nadenken over taakdifferentiatie (bezint eer gij begint), https://www.brandweervrijwilligers.nl/nadenken-over-taakdifferentiatie-bezint-eer-gij-begint/</text:p></text:note-body></text:note></text:p>
      <text:p text:style-name="ifm_p_mt.3.76mm_ifm">Vraag 2</text:p>
      <text:p text:style-name="ifm_p_ifm">Kunt u nog eens reflecteren op de vraag waarom de VBV niet is uitgenodigd terwijl de plannen de brandweervrijwilligers zeer zullen raken?</text:p>
      <text:p text:style-name="ifm_p_mt.3.76mm_ifm">Vraag 3</text:p>
      <text:p text:style-name="ifm_p_ifm">Klopt het dat voor álle vrijwillige brandweerposten iets gaat veranderen door deze eventuele nieuwe regels, maar dat dit slechts in een voetnoot vermeld wordt in het rapport? Vindt u dit een eerlijke manier van informatievoorziening?<text:note text:id="ID-2021Z05137-d37e75" text:note-class="footnote"><text:note-citation text:label="2 ">2</text:note-citation><text:note-body><text:p text:style-name="ifm_p_font.normal_size.6.93pt_mt..5mm_indent.-0.1161in_mleft.0.1161in_ifm">Notitie van Denktank taakdifferentiatie aan het Veiligheidsberaad en de Minister van JenV, «Inzicht in consequenties denkrichting», 22 februari 2021, https://www.rijksoverheid.nl/documenten/rapporten/2021/03/18/bijlage-inzicht-in-consequenties-denkrichting. Dit is een bijlage bij Aanhangsel Handelingen, vergaderjaar 2020–2021, nr. 2055</text:p></text:note-body></text:note></text:p>
      <text:p text:style-name="ifm_p_mt.3.76mm_ifm">Vraag 4</text:p>
      <text:p text:style-name="ifm_p_ifm">Kunt u reflecteren op de argumenten van twee rechtsgeleerden die bepleiten dat de Europese regels geen afbreuk hoeven doen aan de vrijwilligheid van onze brandweer, en dat als dat wel zo is het Europees recht aangepast moet worden en niet onze regels met betrekking tot de brandweer?<text:note text:id="ID-2021Z05137-d37e88" text:note-class="footnote"><text:note-citation text:label="3 ">3</text:note-citation><text:note-body><text:p text:style-name="ifm_p_font.normal_size.6.93pt_mt..5mm_indent.-0.1161in_mleft.0.1161in_ifm">Trouw, 13 maart 2021, «Red de vrijwillige brandweer», https://www.trouw.nl/opinie/red-de-vrijwillige-brandweer~b79758aa/</text:p></text:note-body></text:note></text:p>
      <text:p text:style-name="ifm_p_mt.3.76mm_ifm">Vraag 5</text:p>
      <text:p text:style-name="ifm_p_ifm">Deelt u de mening dat we moeten waken voor eerste- en tweederangs brandweerpersoneel en dat dit risico groot is door de taakdifferentiatie? Zo nee, waarom niet?</text:p>
      <text:p text:style-name="ifm_p_mt.3.76mm_ifm">Vraag 6</text:p>
      <text:p text:style-name="ifm_p_ifm">Deelt u de mening dat wanneer er getornd wordt aan het vrijwilligersschap, het risico op een nog grotere leegloop van de brandweer reëel is en dat een gevaar oplevert, zeker nu er al een tekort aan brandweervrijwilligers is? Zo nee, waarom niet?</text:p>
      <text:p text:style-name="ifm_p_mt.3.76mm_ifm">Vraag 7</text:p>
      <text:p text:style-name="ifm_p_ifm">Kunt u het vervolgtraject uiteenzetten en garanderen dat er geen onomkeerbare stappen worden gezet zonder dat de Kamer zich hierover uitspreekt?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vrijwilligheid bij de brandweer die onder druk staat.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rijwilligheid bij de brandweer die onder druk staat</dc:title>
    <meta:user-defined meta:name="OVERHEIDop.ParlID/DC.identifier">ah-tk-20202021-2406</meta:user-defined>
    <meta:user-defined meta:name="OVERHEIDop.vraagnummer">2021Z05137</meta:user-defined>
    <meta:user-defined meta:name="OVERHEIDop.aanhangselNummer">2406</meta:user-defined>
    <meta:user-defined meta:name="OVERHEIDop.ontvanger">F.B.J. Grapperhaus</meta:user-defined>
    <meta:user-defined meta:name="DCTERMS.W3CDTF/OVERHEIDop.datumOntvangst">2021-04-20</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Van Nispen over de vrijwilligheid bij de brandweer die onder druk staa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