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de leden <text:span text:style-name="ifm_span_font.bold_ifm">Aukje de Vries</text:span> en <text:span text:style-name="ifm_span_font.bold_ifm">Lodders</text:span> (beiden VVD) aan de Ministers van Infrastructuur en Waterstaat en van Landbouw, Natuur en Voedselkwaliteit over <text:span text:style-name="ifm_span_font.italic_ifm">het uitvoeringsprogramma Waddenagenda en de impactanalyse</text:span> (ingezonden 30 maart 2021).</text:p>
      <text:p text:style-name="ifm_p_font.roman_mt.3.76mm_ifm">Mededeling van Minister <text:span text:style-name="ifm_span_font.bold_ifm">Van Nieuwenhuizen Wijbenga</text:span> (Infrastructuur en Waterstaat) (ontvangen 16 april 2021).</text:p>
      <text:p text:style-name="ifm_p_mt.3.76mm_ifm">Vraag 1</text:p>
      <text:p text:style-name="ifm_p_ifm">Herinnert u zich de motie van de leden Remco Dijkstra en Geurts over de positie en activiteiten van economische sectoren voldoende borgen (Kamerstuk 35 570 XII, nr. 65) uit november 2020? Hoe wordt uitvoering gegeven aan deze motie en welke acties zijn reeds in gang gezet?</text:p>
      <text:p text:style-name="ifm_p_mt.3.76mm_ifm">Vraag 2</text:p>
      <text:p text:style-name="ifm_p_ifm">Welke partijen zijn of worden allemaal betrokken bij het uitvoeringsprogramma voor de Waddenagenda? Hoe zijn of worden partijen als de Land- en Tuinbouworganisatie Nederland (LTO), de Nederlandse Akkerbouw Vakbond (NAV), de Nederlandse Melkveehouders Vakbond (NMV), de pachters achter de Waddenzeedijk, et cetera, maar ook het midden- en kleinbedrijf (MKB) en de toeristische sector, betrokken? Hoe is geborgd dat al deze partijen nadrukkelijk een rol krijgen bij het uitvoeringsprogramma (en andere beleidsstukken in het Waddengebied)? Hoe worden gemeenten en gemeenteraden betrokken, want er was zeker bij een deel van de volksvertegenwoordigers in het gebied onvrede over hun rol en betrokkenheid bij de Waddenagenda? En hoe worden de provincies en provinciale staten betrokken? Wat is de tijdplanning voor het uitvoeringsprogramma?</text:p>
      <text:p text:style-name="ifm_p_mt.3.76mm_ifm">Vraag 3</text:p>
      <text:p text:style-name="ifm_p_ifm">Hoe wordt uitvoering gegeven aan de impactanalyse? Wat is de tijdsplanning voor de impactanalyse? Hoe ziet de opdracht voor deze impactanalyse eruit en wilt u deze met de Kamer delen als bijlage bij de antwoorden op deze vragen? Beseffen de bewindspersonen dat de bedoeling van de impactanalyse uitsluitend is gericht op de sociaaleconomische gevolgen en de gevolgen voor de economische sectoren in het gebied, en in de keten? Kunt u bevestigen dat de impactanalyse enkel ziet op de sociaaleconomische effecten? Zo nee, waarom wordt er geen invulling gegeven aan de wens van de Kamer? Hoe worden de bij vraag 2 genoemde partijen betrokken bij de impactanalyse?</text:p>
      <text:p text:style-name="ifm_p_mt.3.76mm_ifm">Vraag 4</text:p>
      <text:p text:style-name="ifm_p_ifm">Op welke manier wordt het project buitendijkse slibsedimentatie en met name de gevolgen van dit project betrokken en afgestemd met het Uitvoeringsprogramma Waddengebied? Indien dit niet het geval is, kunt u toelichten waarom dit niet gebeurt? Kunt u zich voorstellen dat ondernemers in de verschillende sectoren het overzicht en het draagvlak kwijtraken indien er geen samenhang is tussen verschillende projecten en uitvoeringsagenda’s? Hoe gaat u dat verbeteren?</text:p>
      <text:p text:style-name="ifm_p_mt.3.76mm_ifm">Vraag 5</text:p>
      <text:p text:style-name="ifm_p_ifm">Wat zijn de gevolgen van het project buitendijkse slibsedimentatie in het kader van het Programma Grote Wateren en het Meerjarenprogramma Infrastructuur, Ruimte en Transport (MIRT)? Wat is het gebied waar dit project speelt? Klopt het dat dit alleen het Eems-Dollard-gebied raakt? In hoeverre zijn er verder nog plannen op dit punt? In hoeverre zijn alle partijen zoals genoemd onder punt 2 betrokken bij dit project? Hoe worden de gevolgen voor economische sectoren meegenomen bij dit project? Wat is doel, nut en noodzaak van dit project?</text:p>
      <text:p text:style-name="ifm_p_mt.3.76mm_ifm">Vraag 6</text:p>
      <text:p text:style-name="ifm_p_ifm">Wat is er precies besproken tijdens de bestuurlijk overleggen MIRT van november 2020 als het gaat om een aantal projecten in het kader van de Programmatische Aanpak Grote Wateren (PAGW), te weten «Verzachten randen van het Wad Koehool-Lauwersmeer, Eemszijlen/Binnendijkse Slibsedimentatie, Friese IJsselmeerkust en Buitendijkse Slibsedimentatie Eems-Dollard»? Om wat voor projecten gaat het hier precies? In hoeverre lopen deze projecten vooruit op het uitvoeringsprogramma en de impactanalyse Waddenagenda? Waarom is hier niet gekozen voor een samenhang in voorbereiding en uitvoering?</text:p>
      <text:p text:style-name="ifm_p_mt.3.76mm_ifm">Vraag 7</text:p>
      <text:p text:style-name="ifm_p_ifm">Wat houdt het project dijkversterking Waddenzeedijk Koehool – Lauwersmeer precies in? Wat houdt de dijkversterking Koehool – Lauwersmeer, dat plaatsvindt in combinatie met het verbeteren van het landschap en de natuur samen met de omgeving, precies in? In hoeverre loopt dit project vooruit op de Waddenagenda en het uitvoeringsprogramma en de impactanalyse? Hoe verhoudt dit project zich tot de onder punt 1 genoemde motie? Wat zijn de gevolgen van deze dijkversterking? Wat zijn de gevolgen voor gebruikers van het buitendijkse gebied en van het binnendijkse gebied direct langs de Waddenzeedijk? Hoe zijn of worden partijen, zoals gemeenten en economische sectoren, die actief zijn in dit gebied, betrokken? Klopt het dat de zomerpolders met het huidige gebruik ook bijdragen aan de biodiversiteit, zoals de weidevogels? Is er voor de projecten, die nu in gang gezet worden, een nulmeting uitgevoerd, zodat de reeds aanwezige biodiversiteit, zoals de weidevogels, door deze projecten niet in geding komt? Bent u bereid om in overleg te gaan met Wetterskip Fryslân en te vragen om een pas op de plaats te maken en eerst in samenwerking met de gebruikers van het gebied de nulmeting uit te voeren, zodat de aanwezige waarden in beeld zijn en er niet onder mogen lijden? Zo nee, waarom niet?</text:p>
      <text:p text:style-name="ifm_p_mt.3.76mm_ifm">Vraag 8</text:p>
      <text:p text:style-name="ifm_p_ifm">Wat is de status van een (de gemeentelijke) beheersverordening in relatie tot de Waddenagenda en de dijkversterking van de Waddenzeedijk?</text:p>
      <text:p text:style-name="ifm_p_mt.3.76mm_ifm">Vraag 9</text:p>
      <text:p text:style-name="ifm_p_ifm">Bent u bereid net na de zomer (of zoveel eerder als mogelijk) de Kamer te informeren over de voortgang van het uitvoeringsprogramma en de wijze waarop de verschillende agrarische-, economische- en toeristische sectoren betrokken zijn bij de verdere uitwerking van het uitvoeringsprogramma en de wijze waarop u gewerkt heeft aan het noodzakelijke draagvlak? Zo nee, waarom niet?</text:p>
      <text:p text:style-name="ifm_p_mt.3.76mm_ifm">Vraag 10</text:p>
      <text:p text:style-name="ifm_p_ifm">Bent u bereid de uitkomst van de impactanalyse (conform de opdracht van de Kamer) zo snel mogelijk met de Kamer te delen?</text:p>
      <text:h text:style-name="ifm_p_font.bold_mt.5.08mm_page.keep-with-next_ifm" text:outline-level="2">Mededeling</text:h>
      <text:p text:style-name="ifm_p_mt.4.23mm_ifm">Op 30 maart 2021 hebben leden De Vries en Lodders (beiden VVD) Kamervragen gesteld over het Uitvoeringsprogramma Waddengebied en de impactanalyse.</text:p>
      <text:p text:style-name="ifm_p_mt.3.76mm_ifm">Helaas kunnen de vragen niet binnen de gestelde termijn worden beantwoord in verband met de benodigde afstemming.</text:p>
      <text:p text:style-name="ifm_p_mt.3.76mm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en Lodders over het uitvoeringsprogramma Waddenagenda en de impactanalyse</dc:title>
    <meta:user-defined meta:name="OVERHEIDop.ParlID/DC.identifier">ah-tk-20202021-2358</meta:user-defined>
    <meta:user-defined meta:name="OVERHEIDop.vraagnummer">2021Z05148</meta:user-defined>
    <meta:user-defined meta:name="OVERHEIDop.aanhangselNummer">2358</meta:user-defined>
    <meta:user-defined meta:name="OVERHEIDop.ontvanger">C. van Nieuwenhuizen Wijbenga</meta:user-defined>
    <meta:user-defined meta:name="DCTERMS.W3CDTF/OVERHEIDop.datumOntvangst">2021-04-16</meta:user-defined>
    <meta:user-defined meta:name="OVERHEIDop.AanhangselTypen/DC.type">Mededeling</meta:user-defined>
    <meta:user-defined meta:name="OVERHEIDop.indiener">W.J.H. Lodders</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Uitstel beantwoording vragen van de leden Aukje de Vries en Lodders over het uitvoeringsprogramma Waddenagenda en de impactanalyse</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Natuur- en landschapsbeheer</meta:user-defined>
    <meta:user-defined meta:name="OVERHEIDop.versieInformatie"/>
  </office:meta>
</office:document-meta>
</file>