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Smeulders</text:span> (GroenLinks) aan de Minister van Sociale Zaken en Werkgelegenheid over <text:span text:style-name="ifm_span_font.italic_ifm">experimenten met pensioenregelingen voor zelfstandigen</text:span> (ingezonden 1 februari 2021).</text:p>
      <text:p text:style-name="ifm_p_font.roman_mt.3.76mm_ifm">Antwoord van Minister <text:span text:style-name="ifm_span_font.bold_ifm">Koolmees</text:span> (Sociale Zaken en Werkgelegenheid) (ontvangen 9 april 2021) Zie ook Aanhangsel Handelingen, vergaderjaar 2020–2021, nr.  1738.</text:p>
      <text:p text:style-name="ifm_p_mt.3.76mm_ifm">Vraag 1</text:p>
      <text:p text:style-name="ifm_p_ifm">Hoe beoordeelt u het risico dat een groeiende groep zelfstandigen niet verzekerd is bij overlijden en niet spaart voor de oude dag? Deelt u de mening dat hier een maatschappelijk probleem dreigt en dat het urgent is om dit probleem aan te pakken? Deelt u de mening dat het daarom van essentieel belang is dat niet opnieuw jaren verloren gaan, maar we nu doorpakken met een uitgebreide wettelijke experimenteerruimte, opdat passende structurele oplossingen dichterbij komen?</text:p>
      <text:p text:style-name="ifm_p_mt.3.76mm_ifm">Antwoord 1</text:p>
      <text:p text:style-name="ifm_p_ifm">Zelfstandigen hebben diverse mogelijkheden om te sparen voor een inkomensvoorziening voor na hun pensioneren. De praktijk leert evenwel dat daarvan slechts beperkt gebruik wordt gemaakt. Hierdoor loopt een grote groep zelfstandigen het risico van een grote inkomensterugval als zij stoppen met werken.<text:note text:id="ID-2284-d37e66" text:note-class="footnote"><text:note-citation text:label="1 ">1</text:note-citation><text:note-body><text:p text:style-name="ifm_p_font.normal_size.6.93pt_mt..5mm_indent.-0.1161in_mleft.0.1161in_ifm">Diverse onderzoeken wijzen hier op (bv. Wim Zwinkels, Marike Knoef, Jim Been, Koen Caminada en Kees Goudswaard, Zicht op zzp-pensioen, Netspar Industry series, Design Paper 91, November 2017; CBS, Witte vlek op pensioengebied 2016, November 2018). Ook de Stichting van de Arbeid wijst in de brief van 22 december 2020 aan de Minister van SZW over de pensioenopbouw van zelfstandigen, op het risico dat een groep zelfstandigen relatief weinig pensioen opbouwt.</text:p></text:note-body></text:note> Het kabinet vindt dit een zorgelijke ontwikkeling. Het is belangrijk dat ook zelfstandigen voldoende sparen voor de oude dag. Het wordt daarom wenselijk geacht om te bezien hoe de pensioenopbouw onder zelfstandigen kan worden gestimuleerd. In de zoektocht naar een structurele oplossing voor het vraagstuk van pensioensparen door zelfstandigen worden verschillende oplossingsrichtingen uitgewerkt.</text:p>
      <text:p text:style-name="ifm_p_ifm">Als eerste oplossingsrichting wordt in het in voorbereiding zijnde wetsvoorstel toekomst pensioenen voorzien in het harmoniseren van de tweede en derde pijler. Deze voorgenomen maatregel vloeit voort uit de afspraken uit het Pensioenakkoord. Zoals bij vraag 13 beschreven wordt met deze maatregel onder meer de fiscale ruimte voor pensioensparen in de derde pijler vergroot ten opzichte van de huidige situatie.</text:p>
      <text:p text:style-name="ifm_p_ifm">Een andere maatregel die bij kan dragen aan het stimuleren van pensioensparen en wordt uitgewerkt, is het experimenteren met het (breder) mogelijk maken van pensioenopbouw in de tweede pijler voor zelfstandigen. Zelfstandigen hebben naar huidig recht slechts zeer beperkt toegang tot de tweede pijler. Het wetsvoorstel toekomst pensioenen introduceert daarom een experimenteerbepaling die ruimte biedt om bij algemene maatregel van bestuur experimenten met vrijwillige aansluiting van zelfstandigen in de tweede pijler mogelijk te maken. Door vrijwillige aansluiting van zelfstandigen aan een pensioenregeling in de tweede pijler bij wijze van experiment mogelijk te maken, wordt zelfstandigen een aanvullende – en mogelijk goed passende – vorm van pensioensparen aangeboden. Met de experimenten wordt beoogd te bezien in hoeverre een dergelijke aanvullende mogelijkheid de opbouw van pensioen door zelfstandigen stimuleert. Deze inzichten zijn relevant in de zoektocht naar een permanente oplossing voor het vraagstuk van pensioensparen door zelfstandigen.</text:p>
      <text:p text:style-name="ifm_p_ifm">De experimenteerbepaling is onderdeel van het in voorbereiding zijnde wetsvoorstel toekomst pensioenen. Dit wetsvoorstel heeft van december 2020 tot medio februari 2021 open gestaan voor openbare internetconsultatie. De reacties op de consultatie worden op dit moment nader bestudeerd.</text:p>
      <text:p text:style-name="ifm_p_mt.3.76mm_ifm">Vraag 2</text:p>
      <text:p text:style-name="ifm_p_ifm">Bent u bekend met signalen van verschillende aanbieders van pensioenregelingen over de beperkte experimenteerruimte voor pensioenregelingen voor zelfstandigen?<text:note text:id="ID-2021Z01992-d37e63" text:note-class="footnote"><text:note-citation text:label="2 ">2</text:note-citation><text:note-body><text:p text:style-name="ifm_p_font.normal_size.6.93pt_mt..5mm_indent.-0.1161in_mleft.0.1161in_ifm">Zie bijv. https://pensioenpro.nl/pensioenpro/30042184/zet-de-deur-voor-experimenten-met-pensioen-voor-zzpers-verder-open</text:p></text:note-body></text:note> Wat is uw reactie hierop?</text:p>
      <text:p text:style-name="ifm_p_mt.3.76mm_ifm">Antwoord 2</text:p>
      <text:p text:style-name="ifm_p_ifm">Het wetsvoorstel toekomst pensioenen beoogt een experimenteerbepaling te introduceren die ruimte biedt om vrijwillige aansluiting van zelfstandigen in de tweede pijler mogelijk te maken. Het doel hiervan is te bezien in hoeverre een dergelijke aanvullende mogelijkheid de opbouw van pensioen door zelfstandigen stimuleert. Het streven is dat pensioenuitvoerders die interesse hebben in het uitvoeren van een experiment, gebruikmaken van de experimenteerruimte die geboden wordt. In het wetsvoorstel toekomst pensioenen wordt geregeld dat in het kader van de beoogde experimenten op een aantal onderdelen afgeweken mag worden van de Pensioenwet. Bij algemene maatregel van bestuur zal de experimenteerwetgeving verder worden ingevuld.</text:p>
      <text:p text:style-name="ifm_p_ifm">In het kader van de internetconsultatie van het wetsvoorstel toekomst pensioenen hebben een aantal pensioenuitvoerders, advies- en zelfstandigenorganisaties, FNV Zelfstandigen, het Verbond van Verzekeraars en de Pensioenfederatie gereageerd op de voorgestelde experimenteerbepaling. De inbreng op de internetconsultatie illustreert dat verschillend wordt gedacht over de gewenste en juridisch mogelijke ruimte voor vrijwillige aansluiting door zelfstandigen in de tweede pijler, waarbij in verschillende reacties wordt gewezen op de consequenties van experimenten met vrijwillige aansluiting van zelfstandigen in de tweede pijler voor de taakafbakening en marktordening.</text:p>
      <text:p text:style-name="ifm_p_ifm">De reacties op de internetconsultatie worden op dit moment nader bestudeerd. De verdere uitwerking van de beoogde experimenteerwetgeving dient zorgvuldig te gebeuren, waarbij verschillende belangen dienen te worden afgewogen. Enerzijds het belang van de zelfstandige om toegang te hebben tot goede en passende pensioenvoorzieningen en anderzijds de houdbaarheid van de verplichtstelling door behoud van voldoende solidariteit en collectiviteit in de tweede pijler, het voorkomen van strijdigheid met (Europese) mededingings- en gelijke behandelingswetgeving en de uitvoerbaarheid van de experimenten voor pensioenuitvoerders en de Belastingdienst.</text:p>
      <text:p text:style-name="ifm_p_ifm">Ten behoeve van de nadere uitwerking van de experimenten ben ik in gesprek met pensioenuitvoerders, zelfstandigenorganisaties, het Verbond van Verzekeraars en de Pensioenfederatie.</text:p>
      <text:p text:style-name="ifm_p_mt.3.76mm_ifm">Vraag 3</text:p>
      <text:p text:style-name="ifm_p_ifm">Hoe gaat u voorkomen dat aanbieders van pensioenregelingen niet van de experimenteerruimte gebruik gaan maken omdat deze hen niet genoeg mogelijkheden biedt?</text:p>
      <text:p text:style-name="ifm_p_mt.3.76mm_ifm">Antwoord 3</text:p>
      <text:p text:style-name="ifm_p_ifm">Voor het antwoord op deze vraag verwijs ik u naar mijn antwoord op vraag 2.</text:p>
      <text:p text:style-name="ifm_p_mt.3.76mm_ifm">Vraag 4</text:p>
      <text:p text:style-name="ifm_p_ifm">Waarom heeft u ervoor gekozen de experimenten een maximale looptijd van vier jaar te geven, en niet een aantal jaren langer? Waarop is de verwachting gebaseerd dat deze vier jaar voldoende tijd geeft om de effecten in kaart te brengen?</text:p>
      <text:p text:style-name="ifm_p_mt.3.76mm_ifm">Antwoord 4</text:p>
      <text:p text:style-name="ifm_p_ifm">Door het opnemen van een experimenteerbepaling in de Pensioenwet wordt de mogelijkheid gecreëerd om bij algemene maatregel van bestuur op enkele onderdelen af te wijken van de Pensioenwet. Gelet op de uitzonderlijke omstandigheid dat bij algemene maatregel van bestuur kan worden afgeweken van hogere regelgeving, dienen de experimenten conform de vaste uitgangspunten bij experimenteerwetgeving per definitie een tijdelijk karakter te hebben met een beperkte looptijd. Bij het vaststellen van de looptijd van de beoogde experimenten met pensioenopbouw door zelfstandigen is het evenwel ook van belang om te borgen dat er voldoende tijd beschikbaar is om conclusies te trekken over de effecten van de experimenten en de wenselijkheid van een eventuele bredere toepassing daarvan. Met het oog hierop wordt voorgesteld uit te gaan van een periode van ten hoogste vier jaar en met de voorwaarde dat een experiment dient te starten binnen een jaar na inwerkingtreding van de experimenteerbepaling. De verwachting is dat een looptijd van vier jaar een passende periode is om te kunnen experimenteren met de aansluiting van zelfstandigen in de tweede pijler en de effecten hiervan te evalueren. De periode van vier jaar sluit aan bij de maximale experimenteerperiode die in andere experimenteerwetgeving wordt gehanteerd, vgl. bijvoorbeeld artikel 83 van de Participatiewet (drie jaar), artikel 130 van de Werkloosheidswet (vier jaar), artikel 3:65 van de Wet arbeidsongeschiktheidsvoorziening jonggehandicapten (vier jaar) en artikel 82a van de Wet structuur uitvoeringsorganisatie werk en inkomen (vijf jaar).</text:p>
      <text:p text:style-name="ifm_p_mt.3.76mm_ifm">Vraag 5</text:p>
      <text:p text:style-name="ifm_p_ifm">Is het een vereiste van de experimenten dat ze na afloop, mochten ze niet structureel voortgezet worden, een mogelijkheid tot vrijwillige voortzetting aan zelfstandigen aanbiedt, of is dit slechts een mogelijkheid?</text:p>
      <text:p text:style-name="ifm_p_mt.3.76mm_ifm">Antwoord 5</text:p>
      <text:p text:style-name="ifm_p_ifm">Met de experimenten wordt onderzocht of het (breder) mogelijk maken van pensioenopbouw in de tweede pijler voor zelfstandigen de opbouw van pensioen door zelfstandigen stimuleert. Als de experimenten inderdaad succesvol blijken te zijn, dient (onder meer) de Pensioenwet te worden aangepast om de aansluiting van zelfstandigen in de tweede pijler op structurele basis mogelijk te maken. Mocht onverhoopt blijken dat dit instrument onvoldoende soelaas biedt, dan kan beslist worden de experimenten niet structureel voort te zetten. Als dit het geval is, kunnen pensioenuitvoerders die gedurende de looptijd van de experimenten pensioenopbouw voor zelfstandigen hebben gefaciliteerd, deze zelfstandigen de mogelijkheid bieden hun pensioenopbouw voor een bepaalde duur op vrijwillige basis voort te zetten.</text:p>
      <text:p text:style-name="ifm_p_ifm">Pensioenuitvoerders hebben op basis van de huidige wetgeving de bevoegdheid om zelf te bepalen of zij de optie van vrijwillige voortzetting willen aanbieden. Uit onderzoek over de vrijwillige voortzetting<text:note text:id="ID-2284-d37e141" text:note-class="footnote"><text:note-citation text:label="3 ">3</text:note-citation><text:note-body><text:p text:style-name="ifm_p_font.normal_size.6.93pt_mt..5mm_indent.-0.1161in_mleft.0.1161in_ifm">Min. SZW, <text:span text:style-name="ifm_span_font.italic_size.6.93pt_ifm">Onderzoek vrijwillige voortzetting pensioenfonds door zelfstandigen</text:span>, Amersfoort, 27 januari 2016.</text:p></text:note-body></text:note> blijkt dat vrijwel alle bedrijfstakpensioenfondsen een regeling van vrijwillige voortzetting kennen. Ik wil aan het principe van de eigen bevoegdheid voor pensioenuitvoerders om vrijwillige voortzetting aan te bieden, vasthouden. De beoogde experimentwetgeving zal dan ook geen verplichting opleggen aan pensioenuitvoerders om de optie tot vrijwillige voortzetting aan te bieden. Het wel opnemen van een wettelijke eis hiertoe, kan mogelijk een belemmering opwerpen voor het uitvoeren van een experiment door pensioenuitvoerders. Bovendien zou hierdoor de complexiteit toe kunnen nemen, als de betreffende pensioenuitvoerder deze mogelijkheid nog niet aanbiedt voor de huidige deelnemers. Het introduceren van complexiteit op dit punt is vanuit het oogpunt van ruimte bieden om te experimenteren ongewenst. Ik ga er bovendien vanuit dat de pensioenuitvoerders die (gewezen) deelnemers nu reeds de mogelijkheid bieden hun pensioenopbouw vrijwillig voort te zetten, zelfstandigen die deelnamen aan een experiment ook deze mogelijkheid zullen bieden.</text:p>
      <text:p text:style-name="ifm_p_mt.3.76mm_ifm">Vraag 6</text:p>
      <text:p text:style-name="ifm_p_ifm">Wat is uw overweging geweest om met de experimenteerruimte voor pensioenregelingen voor zelfstandigen enkel experimenten mogelijk te maken met vrijwillige pensioenregelingen – de zogenaamde vrijwillige «opt in»? Hoe verhoudt dit zich tot de aangenomen motie-Smeulders/Gijs van Dijk (Kamerstuk 35 555, nr. 12), waarin de regering verzocht wordt de experimenten zo goed mogelijk te faciliteren?</text:p>
      <text:p text:style-name="ifm_p_mt.3.76mm_ifm">Antwoord 6</text:p>
      <text:p text:style-name="ifm_p_ifm">Enkele partijen hebben de wens geuit om automatische aansluiting van zelfstandigen bij een pensioenregeling mogelijk te maken. De wens tot automatische aansluiting leeft met name bij enkele (verplichtgestelde) bedrijfstakpensioenfondsen. Het voorstel van de betreffende pensioenfondsen is dat het pensioenfonds gewezen deelnemers – die als zelfstandigen actief zijn in de betreffende sector – in principe aansluiten, maar tegelijkertijd de mogelijkheid bieden om niet mee te doen (opt-out).</text:p>
      <text:p text:style-name="ifm_p_ifm">Qua gedragseffecten is de verwachting dat automatische aansluiting een krachtig middel is. Op deze manier wordt de «default»-optie pensioensparen, waar deze voor zelfstandigen nu vaak niet-sparen is. Uit onderzoek blijkt dat als er een default voorhanden is, mensen geneigd zijn om daarvoor te kiezen c.q. geen actieve keuze maken waarmee wordt afgeweken van de default.</text:p>
      <text:p text:style-name="ifm_p_ifm">Toch verdient het faciliteren van automatische aansluiting van zelfstandigen in de tweede pijler zorgvuldige overweging. De ruimte om te experimenteren wordt geboden in de zoektocht naar een permanente oplossing voor het vraagstuk van pensioensparen door zelfstandigen. Het is daarom van belang dat bij de vormgeving van de experimenten met verschillende randvoorwaarden rekening wordt gehouden. Zo dienen de experimenten te voorzien in een behoefte van zelfstandigen. Ook is het uitgangspunt dat door de aansluiting van zelfstandigen in de tweede pijler de houdbaarheid van de verplichtstelling niet onder druk komt te staan. Kenmerken als collectiviteit en solidariteit dienen behouden te blijven als voorwaarden voor de verplichtstelling. Ook zal strijdigheid met het (Europees) mededingingsrecht en gelijke behandelingswetgeving moeten worden voorkomen. De aansluiting van zelfstandigen in de tweede pijler moet tevens uitvoerbaar zijn, zowel voor de pensioenuitvoerders als de Belastingdienst.</text:p>
      <text:p text:style-name="ifm_p_ifm">De experimenteerbepaling is onderdeel van het in voorbereiding zijnde wetsvoorstel toekomst pensioenen. De reacties op de internetconsultatie van het wetsvoorstel worden op dit moment nader bestudeerd, waaronder de reacties op de beoogde experimenteerbepaling en de wens tot automatische aansluiting van zelfstandigen die bepaalde partijen hebben geuit. Op dit moment wordt gewerkt aan een analyse van de mogelijkheid en wenselijkheid tot het faciliteren van de wens tot automatische aansluiting van zelfstandigen, mede in het licht van de hierboven genoemde randvoorwaarden. In reactie op de motie-Smeulders/Gijs van Dijk (Kamerstuk 35 555, nr. 12) zal ik uw Kamer hierover informeren.</text:p>
      <text:p text:style-name="ifm_p_mt.3.76mm_ifm">Vraag 7</text:p>
      <text:p text:style-name="ifm_p_ifm">Heeft u kennisgenomen van het wetenschappelijk onderzoek dat laat zien dat zelfstandigen meer pensioen gaan sparen bij een vrijwillige <text:span text:style-name="ifm_span_font.italic_ifm">opt out</text:span>in plaats van vrijwillige «opt in»?<text:note text:id="ID-2021Z01992-d37e114" text:note-class="footnote"><text:note-citation text:label="4 ">4</text:note-citation><text:note-body><text:p text:style-name="ifm_p_font.normal_size.6.93pt_mt..5mm_indent.-0.1161in_mleft.0.1161in_ifm">Zie bijv. Linde, J. (2019). Voorstel keuzearchitectuur pensioensparen voor zelfstandigen. Netspar Industry Series, 132.</text:p></text:note-body></text:note> Bent u op de hoogte van het onderzoek van de Autoriteit Financiële Markten naar de drempels voor pensioensparen?<text:note text:id="ID-2021Z01992-d37e123" text:note-class="footnote"><text:note-citation text:label="5 ">5</text:note-citation><text:note-body><text:p text:style-name="ifm_p_font.normal_size.6.93pt_mt..5mm_indent.-0.1161in_mleft.0.1161in_ifm">Zie https://www.afm.nl/nl-nl/nieuws/2015/nov/rapport-pensioentekort</text:p></text:note-body></text:note> Met welke drempels krijgen mensen allemaal te maken? Erkent u dat automatische deelname met een vrijwillige «opt out» een oplossing is om deze drempels weg te nemen? Kun u dit toelichten voor de verschillende drempels voor pensioensparen?</text:p>
      <text:p text:style-name="ifm_p_mt.3.76mm_ifm">Antwoord 7</text:p>
      <text:p text:style-name="ifm_p_ifm">Ik heb kennisgenomen van de aangehaalde onderzoeken van Netspar en de Autoriteit Financiële Markten (AFM).</text:p>
      <text:p text:style-name="ifm_p_ifm">Het voorstel zoals besproken in het onderzoek van Netspar behelst dat zelfstandigen, bij het invullen van hun belastingaangifte, geconfronteerd worden met een zogenoemde pensioenspaarmodule. Op het voorstel om een pensioenspaarmodule in de belastingaangifte in te bouwen ga ik bij vraag 9 in. Verder laat het onderzoek van Netspar<text:note text:id="ID-2284-d37e218" text:note-class="footnote"><text:note-citation text:label="6 ">6</text:note-citation><text:note-body><text:p text:style-name="ifm_p_font.normal_size.6.93pt_mt..5mm_indent.-0.1161in_mleft.0.1161in_ifm">Jona Linde, <text:span text:style-name="ifm_span_font.italic_size.6.93pt_ifm">Voorstel keuzearchitectuur pensioensparen voor zelfstandigen</text:span>, Netspar Design paper 132, september 2019.</text:p></text:note-body></text:note> zien dat het aannemelijk is dat de beperkte pensioenopbouw door zelfstandigen onder andere veroorzaakt wordt door uitstelgedrag. De optimale route voor pensioensparen lijkt volgens dit onderzoek het stimuleren van sparen, zonder daarbij de keuzevrijheid te beperken. Het inrichten van een duidelijke keuzearchitectuur, zoals de pensioenspaarmodule, zou volgens het onderzoek een goede manier kunnen zijn om zelfstandigen meer pensioen te laten sparen.</text:p>
      <text:p text:style-name="ifm_p_ifm">Uit het onderzoek van de AFM<text:note text:id="ID-2284-d37e232" text:note-class="footnote"><text:note-citation text:label="7 ">7</text:note-citation><text:note-body><text:p text:style-name="ifm_p_font.normal_size.6.93pt_mt..5mm_indent.-0.1161in_mleft.0.1161in_ifm">AFM, <text:span text:style-name="ifm_span_font.italic_size.6.93pt_ifm">Neem drempels weg opdat Nederlanders in actie komen voor hun pensioen</text:span>, oktober 2015.</text:p></text:note-body></text:note> blijkt dat veel Nederlanders een beperkt pensioenbewustzijn hebben. Dit wordt gezien als een van de redenen waarom zelfstandigen beperkt gebruikmaken van de huidige mogelijkheden om voor de oude dag te sparen. Pensioenbewustzijn is de mate waarin men op de hoogte is van pensioeninkomen bij ouderdom, overlijden en arbeidsongeschiktheid, weet of dat in de eigen situatie voldoende is, weet (indien gewenst) welke oplossingen er zijn en daar een afweging in maakt.<text:note text:id="ID-2284-d37e243" text:note-class="footnote"><text:note-citation text:label="8 ">8</text:note-citation><text:note-body><text:p text:style-name="ifm_p_font.normal_size.6.93pt_mt..5mm_indent.-0.1161in_mleft.0.1161in_ifm">Henriëtte Prast en Arthur van Soest, <text:span text:style-name="ifm_span_font.italic_size.6.93pt_ifm">Pensioenbewustzijn</text:span>, Netspar panel papers 37, 2014, p. 21.</text:p></text:note-body></text:note> Het doel van het vergroten van het pensioenbewustzijn is het aanzetten tot actie. Het ontbreken van pensioenbewustzijn komt bij alle werkenden voor, zowel bij werknemers als zelfstandigen.</text:p>
      <text:p text:style-name="ifm_p_ifm">Automatische deelname met vrijwillige opt out draagt niet direct bij aan het vergroten van het pensioenbewustzijn als zodanig. Het besef wat een goed pensioen is en weten wat in de eigen situatie nodig is voor een goed pensioen wordt hiermee niet vergroot. Automatische deelname met vrijwillige opt out kan wel bijdragen aan het doel van het bereiken van een toereikend pensioen voor de oude dag. Met automatische deelname wordt namelijk pensioensparen de «default»-optie en is een actieve handeling vereist om niet te sparen. Op die manier kan uitstelgedrag voorkomen worden.</text:p>
      <text:p text:style-name="ifm_p_ifm">Automatische deelname met vrijwillige opt out kan een aanvullend middel zijn om bij te dragen aan het doel om pensioenopbouw door zelfstandigen te stimuleren. Toch verdient het faciliteren van automatische deelname van zelfstandigen in de tweede pijler zorgvuldige overweging. Zie in dit kader mijn antwoord op vraag 6.</text:p>
      <text:p text:style-name="ifm_p_mt.3.76mm_ifm">Vraag 8</text:p>
      <text:p text:style-name="ifm_p_ifm">Bent u gegeven het feit dat dit bij kan dragen aan meer pensioensparen door zelfstandigen, bereid de experimenteerruimte te verruimen om zo experimenten mogelijk te maken die uitgaan van deelname met een vrijwillige «opt out»?</text:p>
      <text:p text:style-name="ifm_p_mt.3.76mm_ifm">Antwoord 8</text:p>
      <text:p text:style-name="ifm_p_ifm">Voor het antwoord op deze vraag verwijs ik u graag naar mijn antwoord op vraag 6.</text:p>
      <text:p text:style-name="ifm_p_mt.3.76mm_ifm">Vraag 9</text:p>
      <text:p text:style-name="ifm_p_ifm">Bent u bereid te onderzoeken of de presentatie van een pensioenspaarmodule in de belastingaangifte van zelfstandigen er in de praktijk aan bijdraagt dat de deelname van zelfstandigen verhoogd wordt overeenkomstig met in wetenschappelijke onderzoek gedane suggesties?</text:p>
      <text:p text:style-name="ifm_p_mt.3.76mm_ifm">Antwoord 9</text:p>
      <text:p text:style-name="ifm_p_ifm">De voorgestelde pensioenspaarmodule voor zelfstandigen komt er in het kort op neer dat er een aanvullende module wordt toegevoegd aan de belastingaangifte. De belastingadviseur van de zelfstandige wordt verplicht om deze module samen met de zelfstandige door te nemen. De zelfstandige wordt in de module gevraagd om de maximale jaarruimte te benutten en dit bedrag in leggen voor pensioen. Als een zelfstandige dit niet wil, zijn er mogelijkheden om voor een lager bedrag te kiezen. Er kan dan ook gekozen worden voor een spaarplan van vijf jaar. Naast een keuze voor een in te leggen bedrag dient ook een fondskeuze gemaakt te worden waarnaar de inleg wordt overgeboekt.</text:p>
      <text:p text:style-name="ifm_p_ifm">Een «pensioenspaarmodule» kan mogelijk bijdragen aan het vergroten van het pensioenbewustzijn onder zelfstandigen. De meerwaarde van het vergroten van het pensioenbewustzijn is groot. Tegelijkertijd is het de vraag of een verplicht in te vullen pensioenspaarmodule bij de belastingaangifte van zelfstandigen de juiste route hiervoor is. De voorgestelde pensioenspaarmodule als verplicht onderdeel van de belastingaangifte kent juridische en uitvoeringstechnische vragen. Op het juridische vlak gaat dit onder meer om de regels die gelden voor het adviseren over pensioenproducten. Een belastingadviseur kan alleen adviseren over de opbouw van een pensioen en een daarbij passend pensioenproduct indien hij een vergunning heeft op grond van de Wet op het financieel toezicht en aan bepaalde vakbekwaamheidseisen voldoet. Belastingadviseurs kunnen wel zonder vergunning zzp’ers erop wijzen dat het belangrijk is te sparen voor hun pensioen en wat de mogelijkheden zijn zonder een advies te geven over een specifiek pensioenproduct. Daarnaast heeft de belastingaangifte de wettelijke functie om opgave van gegevens te doen waarvan de kennisneming voor de heffing van belasting van belang kan zijn. De aangifte kan op basis van de huidige wet- en regelgeving niet worden gebruikt om belastingplichtigen te verplichten een pensioenmodule in te vullen. Een dergelijke verplichting past ook niet in uitgangspunten van het huidige belastingstelsel.</text:p>
      <text:p text:style-name="ifm_p_ifm">Niet onbelangrijk zijn bovendien uitvoeringstechnische knelpunten. Het proces voor het doen van belastingaangifte laat zich moeilijk verhouden tot een koppeling met een verplicht pensioenadvies. Het toevoegen van een verplichte pensioenspaarmodule aan de belastingaangifte verzwaart het proces rondom het doen van belastingaangifte en brengt de nodige uitvoeringstechnische consequenties met zich mee.</text:p>
      <text:p text:style-name="ifm_p_ifm">Het kabinet acht het dan ook niet opportuun om een onderzoek te starten naar het toevoegen van een pensioenspaarmodule aan de belastingaangifte van zelfstandigen. Het kabinet zet wel in op maatregelen om pensioensparen door zelfstandigen te stimuleren. Enerzijds door experimenten in de tweede pijler te faciliteren en hierover richting zelfstandigen actief te communiceren en anderzijds door de fiscale ruimte voor pensioensparen in de derde pijler te vergroten.</text:p>
      <text:p text:style-name="ifm_p_mt.3.76mm_ifm">Vraag 10</text:p>
      <text:p text:style-name="ifm_p_ifm">Bent u bereid het onder de experimenteerruimte mogelijk te maken dat zelfstandigen de mogelijkheid geboden krijgen om nog tijdens hun werkzame periode geld te onttrekken aan hun pensioenbesparingen, omdat dit met het oog op inkomensfluctuaties pensioensparen aantrekkelijker kan maken?</text:p>
      <text:p text:style-name="ifm_p_mt.3.76mm_ifm">Antwoord 10</text:p>
      <text:p text:style-name="ifm_p_ifm">Het doel van de experimenten is zelfstandigen te stimuleren pensioen op te bouwen. Zelfstandigen kunnen vaker dan werknemers te maken hebben met fluctuaties in het inkomen, waardoor zelfstandigen over het algemeen meer behoefte hebben aan flexibiliteit in de premie-inleg dan werknemers. Hier heb ik oog voor bij het nader uitwerken van de beoogde experimenteerbepaling.</text:p>
      <text:p text:style-name="ifm_p_ifm">Flexibiliteit bij de premie-inleg bestaat in de praktijk reeds voor zelfstandigen die in het kader van de verplichtstelling of een vrijwillige voortzetting deelnemen aan een pensioenregeling. De flexibele premie-inleg is gerealiseerd doordat zelfstandigen een flexibel pensioenkeuzeloon kunnen opgeven (met een bepaald minimum en maximum). Op grond hiervan kunnen zelfstandigen periodiek zelf bepalen over hoeveel procent van het inkomen zij pensioen willen opbouwen. Over dat gedeelte van het inkomen wordt vervolgens de pensioenpremie berekend. Op het moment dat een zelfstandige een periode minder inkomsten vergaard kan er via het aanpassen van de pensioengrondslag minder premie worden ingelegd. De mogelijkheid om zelfstandigen in een pensioenregeling vrijheid te bieden bij het opgeven van het pensioenkeuzeloon is ook in het kader van de beoogde experimenten mogelijk.</text:p>
      <text:p text:style-name="ifm_p_ifm">De vraag kan opkomen of het aanvullend hierop nodig is de mogelijkheid tot tussentijdse onttrekking van premie-inleg of pensioenvermogen te faciliteren voor de beoogde experimenten. Aan de vraag of het tussentijds onttrekken van premie-inleg of pensioenvermogen mogelijk moet worden gemaakt tijdens de experimentperiode liggen een aantal overwegingen ten grondslag. Allereerst kunnen er (financiële) nadelen aan kleven in het kader van solidariteit en collectiviteit, zeker als alleen zelfstandigen deze mogelijkheid hebben. Ook is het de vraag in hoeverre het een taak is die thuis hoort bij een pensioenuitvoerder en past bij de beschermingsgedachte die ten grondslag ligt aan de opbouw van pensioenvermogen in de tweede pijler en het uitgangspunt dat zoveel mogelijk wordt voorkomen dat opgebouwd pensioen de pensioenbestemming verliest.</text:p>
      <text:p text:style-name="ifm_p_ifm">In de reacties op de internetconsultatie is ook aandacht gevraagd voor het faciliteren van de mogelijkheid tot tussentijdse onttrekking van premie-inleg. Dit onderwerp wordt op dit moment nader bezien, mede in het licht van de hierboven geschetst overwegingen.</text:p>
      <text:p text:style-name="ifm_p_mt.3.76mm_ifm">Vraag 11</text:p>
      <text:p text:style-name="ifm_p_ifm">Hoe gaat, indachtig de aangenomen motie-Smeulders/Gijs van Dijk (Kamerstuk 35 555, nr. 12), geborgd worden dat aanbieders van pensioenregelingen inkomensgegevens van zelfstandigen op een eenvoudige manier aangeleverd krijgen? Bent u bereid een wettelijke grondslag te creëren voor gegevensdeling tussen aanbieders van pensioenregelingen en bijvoorbeeld de Kamer van Koophandel?</text:p>
      <text:p text:style-name="ifm_p_mt.3.76mm_ifm">Antwoord 11</text:p>
      <text:p text:style-name="ifm_p_ifm">Naar huidig recht kunnen pensioenuitvoerders reeds gebruikmaken van zogeheten mutatie-overzichten van de Kamer van Koophandel (KvK). Deze mutatie-overzichten kunnen bijvoorbeeld inzicht bieden in de zelfstandigen die actief zijn in een bepaalde sector. De overzichten worden onder andere benut om zelfstandigen die onder de verplichtstelling vallen bij het pensioenfonds aan te sluiten. Hierbij is geen sprake van informatie-uitwisseling op basis van het burgerservicenummer (BSN). Voor de experimenten is een dergelijke bredere gegevensdeling tussen pensioenuitvoerder en de KvK gewenst bevonden door enkele pensioenuitvoerders.</text:p>
      <text:p text:style-name="ifm_p_ifm">Voor informatieverstrekking op basis van het BSN in het kader van de beoogde experimenten zal een wettelijke voorziening moeten worden getroffen. De Pensioenwet en de Handelsregisterwet bieden naar huidig recht namelijk geen grondslag voor verstrekking van het BSN door de KvK of inzage in het BSN in het Handelsregister door pensioenuitvoerders. Identificatienummers zoals het BSN kunnen de koppeling van verschillende bestanden aanzienlijk vergemakkelijken en daarmee een bedreiging voor de persoonlijke levenssfeer vormen (frauderisico’s). Een terughoudende houding bij het toestaan van informatie-uitwisseling op basis van het BSN is hiermee evident. Het gebruik van het BSN en het toestaan van informatie-uitwisseling tussen verschillende organisaties op basis van het BSN dient in dat licht derhalve altijd dragend gemotiveerd te worden, waarbij duidelijk wordt gemaakt waarom de informatie-uitwisseling noodzakelijk is en voldoet aan de vereisten van proportionaliteit en subsidiariteit. In mijn appreciatie bij de motie-Smeulders/Gijs van Dijk (Kamerstuk 35 555, nr. 12) heb ik eveneens aangegeven dat bij de overweging om bredere informatie-uitwisseling in het kader van de beoogde experimenten mogelijk te maken ook de privacywetgeving betrokken dient te worden.</text:p>
      <text:p text:style-name="ifm_p_ifm">In diverse reacties op de internetconsultatie van de experimenteerbepaling wordt ook aandacht gevraagd voor de bredere mogelijkheid tot informatie-uitwisseling. Op dit moment wordt een nadere analyse gemaakt. In reactie op de motie-Smeulders/Gijs van Dijk (Kamerstuk 35 555, nr. 12) zal ik uw Kamer hierover informeren.</text:p>
      <text:p text:style-name="ifm_p_mt.3.76mm_ifm">Vraag 12</text:p>
      <text:p text:style-name="ifm_p_ifm">Deelt u de mening dat de fiscale aantrekkelijkheid van pensioensparen voor zelfstandigen van invloed is op de mate waarin zij bereid zijn deel te nemen? Erkent u dat zelfstandigen die economische schade lijden door de coronacrisis nauwelijks voor hun pensioen kunnen sparen als het fiscale inkomensbegrip wordt gebaseerd op het verleden? Bent u daarom bereid als onderdeel van de experimenten een fiscaal bedrag forfaitair vrij te stellen?</text:p>
      <text:p text:style-name="ifm_p_mt.3.76mm_ifm">Antwoord 12</text:p>
      <text:p text:style-name="ifm_p_ifm">Ik deel de mening dat de fiscale aantrekkelijkheid van pensioensparen van invloed kan zijn op de mate waarin het voor zelfstandigen aantrekkelijk is om te sparen voor hun pensioen. Het kabinet is dan ook met partijen betrokken bij het pensioenakkoord overeengekomen om stappen te zetten naar een meer arbeidsvormneutraal pensioenkader waardoor zelfstandigen, net als werknemers, ruimere mogelijkheden krijgen voor pensioenopbouw.</text:p>
      <text:p text:style-name="ifm_p_ifm">Voor zelfstandigen die economische schade lijden door de coronacrisis en daardoor bepaalde jaren een laag inkomen hebben geldt inderdaad dat er een periode minder fiscale ruimte kan zijn om voor pensioen te sparen. Het pensioengevende inkomen voor pensioenopbouw door zelfstandigen in de tweede pijler wordt bepaald op het inkomen drie jaar voorafgaand aan het jaar van pensioenopbouw. Hiervoor is gekozen vanwege administratieve redenen ten gunste van zelfstandigen.<text:note text:id="ID-2284-d37e357" text:note-class="footnote"><text:note-citation text:label="9 ">9</text:note-citation><text:note-body><text:p text:style-name="ifm_p_font.normal_size.6.93pt_mt..5mm_indent.-0.1161in_mleft.0.1161in_ifm">«Er is voor gekozen de aldus bepaalde winst van het derde kalenderjaar voorafgaande aan het dienstjaar (t-3) tot uitgangspunt te nemen. Dit referentiejaar is gekozen om belastingplichtigen voldoende tijd te geven het pensioengevend inkomen vast te stellen voorafgaande aan het jaar van pensioenopbouw.» MvT, Kamerstukken II 2012/13, 33 403, nr. 3, p. 23–24.</text:p></text:note-body></text:note></text:p>
      <text:p text:style-name="ifm_p_ifm">Een bedrag forfaitair vrijstellen ligt echter niet voor de hand. Het doorkruist de huidige systematiek waarbij de fiscale ruimte afhankelijk is van het daadwerkelijk gerealiseerde inkomen en creëert daarmee ongelijke opbouwmogelijkheden ten opzichte van werknemers terwijl het streven juist is om mogelijkheden van pensioenopbouw voor werknemers en zelfstandigen te harmoniseren.</text:p>
      <text:p text:style-name="ifm_p_ifm">De experimenteerbepaling is onderdeel van het in voorbereiding zijnde wetsvoorstel toekomst pensioenen. De reacties op de internetconsultatie van het wetsvoorstel worden op dit moment nader bestudeerd, waaronder de reacties op de beoogde experimenteerbepaling en de wens een fiscaal bedrag forfaitair vrij te stellen.</text:p>
      <text:p text:style-name="ifm_p_mt.3.76mm_ifm">Vraag 13</text:p>
      <text:p text:style-name="ifm_p_ifm">Welke andere sporen bewandelt u, naast de experimenteerruimte, om te onderzoeken hoe het pensioensparen bij zelfstandigen bevorderd kan worden?</text:p>
      <text:p text:style-name="ifm_p_mt.3.76mm_ifm">Antwoord 13</text:p>
      <text:p text:style-name="ifm_p_ifm">Het kabinet is voornemens om met het in voorbereiding zijnde wetsvoorstel toekomst pensioenen onder andere het verschil in fiscale premieruimte tussen de tweede en de derde pijler weg te nemen ten aanzien van oudedagsvoorzieningen. Hierdoor wordt het percentage van het pensioengevend inkomen dat fiscaal gefaciliteerd kan worden ingelegd in de derde pijler verhoogd naar het niveau dat zal gelden in de tweede pijler. Het gelijktrekken van de premiegrens leidt er toe dat zelfstandigen meer kunnen sparen voor de oude dag in de derde pijler.</text:p>
      <text:p text:style-name="ifm_p_ifm">Tot slot heb ik de Stichting van de Arbeid in juni 2020 gevraagd onderzoek te doen naar de pensioenopbouw door zelfstandigen. Eind december 2020 heb ik de uitkomsten van het onderzoek van de Stichting van de Arbeid ontvangen. Het onderzoek brengt de bestaande mogelijkheden voor zelfstandigen om binnen de tweede en derde pijler pensioen op te bouwen in kaart. Ook gaat de Stichting op hoofdlijnen in op de knelpunten die pensioensparen door zelfstandigen in de weg staan. De Stichting constateert dat zelfstandigen beperkt gebruikmaken van de mogelijkheden (zowel binnen de tweede als derde pijler) en dat zelfstandigen binnen de huidige wettelijke kaders beperkte toegang hebben tot de tweede pijler. De Stichting concludeert dat het vergroten van de toegankelijkheid van de tweede pijler voor zelfstandigen voordelen met zich meebrengt. Tegelijkertijd ziet de Stichting dat het binnen dezelfde kring brengen van werknemers en zelfstandigen niet eenvoudig is en een aantal risico’s kent. De Stichting heeft aangegeven voornemens te zijn een vervolg te geven aan het onderzoek. Zij wil een inventarisatie maken van aanvullende mogelijkheden om zelfstandigen meer toegang te verlenen tot de tweede pijler en vooral hoe die aanvullende mogelijkheden vormgegeven zouden kunnen worden in het nieuwe pensioenstelsel. Ik heb de Stichting laten weten graag bereid zijn om daaraan mee te werken.</text:p>
      <text:p text:style-name="ifm_p_mt.3.76mm_ifm">Vraag 14</text:p>
      <text:p text:style-name="ifm_p_ifm">Kunt u voorgaande vragen één voor één binnen drie weken te beantwoorden?</text:p>
      <text:p text:style-name="ifm_p_mt.3.76mm_ifm">Antwoord 14</text:p>
      <text:p text:style-name="ifm_p_ifm">Ik heb uw Kamer 12 februari jl. geïnformeerd dat het binnen drie weken beantwoorden van de Kamervragen van het lid Smeulders (GroenLinks) over «experimenten met pensioenregelingen voor zelfstandigen» helaas niet haalbaar was. Hierbij ontvangt u de beantwoording op de gestelde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experimenten met pensioenregelingen voor zelfstandigen''</dc:title>
    <meta:user-defined meta:name="OVERHEIDop.ParlID/DC.identifier">ah-tk-20202021-2284</meta:user-defined>
    <meta:user-defined meta:name="OVERHEIDop.vraagnummer">2021Z01992</meta:user-defined>
    <meta:user-defined meta:name="OVERHEIDop.aanhangselNummer">2284</meta:user-defined>
    <meta:user-defined meta:name="OVERHEIDop.ontvanger">W. Koolmees</meta:user-defined>
    <meta:user-defined meta:name="DCTERMS.W3CDTF/OVERHEIDop.datumOntvangst">2021-04-09</meta:user-defined>
    <meta:user-defined meta:name="OVERHEIDop.AanhangselTypen/DC.type">Antwoord</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Antwoord op vragen van het lid Smeulders over ''experimenten met pensioenregelingen voor zelfstandigen''</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Economie | Ondernemen</meta:user-defined>
    <meta:user-defined meta:name="OVERHEIDop.versieInformatie"/>
  </office:meta>
</office:document-meta>
</file>