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Koerhuis</text:span> (VVD) aan de Minister van Binnenlandse Zaken en Koninkrijksrelaties over <text:span text:style-name="ifm_span_font.italic_ifm">de digitale inkomenstoets.</text:span> (ingezonden 29 januari 2021).</text:p>
      <text:p text:style-name="ifm_p_font.roman_mt.3.76mm_ifm">Antwoord van Minister <text:span text:style-name="ifm_span_font.bold_ifm">Ollongren</text:span> (Binnenlandse Zaken en Koninkrijksrelaties) (ontvangen 6 april 2021). Zie ook Aanhangsel Handelingen, vergaderjaar 2020–2021, nr. 1580.</text:p>
      <text:p text:style-name="ifm_p_mt.3.76mm_ifm">Vraag 1</text:p>
      <text:p text:style-name="ifm_p_ifm">Herinnert u zich de beantwoording van Kamervragen over de digitale inkomenstoets?<text:note text:id="ID-2021Z01798-d37e55" text:note-class="footnote"><text:note-citation text:label="1 ">1</text:note-citation><text:note-body><text:p text:style-name="ifm_p_font.normal_size.6.93pt_mt..5mm_indent.-0.1161in_mleft.0.1161in_ifm">Aanhangsel Handelingen, vergaderjaar 2018–2019, nr. 3760 en vergaderjaar 2019–2020, nr. 702.</text:p></text:note-body></text:note></text:p>
      <text:p text:style-name="ifm_p_mt.3.76mm_ifm">Antwoord 1</text:p>
      <text:p text:style-name="ifm_p_ifm">Ja.</text:p>
      <text:p text:style-name="ifm_p_mt.3.76mm_ifm">Vraag 2</text:p>
      <text:p text:style-name="ifm_p_ifm">Kunt u aangeven waarom de pilot met betrekking tot de digitale inkomenstoets nog steeds niet gestart is, terwijl alle betrokken partijen al in 2019 in de zogenaamde <text:span text:style-name="ifm_span_font.italic_ifm">«Proof of Concept»</text:span> bij aanvang van het pilot-traject hebben aangegeven dat er geen juridische (noch technische) belemmeringen zijn voor een praktijk-pilot? Wilt u hierbij een uitleg geven?</text:p>
      <text:p text:style-name="ifm_p_mt.3.76mm_ifm">Antwoord 2</text:p>
      <text:p text:style-name="ifm_p_ifm">Het is van belang dat de inrichting van de pilot voor een digitale inkomenstoets zorgvuldig gebeurt. Hoewel de verwachting was dat begin 2020 kon worden gestart met de eerste digitale inkomenstoetsingen in de pilotomgeving<text:note text:id="ID-2249-d37e90" text:note-class="footnote"><text:note-citation text:label="2 ">2</text:note-citation><text:note-body><text:p text:style-name="ifm_p_font.normal_size.6.93pt_mt..5mm_indent.-0.1161in_mleft.0.1161in_ifm">Zoals vermeld in reactie op vragen van het lid Koerhuis van 18 september 2019, Aanhangsel Handelingen, vergaderjaar 2019–2020, nr. 702.</text:p></text:note-body></text:note>, heeft het langer geduurd. Oorzaak hiervoor was dat de technische complexiteit groter was dan voorzien, waardoor het ontwikkeltraject minder snel kon starten en ook in een minder hoog tempo kon worden uitgevoerd. Daarnaast ontstond eind 2020 onduidelijkheid over de juridische grondslag voor het verstrekken van identificerende persoonsgegevens van aspirant-huurders uit de BRP, die nodig is voor de pilot. Deze onduidelijkheid is inmiddels opgelost en de verwachting is dat de pilot dit voorjaar kan starten.</text:p>
      <text:p text:style-name="ifm_p_mt.3.76mm_ifm">Vraag 3 en 4</text:p>
      <text:p text:style-name="ifm_p_ifm">Waarom zijn er nu bezwaren tegen het delen van BRP (Basis Registratie Persoons-) gegevens die eerder bij aanvang geen juridisch beletsel vormden, die de burger zelf via MijnOverheid verstrekt en die de burger sowieso al zelf (maar dan via kopie/pdf) aan de corporatie verstrekt bij toewijzing van een sociale huurwoning?</text:p>
      <text:p text:style-name="ifm_p_ifm">Kun u aangeven waarom de bezwaren voor het verstrekken van de BRP gegevens pas zo laat in het proces aan het licht zijn gekomen?</text:p>
      <text:p text:style-name="ifm_p_mt.3.76mm_ifm">Antwoord 3 en 4</text:p>
      <text:p text:style-name="ifm_p_ifm">De benodigde verstrekking van persoonsgegevens door de overheid moet zorgvuldig worden geregeld, zodat dit in overeenstemming gebeurt met de eisen die de wet daaraan stelt. Voor de digitale inkomenstoets pilot is het nodig om ter verificatie van het inkomensgeven ook identificerende gegevens van de aspirant-huurders vanuit de BRP te verstrekken. Tijdens de voorbereidingen voor de pilot leverde een nadere analyse en ontwerp van de processen onduidelijkheid op over de juridische grondslag voor het verstrekken van de BRP-gegevens, die zich in een eerder stadium nog niet als zodanig hadden afgetekend. Deze onduidelijkheid is inmiddels opgelost.</text:p>
      <text:p text:style-name="ifm_p_mt.3.76mm_ifm">Vraag 5 en 6</text:p>
      <text:p text:style-name="ifm_p_ifm">Kunt u bewerkstelligen dat de pilot met digitale verstrekking van de benodigde gegevens (inkomen, voornaam, achternaam, geboortedatum, adres) door de burger via MijnOverheid aan de corporatie uiterlijk februari 2021 start? Kunt u als dat nodig is met spoed een grondslag daarvoor creëren?</text:p>
      <text:p text:style-name="ifm_p_ifm">Indien het niet mogelijk is om de gegevensverstrekking zoals bedoeld in vraag 5 te bewerkstelligen, bent u dan bereid de deelnemende corporaties schadeloos te stellen voor de gedane investeringen?</text:p>
      <text:p text:style-name="ifm_p_mt.3.76mm_ifm">Antwoord 5 en 6</text:p>
      <text:p text:style-name="ifm_p_ifm">De pilot zal naar verwachting dit voorjaar starten. Door de deelnemers wordt nu de laatste hand gelegd aan de voorbereidingen, waaronder het autorisatiebesluit voor de Belastingdienst om toegang tot de BRP te krijgen en de laatste technische voorber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de digitale inkomenstoets</dc:title>
    <meta:user-defined meta:name="OVERHEIDop.ParlID/DC.identifier">ah-tk-20202021-2249</meta:user-defined>
    <meta:user-defined meta:name="OVERHEIDop.vraagnummer">2021Z01798</meta:user-defined>
    <meta:user-defined meta:name="OVERHEIDop.aanhangselNummer">2249</meta:user-defined>
    <meta:user-defined meta:name="OVERHEIDop.ontvanger">K.H. Ollongren</meta:user-defined>
    <meta:user-defined meta:name="DCTERMS.W3CDTF/OVERHEIDop.datumOntvangst">2021-04-06</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Antwoord op vragen van het lid Koerhuis over de digitale inkomenstoets</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