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Van Raak</text:span> (SP) aan de Staatssecretaris Binnenlandse Zaken en Koninkrijksrelaties over <text:span text:style-name="ifm_span_font.italic_ifm">de financiële steun aan Sint Maarten</text:span> (ingezonden 12 maart 2021).</text:p>
      <text:p text:style-name="ifm_p_font.roman_mt.3.76mm_ifm">Antwoord van Staatssecretaris <text:span text:style-name="ifm_span_font.bold_ifm">Knops</text:span> (Binnenlandse Zaken en Koninkrijksrelaties) (ontvangen 18 maart 2021).</text:p>
      <text:p text:style-name="ifm_p_mt.3.76mm_ifm">Vraag 1</text:p>
      <text:p text:style-name="ifm_p_ifm">Deelt u de opvatting van de meerderheid van de politiek op Sint Maarten dat de grote financiële steun aan de bewoners van het eiland een vorm van onderdrukking, racisme en kolonialisme is?<text:note text:id="N1" text:note-class="footnote"><text:note-citation text:label="1 ">1</text:note-citation><text:note-body><text:p text:style-name="ifm_p_font.normal_size.6.93pt_mt..5mm_indent.-0.1161in_mleft.0.1161in_ifm">https://www.washingtonpost.com/world/the_americas/coronavirus-sint-maarten-netherlands/2021/03/10/d2f58bea-80e9-11eb-81db-b02f0398f49a_story.html.</text:p></text:note-body></text:note></text:p>
      <text:p text:style-name="ifm_p_mt.3.76mm_ifm">Antwoord 1</text:p>
      <text:p text:style-name="ifm_p_ifm">Onderdrukking, racisme, kolonialisme zijn ernstige misstanden. Ik deel deze opvatting dan ook absoluut niet. Nederland ondersteunt Sint Maarten en de overige landen binnen het Koninkrijk in het kader van de gevolgen van de wereldwijde crisis die is ontstaan naar aanleiding van de COVID-19 pandemie. Deze steun is zowel financieel als materieel, en bestaat naast begrotingssteun onder andere uit het leveren van medisch personeel, medische benodigdheden en voedselhulp aan hen die het zwaarst zijn getroffen door deze crisis.</text:p>
      <text:p text:style-name="ifm_p_mt.3.76mm_ifm">Vraag 2</text:p>
      <text:p text:style-name="ifm_p_ifm">Deelt u de zorg dat deze investeringen voor de bewoners van Sint Maarten alleen mogelijk zijn als daarvoor voldoende steun is in de lokale politiek?</text:p>
      <text:p text:style-name="ifm_p_mt.3.76mm_ifm">Antwoord 2</text:p>
      <text:p text:style-name="ifm_p_ifm">Ja, deze zorg deel ik. Het samenwerkingstraject dat Nederland en Sint Maarten met elkaar zijn aangegaan, heeft alleen kans van slagen wanneer alle betrokken partijen bereid zijn zich hiervoor maximaal in te zetten. De voortdurende steun van zowel de gehele regering als de Staten is dan ook noodzakelijk voor het voortzetten van dit traject.</text:p>
      <text:p text:style-name="ifm_p_mt.3.76mm_ifm">Vraag 3</text:p>
      <text:p text:style-name="ifm_p_ifm">Bent u bereid om de steun op te schorten en eerst in gesprek te gaan met het parlement van Sint Maarten om te bezien of de plannen voor steun in de huidige situatie nog uitvoerbaar zijn?</text:p>
      <text:p text:style-name="ifm_p_mt.3.76mm_ifm">Antwoord 3</text:p>
      <text:p text:style-name="ifm_p_ifm">Ik hoop dat het niet hoeft te komen tot opschorten van de broodnodige steun voor de burgers van Sint Maarten. Niettemin deel ik, zoals blijkt uit mijn antwoord op voorgaande vraag, de opvatting dat politieke steun noodzakelijk is om de ingegane weg voort te zetten. Nu uit de petitie naar voren komt dat een meerderheid van de Staten van Sint Maarten zich – anders dan in december per schriftelijke verklaring vastgesteld – afkeert van het voorstel van rijkswet COHO en het daarmee samenhangende landspakket, constateer ik dat de vereiste consensus van de zijde van Sint Maarten aan het voorstel dreigt te ontvallen. Daarmee komt ook de onderlinge regeling landspakket in gevaar. Ik heb de Minister-President van Sint Maarten verzocht om opheldering en een schriftelijke herbevestiging van de eerder uitgesproken steun voor dit traject van zowel haar regering als van de Staten. Zolang deze verklaringen uitblijven, behoort het opschorten van de steun tot de mogelijkheden.</text:p>
      <text:p text:style-name="ifm_p_mt.3.76mm_ifm">Vraag 4 en 5</text:p>
      <text:p text:style-name="ifm_p_ifm">Bent u bereid om de regering van Sint Maarten te vragen om snel een referendum te organiseren over het voorstel om onafhankelijk te worden?</text:p>
      <text:p text:style-name="ifm_p_ifm">Welke mogelijkheden ziet u zelf om een vorm van volksraadpleging te organiseren op Sint Maarten en de mening te peilen van de bevolking?</text:p>
      <text:p text:style-name="ifm_p_mt.3.76mm_ifm">Antwoord 4 en 5</text:p>
      <text:p text:style-name="ifm_p_ifm">Zoals ook geantwoord op de vragen 18 en 19 van het lid Bosman, is het niet aan mij om een proces naar onafhankelijkheid van Sint Maarten in gang te zetten. Uit de aard der zaak volgt dat het initiatief hiertoe vanuit Sint Maarten zelf moet komen. De keuze voor uittreding uit het Koninkrijk is de meest wezenlijke staatkundige beslissing die een Caribisch (ei)land kan maken. Aruba, Curaçao, Sint Maarten, Bonaire, Sint Eustatius en Saba bepalen dit eenzijdig; dat wil zeggen op grond van ongeschreven Koninkrijksrecht is voor deze beslissing de instemming van Nederland niet nodig, dat zich dan ook terughoudend heeft op te stellen bij het entamer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financiële steun aan Sint Maarten</dc:title>
    <meta:user-defined meta:name="OVERHEIDop.ParlID/DC.identifier">ah-tk-20202021-2049</meta:user-defined>
    <meta:user-defined meta:name="OVERHEIDop.vraagnummer">2021Z04529</meta:user-defined>
    <meta:user-defined meta:name="OVERHEIDop.aanhangselNummer">2049</meta:user-defined>
    <meta:user-defined meta:name="OVERHEIDop.ontvanger">R.W. Knops</meta:user-defined>
    <meta:user-defined meta:name="DCTERMS.W3CDTF/OVERHEIDop.datumOntvangst">2021-03-18</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Van Raak over de financiële steun aan Sint Maart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