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Bosman</text:span> (VVD) aan de Staatssecretaris van Binnenlandse Zaken en Koninkrijksrelaties over <text:span text:style-name="ifm_span_font.italic_ifm">de petitie van Sint Maarten</text:span> (ingezonden 12 maart 2021).</text:p>
      <text:p text:style-name="ifm_p_font.roman_mt.3.76mm_ifm">Antwoord van Staatssecretaris <text:span text:style-name="ifm_span_font.bold_ifm">Knops</text:span> (Binnenlandse Zaken en Koninkrijksrelaties) (ontvangen 18 maart 2021).</text:p>
      <text:p text:style-name="ifm_p_mt.3.76mm_ifm">Vraag 1</text:p>
      <text:p text:style-name="ifm_p_ifm">Bent u bekend met «PETITION PRESENTED TO: THE SPECIAL RAPPORTEUR ON CONTEMPORARY FORMS OF RACISM, RACIAL DISCRIMINATION, XENOPHOBIA AND RELATED INTOLERANCE AND THE WORKING GROUP OF EXPERTS ON PEOPLE OF AFRICAN DESCENT ON BEHALF OF THE PARLIAMENT AND CITIZENS OF SINT MAARTEN» van 9 maart 2021?<text:note text:id="ID-2021Z04516-d37e57" text:note-class="footnote"><text:note-citation text:label="1 ">1</text:note-citation><text:note-body><text:p text:style-name="ifm_p_font.normal_size.6.93pt_mt..5mm_indent.-0.1161in_mleft.0.1161in_ifm">St. Maarten Daily Herald, 11 maart 2021.</text:p></text:note-body></text:note></text:p>
      <text:p text:style-name="ifm_p_mt.3.76mm_ifm">Antwoord 1</text:p>
      <text:p text:style-name="ifm_p_ifm">Ja.</text:p>
      <text:p text:style-name="ifm_p_mt.3.76mm_ifm">Vraag 2</text:p>
      <text:p text:style-name="ifm_p_ifm">Is deze petitie ook namens Bonaire, Saba en Sint Eustatius?</text:p>
      <text:p text:style-name="ifm_p_mt.3.76mm_ifm">Antwoord 2</text:p>
      <text:p text:style-name="ifm_p_ifm">Nee.</text:p>
      <text:p text:style-name="ifm_p_mt.3.76mm_ifm">Vraag 3</text:p>
      <text:p text:style-name="ifm_p_ifm">Is deze petitie ook namens Aruba en Curaçao?</text:p>
      <text:p text:style-name="ifm_p_mt.3.76mm_ifm">Antwoord 3</text:p>
      <text:p text:style-name="ifm_p_ifm">Nee.</text:p>
      <text:p text:style-name="ifm_p_mt.3.76mm_ifm">Vraag 4</text:p>
      <text:p text:style-name="ifm_p_ifm">Is het verwijt dat «Nederland faalde in haar verplichting om zelfbestuur te bevorderen» ook besproken in de Rijksministerraad? Zo ja, wanneer?</text:p>
      <text:p text:style-name="ifm_p_mt.3.76mm_ifm">Antwoord 4</text:p>
      <text:p text:style-name="ifm_p_ifm">Nee.</text:p>
      <text:p text:style-name="ifm_p_mt.3.76mm_ifm">Vraag 5</text:p>
      <text:p text:style-name="ifm_p_ifm">Zijn de bovengenoemde verwijten besproken in andere overleggen? Zo ja, waar?</text:p>
      <text:p text:style-name="ifm_p_mt.3.76mm_ifm">Antwoord 5</text:p>
      <text:p text:style-name="ifm_p_ifm">Dit is niet besproken in overleggen waarbij ik aanwezig was.</text:p>
      <text:p text:style-name="ifm_p_mt.3.76mm_ifm">Vraag 6</text:p>
      <text:p text:style-name="ifm_p_ifm">Heeft de regering van Sint Maarten steun uitgesproken voor deze petitie? Zo ja wanneer? Zo nee, waarom niet?</text:p>
      <text:p text:style-name="ifm_p_mt.3.76mm_ifm">Antwoord 6</text:p>
      <text:p text:style-name="ifm_p_ifm">De regering van Sint Maarten heeft naar mijn weten geen steun uitgesproken voor deze petitie. Of zij deze petitie wel of niet steunt is mij dan ook onbekend. Ik heb hierover opheldering gevraagd aan de Minister-President van Sint Maarten.</text:p>
      <text:p text:style-name="ifm_p_mt.3.76mm_ifm">Vraag 7</text:p>
      <text:p text:style-name="ifm_p_ifm">Heeft u kennisgenomen van het feit dat de petitie spreekt over het «verdringen van een democratisch gekozen regering door een neokoloniale fiscale autoriteit»? Zo ja, vindt die verdringing plaats? Zo ja, kunt u aangeven waar die verdringing plaatsvindt?</text:p>
      <text:p text:style-name="ifm_p_mt.3.76mm_ifm">Antwoord 7</text:p>
      <text:p text:style-name="ifm_p_ifm">Ja, ik heb hiervan kennisgenomen. In de typering in de petitie van het Caribisch Orgaan voor Hervorming en Ontwikkeling (COHO) als een «neokoloniale fiscale autoriteit» die een democratisch gekozen regering verdringt, kan ik mij echter absoluut niet vinden. Het COHO wordt niet opgericht om een democratisch verkozen regering te verdringen. Het COHO heeft juist als doel om Sint Maarten te ondersteunen bij het doorvoeren van hervormingen van bestuurlijke aard, het realiseren van duurzame, houdbare overheidsfinanciën en het versterken van de weerbaarheid van de economie, met inbegrip van de rechtsstatelijke inbedding die daarvoor nodig is. Een weerbare economie is door het jarenlange uitblijven van noodzakelijke hervormingen helaas niet aanwezig, waardoor de gevolgen van de Covid 19-pandemie de landen hard hebben geraakt.</text:p>
      <text:p text:style-name="ifm_p_mt.3.76mm_ifm">Vraag 8</text:p>
      <text:p text:style-name="ifm_p_ifm">Heeft u kennisgenomen van de stelling in de petitie gesteld dat «(a)lthough precise statistics on race are not readily available for the islands and the Netherlands, it is clear that on the aggregate level, the Kingdom’s treatment of the overwhelmingly white population of the Netherlands is far superior than its treatment of the people of African descent and other racial and ethnic minorities that comprise the considerable majority of the three Caribbean islands»? Herkent u zich in deze stelling? Uit welke beslissingen van het Koninkrijk zou blijken dat de behandeling verschillend zou zijn?</text:p>
      <text:p text:style-name="ifm_p_mt.3.76mm_ifm">Antwoord 8</text:p>
      <text:p text:style-name="ifm_p_ifm">Ik heb hiervan kennisgenomen, en herken mij niet in deze stelling. Sinds 10 oktober 2010 zijn Sint Maarten en Curaçao autonome landen binnen het Koninkrijk der Nederlanden met hun eigen constitutionele ordening en eigen verantwoordelijkheden. Aruba kende deze status al langer. De economische situatie in de verschillende landen is anders. Dat kan leiden tot verschillen in de economische positie van burgers binnen het Koninkrijk. Dat heeft niets te maken met raciale ongelijkheid.</text:p>
      <text:p text:style-name="ifm_p_mt.3.76mm_ifm">Vraag 9</text:p>
      <text:p text:style-name="ifm_p_ifm">Klopt het dat het land Sint Maarten op 10 oktober 2010 bij het aanvaarden van de autonomie vrijwillig heeft ingestemd met extern financieel toezicht voor Sint Maarten?</text:p>
      <text:p text:style-name="ifm_p_mt.3.76mm_ifm">Antwoord 9</text:p>
      <text:p text:style-name="ifm_p_ifm">Ja. Dit externe toezicht is geregeld in de Rijkswet financieel toezicht Curaçao en Sint Maarten, een consensusrijkswet op grond van artikel 38, tweede lid, van het Statuut.</text:p>
      <text:p text:style-name="ifm_p_mt.3.76mm_ifm">Vraag 10</text:p>
      <text:p text:style-name="ifm_p_ifm">Klopt het dat de financiële problemen van Sint Maarten voortkomen uit de orkanen van 2017 en de coronapandemie, zoals de aanbieders van de petitie stellen, of waren de financiële problemen er al veel langer? Als die problemen er al langer waren, waar blijkt dat uit?</text:p>
      <text:p text:style-name="ifm_p_mt.3.76mm_ifm">Antwoord 10</text:p>
      <text:p text:style-name="ifm_p_ifm">Sint Maarten kent al langer financiële problemen. Dit blijkt bijvoorbeeld uit het rapport van de evaluatiecommissie Rijkswet financieel toezicht Curaçao en Sint Maarten uit 2018. De evaluatiecommissie concludeert in dit rapport dat Sint Maarten in de periode 2015–2017 (vóór orkaan Irma) niet heeft voldaan aan de financiële normen uit artikel 15 Rft en dat het financieel toezicht op Sint Maarten daarom niet kan worden beëindigd. De evaluatiecommissie schrijft onder meer dat Sint Maarten kampt met betalingsachterstanden en oplopende begrotingstekorten en dat de overheidsfinanciën van een zorgelijk niveau zijn. Ook het IMF heeft sinds de autonome status van het land in 2010 geregeld aandacht gevraagd voor de oplopende schuldquote. Deze problemen komen niet voort uit de orkanen of de coronapandemie. In de periode vanaf 10-10-10 tot orkaan Irma heeft Sint Maarten geen resultaat geboekt in het verbeteren van de financieel-economische situatie van het land.</text:p>
      <text:p text:style-name="ifm_p_mt.3.76mm_ifm">Vraag 11</text:p>
      <text:p text:style-name="ifm_p_ifm">Hoe staat het met de belastinginning op Sint Maarten? Hoeveel hotels, bedrijven en rijke inwoners krijgen een belastingverlaging, of betalen helemaal geen belasting, op Sint Maarten?</text:p>
      <text:p text:style-name="ifm_p_mt.3.76mm_ifm">Antwoord 11</text:p>
      <text:p text:style-name="ifm_p_ifm">Sint Maarten heeft als autonoom land eigen belastingwetten op basis waarvan de Sint Maartense Belastingdienst belasting heft en int. Eventuele speciale regimes die gelden voor hotels, bedrijven of rijke inwoners zijn een aangelegenheid van het land zelf en ik ben hiervan dan ook niet op de hoogte. In het kader van maatregel C.1 uit het landspakket zal het huidige fiscale stelsel worden onderzocht. Indien er sprake is van speciale regimes zal dat hieruit blijken.</text:p>
      <text:p text:style-name="ifm_p_mt.3.76mm_ifm">Vraag 12</text:p>
      <text:p text:style-name="ifm_p_ifm">Wat is de oorzaak van de trage uitbetaling van de 550 miljoen euro die beschikbaar zijn gesteld door Nederland in het kader van de wederopbouw van Sint Maarten na de orkaan Irma?</text:p>
      <text:p text:style-name="ifm_p_mt.3.76mm_ifm">Antwoord 12</text:p>
      <text:p text:style-name="ifm_p_ifm">In de afgelopen drie jaar is gewerkt aan (de voorbereiding van) diverse projecten. Hoewel de wederopbouw ook naar mijn mening traag op gang is gekomen is inmiddels bij veel projecten de omslag van voorbereiding naar uitvoering gemaakt.</text:p>
      <text:p text:style-name="ifm_p_ifm">Op dit moment zijn er negen projecten in uitvoering en vijf projecten in voorbereiding, met een totale omvang van $ 376,4 mln. De uitgaven van het trustfonds zijn tussen eind 2019 en eind 2020 meer dan verdrievoudigd van $ 21 miljoen naar $ 68 miljoen. Daarnaast is ongeveer € 67 mln. vanuit de directe steun uitgegeven aan wederopbouwactiviteiten. Van de Wereldbank verwacht ik binnenkort de jaarrapportage over 2020, welke ik op korte termijn met uw Kamer zal delen. Deze rapportage gaat ook in meer detail in op vertragende factoren.</text:p>
      <text:p text:style-name="ifm_p_mt.3.76mm_ifm">Vraag 13</text:p>
      <text:p text:style-name="ifm_p_ifm">Heeft u kennisgenomen van het feit dat de aanbieders van de petitie het Koninkrijk het verwijt maken dat Sint Maarten niet zelf een lening kan sluiten met een externe financier en dat Sint Maarten zwaarder in de schulden raakt door de financiering door de Nederlandse overheid? Klopt dat?</text:p>
      <text:p text:style-name="ifm_p_mt.3.76mm_ifm">Antwoord 13</text:p>
      <text:p text:style-name="ifm_p_ifm">De Rijksministerraad heeft in het kader van het voldoen van de huidige liquiditeitsbehoefte besloten dat als Sint Maarten een lening op de binnenlandse markt zou willen aangaan voor de gewone dienst, dit moet worden voorgelegd aan de Rijksministerraad. Vóór de COVID-19-pandemie kon Sint Maarten lenen bij externe financiers indien het aanbod van de externe financiers gelijk of gunstiger was dan het aanbod van Nederland. In de praktijk blijkt evenwel dat het aanbod van Nederland altijd het meest gunstig is, omdat Sint Maarten op die manier gebruik kan maken van de credit rating van Nederland.</text:p>
      <text:p text:style-name="ifm_p_ifm">In het kader van de liquiditeitssteun leent Sint Maarten bij Nederland tegen 0% rente. Indien Sint Maarten daarentegen op eigen kracht op de internationale kapitaalmarkt leningen had moeten aantrekken waren de rentelasten van het land veel hoger geweest hetgeen had geleid tot een hogere staatsschuld.</text:p>
      <text:p text:style-name="ifm_p_mt.3.76mm_ifm">Vraag 14</text:p>
      <text:p text:style-name="ifm_p_ifm">Wie is verantwoordelijk voor de armoedebestrijding en sociale zaken op Sint Maarten? Wat valt Nederland te verwijten ten aanzien van de verschillen in ondersteuning in het sociale domein in relatie tot Sint Maarten?</text:p>
      <text:p text:style-name="ifm_p_mt.3.76mm_ifm">Antwoord 14</text:p>
      <text:p text:style-name="ifm_p_ifm">Sinds 10 oktober 2010 is Sint Maarten een autonoom land binnen het Koninkrijk der Nederlanden, en heeft Sint Maarten een eigen verantwoordelijkheid gekregen voor onder andere armoedebestrijding en sociale zaken. Binnen het land Sint Maarten is het Sint Maartense Ministerie van Volksgezondheid, Sociale ontwikkeling en Arbeid (VSA) verantwoordelijk voor de armoedebestrijding en sociale zaken. Nederland draagt hiervoor dan ook geen verantwoordelijkheid.</text:p>
      <text:p text:style-name="ifm_p_mt.3.76mm_ifm">Vraag 15</text:p>
      <text:p text:style-name="ifm_p_ifm">Heeft u kennisgenomen van het feit dat de aanbieders van de petitie Nederland en het Koninkrijk verwijten niets te doen aan de gevangenis van Sint Maarten? Onder wiens verantwoordelijkheid valt de gevangenis van Sint Maarten?</text:p>
      <text:p text:style-name="ifm_p_mt.3.76mm_ifm">Antwoord 15</text:p>
      <text:p text:style-name="ifm_p_ifm">Ja, hier heb ik kennis van genomen. Sinds Sint Maarten een autonoom land binnen het Koninkrijk der Nederlanden is, heeft Sint Maarten een eigen verantwoordelijkheid voor de rechtshandhaving gekregen, inclusief het gevangeniswezen. Gelet op de hardnekkige problemen in het gevangeniswezen toont het kabinet zich bereid Sint Maarten te ondersteunen, hetgeen ik heb toegelicht in de beantwoording op het schriftelijk overleg Sint Maarten van 11 februari 2021.</text:p>
      <text:p text:style-name="ifm_p_mt.3.76mm_ifm">Vraag 16</text:p>
      <text:p text:style-name="ifm_p_ifm">Wat vind u van de verwijten van racisme, kolonialisme en discriminatie die door het hele stuk heen lopen in de richting van Nederland en het Koninkrijk?</text:p>
      <text:p text:style-name="ifm_p_mt.3.76mm_ifm">Antwoord 16</text:p>
      <text:p text:style-name="ifm_p_ifm">Racisme, kolonialisme en discriminatie zijn ernstige misstanden. Ik herken de verwijten die in dit verband worden gemaakt richting Nederland en het Koninkrijk absoluut niet.</text:p>
      <text:p text:style-name="ifm_p_mt.3.76mm_ifm">Vraag 17</text:p>
      <text:p text:style-name="ifm_p_ifm">Herinnert u zich u antwoorden op de Kamervragen over het dekolonisatieproces van de voormalig Nederlandse Antillen, waaruit blijkt dat de landen bij het aanvaarden van het Statuut al volledig zelfbestuur op basis van artikel 73 VN Handvest hebben? Welke andere vorm van volledig zelfbestuur wenst Sint Maarten?<text:note text:id="N2" text:note-class="footnote"><text:note-citation text:label="2 ">2</text:note-citation><text:note-body><text:p text:style-name="ifm_p_font.normal_size.6.93pt_mt..5mm_indent.-0.1161in_mleft.0.1161in_ifm">Aanhangsel Handelingen, vergaderjaar 2019–2020, nr. 113.</text:p></text:note-body></text:note></text:p>
      <text:p text:style-name="ifm_p_mt.3.76mm_ifm">Antwoord 17</text:p>
      <text:p text:style-name="ifm_p_ifm">Ja, die antwoorden herinner ik mij. Welke andere vorm van zelfbestuur de Staten van Sint Maarten verlangen dan de huidige in het Statuut van het Koninkrijk verankerde autonomie is mij niet bekend. Daar hebben de Staten zich naar mijn weten nog niet over uitgesproken. De ultieme vorm van zelfbestuur is onafhankelijkheid. Zoals ook uit genoemde antwoorden blijkt, kan Sint Maarten overigens voor zo’n andere vorm van zelfbestuur niet eenzijdig opteren. Voor de verwezenlijking van een verandering van de staatkundige verhoudingen binnen de rechtsorde van het Koninkrijk zijn de medewerking en instemming van de andere Koninkrijkslanden nodig.</text:p>
      <text:p text:style-name="ifm_p_mt.3.76mm_ifm">Vraag 18</text:p>
      <text:p text:style-name="ifm_p_ifm">Als Sint Maarten onafhankelijk zou willen worden, zijn daar bezwaren tegen vanuit het Koninkrijk of de landen binnen het Koninkrijk? Zo ja, wat zijn die bezwaren?</text:p>
      <text:p text:style-name="ifm_p_mt.3.76mm_ifm">Antwoord 18</text:p>
      <text:p text:style-name="ifm_p_ifm">Indien Sint Maarten de wens uit onafhankelijk te worden, dient aan die wens vanuit het Koninkrijk gehoor te worden gegeven. Op grond van ongeschreven Koninkrijksrecht beschikt het land over het recht om eenzijdig te kunnen bepalen om de rechtsorde van het Koninkrijk te verlaten. De keuze voor onafhankelijkheid moet wel op een met voldoende democratische waarborgen omgeven wijze tot stand komen. De implementatie van een dergelijk (eenzijdig) besluit zal in overeenstemming met de andere landen van het Koninkrijk moeten plaatsvinden. Deze implementatie, die wijziging van het Statuut zal vergen, kan de verwezenlijking van onafhankelijkheid echter niet in de weg staan.</text:p>
      <text:p text:style-name="ifm_p_mt.3.76mm_ifm">Vraag 19</text:p>
      <text:p text:style-name="ifm_p_ifm">Op welke termijn zouden gesprekken plaats kunnen gaan vinden ten aanzien van de onafhankelijkheid van Sint Maarten? Bent u bereid om, naar aanleiding van de breed gedragen petitie van de Staten van Sint Maarten, het voortouw te nemen voor een dergelijk gesprek?</text:p>
      <text:p text:style-name="ifm_p_mt.3.76mm_ifm">Antwoord 19</text:p>
      <text:p text:style-name="ifm_p_ifm">De vraag op welke termijn met Sint Maarten gesprekken over onafhankelijkheid kunnen worden gestart, is niet aan de orde en sowieso niet aan mij. Uit de aard der zaak volgt dat het initiatief hiertoe bij Sint Maarten zelf zou moeten liggen. Ik ben dan ook niet bereid het voortouw hier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petitie van Sint Maarten</dc:title>
    <meta:user-defined meta:name="OVERHEIDop.ParlID/DC.identifier">ah-tk-20202021-2048</meta:user-defined>
    <meta:user-defined meta:name="OVERHEIDop.vraagnummer">2021Z04516</meta:user-defined>
    <meta:user-defined meta:name="OVERHEIDop.aanhangselNummer">2048</meta:user-defined>
    <meta:user-defined meta:name="OVERHEIDop.ontvanger">R.W. Knops</meta:user-defined>
    <meta:user-defined meta:name="DCTERMS.W3CDTF/OVERHEIDop.datumOntvangst">2021-03-18</meta:user-defined>
    <meta:user-defined meta:name="OVERHEIDop.AanhangselTypen/DC.type">Antwoord</meta:user-defined>
    <meta:user-defined meta:name="OVERHEIDop.indiener">A. Bos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Bosman over de petitie van Sint Maart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