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7</text:p>
      <text:p text:style-name="ifm_p_font.roman_mt.3.76mm_ifm">Vragen van het lid <text:span text:style-name="ifm_span_font.bold_ifm">Kuiken</text:span> (PvdA) aan de Minister van Binnenlandse Zaken en Koninkrijksrelaties over <text:span text:style-name="ifm_span_font.italic_ifm">aanhoudende berichten over ongeldige briefstemmen</text:span> (ingezonden 17 maart 2021).</text:p>
      <text:p text:style-name="ifm_p_font.roman_mt.3.76mm_ifm">Antwoord van Minister <text:span text:style-name="ifm_span_font.bold_ifm">Ollongren</text:span> (Binnenlandse Zaken en Koninkrijksrelaties) (ontvangen 17 maart 2021).</text:p>
      <text:p text:style-name="ifm_p_mt.3.76mm_ifm">Vraag 1</text:p>
      <text:p text:style-name="ifm_p_ifm">Kent u het bericht «Ministerie erkent problemen met briefstemmen»?<text:note text:id="ID-2027-d37e61" text:note-class="footnote"><text:note-citation text:label="1 ">1</text:note-citation><text:note-body><text:p text:style-name="ifm_p_font.normal_size.6.93pt_mt..5mm_indent.-0.1161in_mleft.0.1161in_ifm">https://www.telegraaf.nl/nieuws/196954323/ministerie-erkent-problemen-met-briefstemmen.</text:p></text:note-body></text:note></text:p>
      <text:p text:style-name="ifm_p_mt.3.76mm_ifm">Antwoord 1</text:p>
      <text:p text:style-name="ifm_p_ifm">Ja.</text:p>
      <text:p text:style-name="ifm_p_mt.3.76mm_ifm">Vraag 2</text:p>
      <text:p text:style-name="ifm_p_ifm">Hoe groot is inmiddels het aandeel ongeldige briefstemmen per gemeente precies?</text:p>
      <text:p text:style-name="ifm_p_mt.3.76mm_ifm">Antwoord 2</text:p>
      <text:p text:style-name="ifm_p_ifm">De briefstembureaus verantwoorden het aantal terzijdeleggingen in hun proces-verbaal van vooropening. Nadat in een gemeente de telling van de stemmen is afgerond, maakt de burgemeester de processen-verbaal van alle (brief)stembureaus openbaar op de gemeentelijke website. Op basis van deze processen-verbaal kan het totaalaantal terzijdeleggingen en ongeldige stemmen worden bepaald. Ik beschik nu dus niet over cijfers over het totaalaantal terzijdeleggingen of ongeldige stemmen.</text:p>
      <text:p text:style-name="ifm_p_mt.3.76mm_ifm">Vraag 3</text:p>
      <text:p text:style-name="ifm_p_ifm">Deelt u de mening dat gezien het feit dat het aantal ongeldige stemmen heel groot is, dat dat duidt op onduidelijkheid over het stemproces per brief? Zo ja, gaat u dan maximale coulance betonen en alles op alles zetten om die stemmen alsnog mee te kunnen laten stellen? Zo nee, waarom niet?</text:p>
      <text:p text:style-name="ifm_p_mt.3.76mm_ifm">Antwoord 3</text:p>
      <text:p text:style-name="ifm_p_ifm">Als de kiezers de uitleg lezen die bij de briefstembescheiden is gevoegd, en deze toepassen, zou het stemmen per brief goed moeten gaan. Op basis van de eerste signalen blijkt ook dat meer dan 90% van de kiezers de briefstem op de juiste manier heeft uitgebracht. Dat neemt niet weg dat het stemmen per brief een nieuw proces is voor de kiezers die in Nederland wonen; zij moeten daaraan dus wennen. Bij de introductie van een nieuw proces bestaat de kans dat er fouten optreden. Overigens is de kans op fouten bij briefstemmen in algemene zin groter dan bij het stemmen in het stemlokaal. In bijvoorbeeld Oostenrijk, waar briefstemmen al langer mogelijk is, is het percentage ongeldige stemmen ongeveer 4% en in het Verenigd Koninkrijk bij de introductie ook circa 4%. Zoals elke verkiezing zal ook de Tweede Kamerverkiezing worden geëvalueerd. In die evaluatie zal ook het briefstemproces goed worden bekeken, mede voor het geval een volgend kabinet zou willen overwegen om met briefstemmen verder te gaan.</text:p>
      <text:p text:style-name="ifm_p_mt.3.76mm_ifm">Vraag 4</text:p>
      <text:p text:style-name="ifm_p_ifm">Zijn medewerkers van stembureaus inmiddels afdoende geïnstrueerd over hoe zijn moeten omgaan met ongeldige stemmen? Zo ja, waar blijkt dat uit? Zo nee, op welke korte termijn gaat dat wel gebeuren?</text:p>
      <text:p text:style-name="ifm_p_mt.3.76mm_ifm">Antwoord 4</text:p>
      <text:p text:style-name="ifm_p_ifm">Ja, de briefstembureaus beschikken over een handleiding voor de vooropening en het tellen van de briefstemmen. Ik heb aanvullend een nieuwe «Factsheet terzijdelegging» beschikbaar gesteld aan alle gemeenten<text:note text:id="ID-2027-d37e114" text:note-class="footnote"><text:note-citation text:label="2 ">2</text:note-citation><text:note-body><text:p text:style-name="ifm_p_font.normal_size.6.93pt_mt..5mm_indent.-0.1161in_mleft.0.1161in_ifm">https://www.rijksoverheid.nl/onderwerpen/verkiezingen/documenten/publicaties/2021/01/29/factsheet-terzijdelegging.</text:p></text:note-body></text:note>, die de werkwijze bevat waarover ik uw Kamer op dinsdag 16 maart jl. heb geïnformeerd<text:note text:id="ID-2027-d37e125" text:note-class="footnote"><text:note-citation text:label="3 ">3</text:note-citation><text:note-body><text:p text:style-name="ifm_p_font.normal_size.6.93pt_mt..5mm_indent.-0.1161in_mleft.0.1161in_ifm">https://www.rijksoverheid.nl/documenten/kamerstukken/2021/03/16/kamerbrief-over-procedurele-werkwijze-vooropening-briefstemmen.</text:p></text:note-body></text:note>. De briefstembureaus beschikken daarmee over afdoende instructies om de vooropening en de telling van de briefstemmen te kunnen uitvoeren. Aanvullend kunnen gemeenten 24 uur per dag terecht bij een telefonische hotline van het Ministerie van BZK.</text:p>
      <text:p text:style-name="ifm_p_mt.3.76mm_ifm">Vraag 5</text:p>
      <text:p text:style-name="ifm_p_ifm">Wat is er gebeurd of wat gebeurt er met de eerste 400.000 briefstemmen die PostNL ontving waarvan 2,5 procent ongeldig is verklaard? Wat was de aard van de fouten? Hoeveel van die fouten zijn hersteld of worden nog hersteld?</text:p>
      <text:p text:style-name="ifm_p_mt.3.76mm_ifm">Antwoord 5</text:p>
      <text:p text:style-name="ifm_p_ifm">Zoals ik heb geschreven in mijn brief aan uw Kamer van 10 maart jl.<text:note text:id="ID-2027-d37e148" text:note-class="footnote"><text:note-citation text:label="4 ">4</text:note-citation><text:note-body><text:p text:style-name="ifm_p_font.normal_size.6.93pt_mt..5mm_indent.-0.1161in_mleft.0.1161in_ifm">https://www.rijksoverheid.nl/documenten/kamerstukken/2021/03/10/kamerbrief-over-voorbereidingen-tweede-kamerverkiezing.</text:p></text:note-body></text:note>, is uit informatie van PostNL gebleken dat ca. 2,5% van de kiezers niet de voorgeadresseerde retourenvelop in de brievenbus stopt, maar de enveloppe waarop staat «Deze envelop is alleen voor het briefstembiljet». Deze briefstembiljetenveloppe is niet geadresseerd. Ik heb met PostNL de afspraak gemaakt dat PostNL deze briefstembiljetenveloppen verdeelt over 25 gemeenten, en bij hen bezorgt. De werkwijze waarover ik u in mijn Kamerbrief van 16 maart jl. heb geïnformeerd, leidt ertoe dat de briefstembureaus van deze 25 gemeenten deze enveloppen hebben voorgeopend. Het is waarschijnlijk dat de meeste aangetroffen stempluspassen van andere gemeenten zullen zijn. Als blijkt dat in de envelop een stempluspas en een briefstembiljet zit en de stempluspas is van een andere gemeente, dan wordt gepoogd die briefstem nog bij die gemeente te bezorgen.</text:p>
      <text:p text:style-name="ifm_p_mt.3.76mm_ifm">Vraag 6</text:p>
      <text:p text:style-name="ifm_p_ifm">In hoeverre lost het alsnog toestaan dat enveloppen waarin vermoedelijk zowel de stempas als het stembiljet zitten geopend en toch meegeteld mogen worden, het probleem met ongeldige briefstemmen op? Welke deel van de ongeldige briefstemmen kan daardoor toch meegeteld worden?</text:p>
      <text:p text:style-name="ifm_p_mt.3.76mm_ifm">Antwoord 6</text:p>
      <text:p text:style-name="ifm_p_ifm">Gelet op de signalen die ik van gemeenten heb ontvangen, verwacht ik dat daarmee het aantal terzijdeleggingen betekenisvol zal dalen. Niet is na te gaan welk deel van de oorspronkelijk terzijde gelegde briefstemmen hiermee alsnog kan worden meegeteld.</text:p>
      <text:p text:style-name="ifm_p_mt.3.76mm_ifm">Vraag 7</text:p>
      <text:p text:style-name="ifm_p_ifm">Zijn er naast het feit dat stembiljetten en stempassen samen in een enveloppe zijn gedaan nog meer problemen met het briefstemmen geconstateerd waardoor een deel van de stemmen ongeldig moet worden verklaard? Zo ja, welke problemen zijn dit en welk deel van de stemmen betreft dit? En hoe worden deze problemen alsnog opgelost?</text:p>
      <text:p text:style-name="ifm_p_mt.3.76mm_ifm">Antwoord 7</text:p>
      <text:p text:style-name="ifm_p_ifm">In gevallen waarin ofwel het briefstembiljet ofwel de stempluspas ontbreekt, kan de briefstem niet meetellen, en moet deze terzijde worden gelegd. Als het <text:span text:style-name="ifm_span_font.italic_ifm">briefstembiljet</text:span> ontbreekt, is er geen stem uitgebracht. Als de <text:span text:style-name="ifm_span_font.italic_ifm">stempluspas</text:span> ontbreekt, kan het stembureau niet controleren of de kiezer kiesgerechtigd is. Dat een envelop in dat geval terzijde wordt gelegd is uiteraard ook een belangrijke waarborg tegen fraude met losse briefstembiljetten. Ook in het stemlokaal zal het stembureau een kiezer die geen stempas bij zich heeft, niet toelaten tot de stemming. De kiezer die geen stempluspas heeft meegestuurd, en zich dat tijdig realiseert, kan overigens met zijn stempluspas alsnog stemmen (in het stemlokaal, of door een briefstembiljet af te halen bij de gemeente en met dat briefstembiljet en de stempluspas alsnog een briefstem af te geven bij een afgiftepunt). Ook als de stempluspas niet echt is, of als het nummer van de stempluspas voorkomt in het register van ongeldige stempassen (ROS), is terzijdelegging naar mijn overtuiging de enige optie.</text:p>
      <text:p text:style-name="ifm_p_mt.3.76mm_ifm">Vraag 8</text:p>
      <text:p text:style-name="ifm_p_ifm">Gaat u ervoor zorgen dat alle ongeldige stemmen geregistreerd worden per stembureau, evenals de reden daarvoor? Hoe gaat dat doen?</text:p>
      <text:p text:style-name="ifm_p_mt.3.76mm_ifm">Antwoord 8</text:p>
      <text:p text:style-name="ifm_p_ifm">Ja, de briefstembureaus verantwoorden het aantal terzijdeleggingen in hun proces-verbaal van vooropening, inclusief de reden van terzijdelegging. En in het proces-verbaal van de telling wordt het aantal ongeldige briefstemmen opgenomen.</text:p>
      <text:p text:style-name="ifm_p_mt.3.76mm_ifm">Vraag 9</text:p>
      <text:p text:style-name="ifm_p_ifm">Gaat u ervoor zorgen dat alle ongeldige stemmen worden bewaard, en geen enkele stem wordt weggegooid? Op welke wijze gaat u dat doen?</text:p>
      <text:p text:style-name="ifm_p_mt.3.76mm_ifm">Antwoord 9</text:p>
      <text:p text:style-name="ifm_p_ifm">Het briefstembureau doet de retourenveloppen die terzijde worden gelegd in een of meer pakken, die het vervolgens verzegelt (artikel 23d van de Tijdelijke wet verkiezingen covid-19). De burgemeester bewaart de pakken, samen met alle andere verpakte en verzegelde stembescheiden, tot drie maanden nadat over de toelating van de gekozenen is beslist. Daarna worden de verzegelde pakken vernietigd (artikel N 12, vierde lid, van de Kieswet).</text:p>
      <text:p text:style-name="ifm_p_mt.3.76mm_ifm">Vraag 10, 11</text:p>
      <text:p text:style-name="ifm_p_ifm">Vreest u dat het hoge aandeel ongeldige stemmen invloed heeft op de verkiezingsuitslag? Zo nee, kunt u dat onderbouwen?</text:p>
      <text:p text:style-name="ifm_p_ifm">Bent u bereid om precies te analyseren wat de invloed op de uitslag zou zijn als de ongeldige stemmen wel geldig waren? Zo nee, waarom acht u dat niet relevant?</text:p>
      <text:p text:style-name="ifm_p_mt.3.76mm_ifm">Antwoord 10, 11</text:p>
      <text:p text:style-name="ifm_p_ifm">Zoals ik in mijn antwoord op vraag 7 heb opgemerkt, is terzijdelegging van briefstemmen in sommige gevallen de enige optie, namelijk als de stempluspas of het briefstembiljet ontbreekt, als de stempluspas niet echt is, of als het volgnummer daarvan voorkomt in het ROS. Nadat het centraal stembureau de uitslag heeft vastgesteld, besluit het vertegenwoordigend orgaan (de Tweede Kamer) over de geldigheid van de verkiezing. De Tweede Kamer heeft in dat verband de bevoegdheid om desgewenst een onderzoek te doen naar de terzijde gelegde briefstemmen (en de reden voor terzijdelegging), en daartoe de verzegelde pakken met stembescheiden te openen. De wet maakt het niet mogelijk dat de Minister van Binnenlandse Zaken en Koninkrijksrelaties onderzoek doet naar wat de invloed op de uitslag zou zijn als terzijde gelegde stembiljetten niet terzijde zouden zijn gelegd.</text:p>
      <text:p text:style-name="ifm_p_mt.3.76mm_ifm">Vraag 12</text:p>
      <text:p text:style-name="ifm_p_ifm">Kunt u deze vragen zo snel mogelijk en in ieder geval voor het einde van deze wee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aanhoudende berichten over ongeldige briefstemmen</dc:title>
    <meta:user-defined meta:name="OVERHEIDop.ParlID/DC.identifier">ah-tk-20202021-2027</meta:user-defined>
    <meta:user-defined meta:name="OVERHEIDop.vraagnummer">2021Z04671</meta:user-defined>
    <meta:user-defined meta:name="OVERHEIDop.aanhangselNummer">2027</meta:user-defined>
    <meta:user-defined meta:name="OVERHEIDop.ontvanger">K.H. Ollongren</meta:user-defined>
    <meta:user-defined meta:name="DCTERMS.W3CDTF/OVERHEIDop.datumOntvangst">2021-03-17</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7</meta:user-defined>
    <meta:user-defined meta:name="DC.title">Antwoord op vragen van het lid Kuiken over aanhoudende berichten over ongeldige briefstemmen</meta:user-defined>
    <meta:user-defined meta:name="DCTERMS.W3CDTF/DCTERMS.available">2021-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