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2</text:p>
      <text:p text:style-name="ifm_p_font.roman_mt.3.76mm_ifm">Vragen van het lid <text:span text:style-name="ifm_span_font.bold_ifm">Van der Lee</text:span> (GroenLinks) aan de Ministers van Economische Zaken en Klimaat en van Financiën over <text:span text:style-name="ifm_span_font.italic_ifm">het artikel «Subsidie voor fossiele brandstoffen ongekend groot»</text:span> (ingezonden 9 februari 2021).</text:p>
      <text:p text:style-name="ifm_p_font.roman_mt.3.76mm_ifm">Mededeling van Minister <text:span text:style-name="ifm_span_font.bold_ifm">Van ’t Wout</text:span> (Economische Zaken en Klimaat), mede namens de Staatssecretaris van Financiën – Fiscaliteit en Belastingdienst) (ontvangen 8 maart 2021).</text:p>
      <text:p text:style-name="ifm_p_mt.3.76mm_ifm">Vraag 1</text:p>
      <text:p text:style-name="ifm_p_ifm">Bent u bekend met het artikel «Subsidie voor fossiele brandstoffen ongekend groot»?<text:note text:id="ID-2021Z02653-d37e55" text:note-class="footnote"><text:note-citation text:label="1 ">1</text:note-citation><text:note-body><text:p text:style-name="ifm_p_font.normal_size.6.93pt_mt..5mm_indent.-0.1161in_mleft.0.1161in_ifm">MeJudice, 28 januari 2021 «Subsidie voor fossiele brandstoffen ongekend groot» (https://www.mejudice.nl/artikelen/detail/subsidie-voor-fossiele-brandstoffen-ongekend-groot)</text:p></text:note-body></text:note></text:p>
      <text:p text:style-name="ifm_p_mt.3.76mm_ifm">Vraag 2</text:p>
      <text:p text:style-name="ifm_p_ifm">Kunt u het verschil verklaren tussen het stimuleren van het gebruik van fossiele brandstoffen, wat volgens het kabinet in Nederland 4,5 miljard euro per jaar is, en het bedrag waar de schrijver van dit artikel op uitkomt, namelijk een viermaal hogere jaarlijkse subsidie van 17,5 miljard euro?</text:p>
      <text:p text:style-name="ifm_p_mt.3.76mm_ifm">Vraag 3</text:p>
      <text:p text:style-name="ifm_p_ifm">Waarom heeft u de gegevens van het Centraal Bureau voor de Statistiek (CBS) niet gebruikt, gezien het feit dat in het overzicht van het kabinet van een aantal regelingen het bedrag ontbrak omdat dit niet beschikbaar zou zijn, maar dat uit het artikel blijkt dat een groot deel van deze ontbrekende subsidies alsnog kan worden berekend met openbare gegevens van het CBS?</text:p>
      <text:p text:style-name="ifm_p_mt.3.76mm_ifm">Vraag 4</text:p>
      <text:p text:style-name="ifm_p_ifm">Kunt u toelichten op hoeveel miljard euro subsidie voor fossiele brandstoffen het kabinet zou komen als zij gebruik maakt van de openbare gegevens van het CBS? Zou dit overeenkomen met de 17,5 miljard euro van dit artikel?</text:p>
      <text:p text:style-name="ifm_p_mt.3.76mm_ifm">Vraag 5</text:p>
      <text:p text:style-name="ifm_p_ifm">Bent u van mening dat door de ontbrekende gegevens een vertekend beeld is ontstaan van de hoeveelheid subsidie voor fossiele brandstof? Kunt u dit toelichten?</text:p>
      <text:p text:style-name="ifm_p_mt.3.76mm_ifm">Vraag 6</text:p>
      <text:p text:style-name="ifm_p_ifm">Kunt u toelichten hoe zo’n hoge jaarlijkse subsidie te verenigen is met de motie Van der Lee uit 2018 die vraagt om een stapsgewijze afbouw van financiële prikkels die de Nederlandse klimaatdoelen tegenwerken?<text:note text:id="ID-2021Z02653-d37e89" text:note-class="footnote"><text:note-citation text:label="2 ">2</text:note-citation><text:note-body><text:p text:style-name="ifm_p_font.normal_size.6.93pt_mt..5mm_indent.-0.1161in_mleft.0.1161in_ifm">Kamerstuk 30 175, nr. 271</text:p></text:note-body></text:note></text:p>
      <text:p text:style-name="ifm_p_mt.3.76mm_ifm">Vraag 7</text:p>
      <text:p text:style-name="ifm_p_ifm">Wat gaat u doen tegen de grootschalige fiscale stimulering van fossiel energiegebruik?</text:p>
      <text:h text:style-name="ifm_p_font.bold_mt.5.08mm_page.keep-with-next_ifm" text:outline-level="2">Mededeling</text:h>
      <text:p text:style-name="ifm_p_mt.4.23mm_ifm">Hierbij bericht ik u, mede namens de Staatssecretaris van Financiën, dat ik de door het lid Van der Lee (GroenLinks) gestelde schriftelijke vragen over het artikel «Subsidie voor fossiele brandstoffen ongekend groot» (ingezonden op 9 februari met kenmerk 2021Z02653) niet binnen de door u gestelde termijn kan beantwoorden. Voor de beantwoording is interdepartementale afstemming vere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het lid Van der Lee over het artikel ‘Subsidie voor fossiele brandstoffen ongekend groot’</dc:title>
    <meta:user-defined meta:name="OVERHEIDop.ParlID/DC.identifier">ah-tk-20202021-1922</meta:user-defined>
    <meta:user-defined meta:name="OVERHEIDop.vraagnummer">2021Z02653</meta:user-defined>
    <meta:user-defined meta:name="OVERHEIDop.aanhangselNummer">1922</meta:user-defined>
    <meta:user-defined meta:name="OVERHEIDop.ontvanger">B. van 't Wout</meta:user-defined>
    <meta:user-defined meta:name="DCTERMS.W3CDTF/OVERHEIDop.datumOntvangst">2021-03-08</meta:user-defined>
    <meta:user-defined meta:name="OVERHEIDop.AanhangselTypen/DC.type">Mededeling</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8</meta:user-defined>
    <meta:user-defined meta:name="DC.title">Uitstel beantwoording het lid Van der Lee over het artikel ‘Subsidie voor fossiele brandstoffen ongekend groot’</meta:user-defined>
    <meta:user-defined meta:name="DCTERMS.W3CDTF/DCTERMS.available">2021-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