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7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0</text:p>
      <text:p text:style-name="ifm_p_font.roman_mt.3.76mm_ifm">Vragen van het lid <text:span text:style-name="ifm_span_font.bold_ifm">Von Martels</text:span> (CDA) aan de Minister van Infrastructuur en Waterstaat over <text:span text:style-name="ifm_span_font.italic_ifm">het bericht «Bij recycling van asfalt komt veel te veel kankerverwekkend benzeen vrij»</text:span> (ingezonden 4 februari 2021).</text:p>
      <text:p text:style-name="ifm_p_font.roman_mt.3.76mm_ifm">Mededeling van Staatssecretaris <text:span text:style-name="ifm_span_font.bold_ifm">Van Veldhoven-van der Meer</text:span> (Infrastructuur en Waterstaat) (ontvangen 22 februari 2021).</text:p>
      <text:p text:style-name="ifm_p_mt.3.76mm_ifm">Vraag 1</text:p>
      <text:p text:style-name="ifm_p_ifm">Bent u bekend met het artikel «Bij recycling van asfalt komt veel te veel kankerverwekkend benzeen vrij»?<text:note text:id="ID-2021Z02294-d37e57" text:note-class="footnote"><text:note-citation text:label="1 ">1</text:note-citation><text:note-body><text:p text:style-name="ifm_p_font.normal_size.6.93pt_mt..5mm_indent.-0.1161in_mleft.0.1161in_ifm">Trouw.nl, 2 februari 2021, Bij recycling van asfalt komt veel te veel kankerverwekkend benzeen vrij (https://www.trouw.nl/binnenland/bij-recycling-van-asfalt-komt-veel-te-veel-kankerverwekkend-benzeen-vrij~b8e0e2b1/)</text:p></text:note-body></text:note></text:p>
      <text:p text:style-name="ifm_p_mt.3.76mm_ifm">Vraag 2</text:p>
      <text:p text:style-name="ifm_p_ifm">Klopt het volgens u dat een deel van de 35 asfaltcentrales in Nederland al jaren structureel te veel van de kankerverwekkende stof benzeen uitstoot? Zo ja, hoe lang bent u hier al van op de hoogte?</text:p>
      <text:p text:style-name="ifm_p_mt.3.76mm_ifm">Vraag 3</text:p>
      <text:p text:style-name="ifm_p_ifm">Kunt u bevestigen dat het al sinds 2017 bij overheden en industrie bekend is dat de norm voor benzeen (fors) overschreden wordt? Zo ja, waarom zijn er geen maatregelen genomen om de uitstoot terug te dringen? En waarom wordt er niet gehandhaafd?</text:p>
      <text:p text:style-name="ifm_p_mt.3.76mm_ifm">Vraag 4</text:p>
      <text:p text:style-name="ifm_p_ifm">Klopt het dat «het Ministerie van Infrastructuur en Waterstaat erover nadenkt om de regelgeving aan te passen», wanneer een oplossing uitblijft? Zo ja, waarom? In hoeverre ziet u dit als oplossing, aangezien een grote hoeveelheid benzeen kankerverwekkend kan zijn? Zo nee, op welke manier gaat u ervoor zorgen dat er gehandhaafd wordt?</text:p>
      <text:p text:style-name="ifm_p_mt.3.76mm_ifm">Vraag 5</text:p>
      <text:p text:style-name="ifm_p_ifm">Welke acties bent u van plan te gaan ondernemen om dit probleem op te lossen en in hoeverre is de in 2016 vastgestelde norm voor benzeenuitstoot nog actueel?</text:p>
      <text:h text:style-name="ifm_p_font.bold_mt.5.08mm_page.keep-with-next_ifm" text:outline-level="2">Mededeling</text:h>
      <text:p text:style-name="ifm_p_mt.4.23mm_ifm">Hierbij informeer ik u over de voortgang van de beantwoording van vragen van het lid Van Eijs (D66) en het lid Von Martels (CDA) over benzeenemissies bij asfaltcentrales (ingezonden 3 en 4 februari 2021, kenmerk 2021Z02179 en kenmerk 2021Z02294).</text:p>
      <text:p text:style-name="ifm_p_ifm">Aangezien de vragen ook een aantal onderwerpen betreffen waarbij andere overheden en organisaties betrokken zijn, is nadere afstemming nodig. Hierdoor kunnen de vragen niet binnen de gebruikelijke termijn worden beantwoord.</text:p>
      <text:p text:style-name="ifm_p_ifm">Ik zal u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on Martels over 'Bij recycling van asfalt komt veel te veel kankerverwekkend benzeen vrij'</dc:title>
    <meta:user-defined meta:name="OVERHEIDop.ParlID/DC.identifier">ah-tk-20202021-1870</meta:user-defined>
    <meta:user-defined meta:name="OVERHEIDop.vraagnummer">2021Z02294</meta:user-defined>
    <meta:user-defined meta:name="OVERHEIDop.aanhangselNummer">1870</meta:user-defined>
    <meta:user-defined meta:name="OVERHEIDop.ontvanger">S. van Veldhoven-van der Meer</meta:user-defined>
    <meta:user-defined meta:name="DCTERMS.W3CDTF/OVERHEIDop.datumOntvangst">2021-02-24</meta:user-defined>
    <meta:user-defined meta:name="OVERHEIDop.AanhangselTypen/DC.type">Mededeling</meta:user-defined>
    <meta:user-defined meta:name="OVERHEIDop.indiener">M.R.H.M. von Martel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24</meta:user-defined>
    <meta:user-defined meta:name="DC.title">Uitstel beantwoording vragen van het lid Von Martels over 'Bij recycling van asfalt komt veel te veel kankerverwekkend benzeen vrij'</meta:user-defined>
    <meta:user-defined meta:name="DCTERMS.W3CDTF/DCTERMS.available">2021-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