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8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8</text:p>
      <text:p text:style-name="ifm_p_font.roman_mt.3.76mm_ifm">Vragen van de leden <text:span text:style-name="ifm_span_font.bold_ifm">Van der Molen</text:span>, <text:span text:style-name="ifm_span_font.bold_ifm">Van den Berg</text:span> en <text:span text:style-name="ifm_span_font.bold_ifm">Kuik</text:span> (allen CDA) aan de Ministers van Onderwijs, Cultuur en Wetenschap en voor Medische Zorg over <text:span text:style-name="ifm_span_font.italic_ifm">het bericht «Schrikbarend veel misbruik van ADHD-medicatie onder Nederlandse studenten»</text:span> (ingezonden 25 januari 2021).</text:p>
      <text:p text:style-name="ifm_p_font.roman_mt.3.76mm_ifm">Antwoord van Minister <text:span text:style-name="ifm_span_font.bold_ifm">Van Ark</text:span> (Medische Zorg), mede namens de Minister van Onderwijs, Cultuur en Wetenschap (ontvangen 22 februari 2021). Zie ook Aanhangsel Handelingen, vergaderjaar 2020–2021, nr. 1726.</text:p>
      <text:p text:style-name="ifm_p_mt.3.76mm_ifm">Vraag 1</text:p>
      <text:p text:style-name="ifm_p_ifm">Bent u bekend met het bericht «Schrikbarend veel misbruik van ADHD-medicatie onder Nederlandse studenten»?<text:note text:id="ID-2021Z01292-d37e63" text:note-class="footnote"><text:note-citation text:label="1 ">1</text:note-citation><text:note-body><text:p text:style-name="ifm_p_font.normal_size.6.93pt_mt..5mm_indent.-0.1161in_mleft.0.1161in_ifm">https://www.scienceguide.nl/2021/01/schrikbarend-veel-misbruik-van-adhd-medicatie-onder-nederlandse-studenten/</text:p></text:note-body></text:note></text:p>
      <text:p text:style-name="ifm_p_mt.3.76mm_ifm">Antwoord 1</text:p>
      <text:p text:style-name="ifm_p_ifm">Ja, ik ben bekend met het bericht.</text:p>
      <text:p text:style-name="ifm_p_mt.3.76mm_ifm">Vraag 2, 3, 4</text:p>
      <text:p text:style-name="ifm_p_ifm">Bent u ook geschrokken van deze conclusies? Bent u, in tegenstelling tot de resultaten uit het eerdere onderzoek van de Universiteit van Amsterdam, het wel eens met de resultaten uit dit onderzoek van de Rijksuniversiteit Groningen, oftewel dat studenten medicatie gebruiken om de academische prestaties te verbeteren, zonder daarvoor een medische indicatie te hebben? Indien u zich geen zorgen maakt over deze conclusies of het niet eens bent met deze resultaten, vernemen deze leden ook wat voor u een grens is waarna u zich wel zorgen gaat maken en erkent dat er een probleem is?</text:p>
      <text:p text:style-name="ifm_p_ifm">Wat zijn de conclusies met betrekking tot middelengebruik uit het onderzoek naar mentale gezondheid opgezet door Het Trimbos Instituut en GGD GHOR Nederland, in samenwerking met het RIVM? In hoeverre hebben deze resultaten al geleid tot aanvullende maatregelen met betrekking tot oneigenlijk middelengebruik onder studenten?</text:p>
      <text:p text:style-name="ifm_p_ifm">Bent u naar aanleiding van deze resultaten alsnog bereid stappen te zetten, zodat studenten zelf goede voorlichting krijgen over de gevaren van zogenaamde «studiedrugs», aangezien het zelfs tot psychoses en een plotselinge dood kan leiden? Zo ja, wat gaat u concreet doen en op welke termijn? Zo nee, waarom niet?</text:p>
      <text:p text:style-name="ifm_p_mt.3.76mm_ifm">Antwoord 2, 3, 4</text:p>
      <text:p text:style-name="ifm_p_ifm">In antwoord op eerdere Kamervragen over de berichten «Prestatiedruk in het hoger onderwijs leidt tot misbruik ADHD-medicatie’en «Braindrug modafinil is populair onder studenten»<text:note text:id="ID-1828-d37e92" text:note-class="footnote"><text:note-citation text:label="2 ">2</text:note-citation><text:note-body><text:p text:style-name="ifm_p_font.normal_size.6.93pt_mt..5mm_indent.-0.1161in_mleft.0.1161in_ifm">Aanhangsel Handelingen, vergaderjaar 2019–2020, nr. 2408</text:p></text:note-body></text:note> heeft mijn voorganger vooral gewezen op de representativiteit van het onderzoek van de Universiteit van Amsterdam voor de studenten in de rest van Nederland. Ook heeft mijn voorganger gewezen op de monitor van het Trimbos Instituut naar de mentale gezondheid en het middelengebruik onder studenten. De monitor moet meer inzicht geven in de aard en omvang van het (oneigenlijk) gebruik van deze zogenoemde prestatie verhogende (recept-)geneesmiddelen. De resultaten van de monitor komen medio 2021 beschikbaar. Tegelijkertijd ontvang ik signalen vanuit het veld over de groeiende groep die deze middelen om de verkeerde redenen gebruikt. Ik wil deze signalen niet naast me neerleggen en ga hier in de komende maanden goed naar kijken. Ik betrek hierbij de resultaten van de monitor van het Trimbos Instituut. Als de uitkomst geen geruststellend beeld oplevert, ben ik bereid over te gaan tot actie om de ongewenste ontwikkeling af te remmen.</text:p>
      <text:p text:style-name="ifm_p_mt.3.76mm_ifm">Vraag 5</text:p>
      <text:p text:style-name="ifm_p_ifm">Maakt u zich ook zorgen dat illegale aanbieders van medicatie websites in het buitenland registeren, zodat ze tussen de mazen van de wet vallen en Inspectie Gezondheidszorg en Jeugdhier geen zeggenschap over heeft? In welke landen worden deze websites met name geregistreerd? Hoe verlopen de bilaterale contacten met het desbetreffende land om ervoor te zorgen dat die websites alsnog offline gehaald worden? Welke andere mogelijkheden zijn er om dit soort websites offline te kunnen halen?</text:p>
      <text:p text:style-name="ifm_p_mt.3.76mm_ifm">Antwoord 5</text:p>
      <text:p text:style-name="ifm_p_ifm">Illegale aanbieders kunnen overal ter wereld hun domeinnaam registeren. Ook kunnen ze kiezen om de inhoud van hun website overal ter wereld bij een dienstverlener op een server onder te brengen. In een dergelijk geval heeft IGJ hier geen zeggenschap over en beschikt zij dus niet over formele mogelijkheden om op te treden tegen de houder van de website. Het is mij niet bekend in welke landen geneesmiddelenwebsites met name worden geregistreerd. De IGJ onderhoudt op dit moment geen reguliere contacten met toezichthouders in andere landen over dit soort websites. IGJ neemt al jaren deel aan een jaarlijkse wereldwijde actie tegen illegale handel in geneesmiddelen in Interpol-verband (Operatie PANGEA). In het kader daarvan informeren autoriteiten elkaar over websites met illegaal aanbod van geneesmiddelen. Dit leidde tot inbeslagnemingen en arrestaties en op basis daarvan werden meerdere websites geblokkeerd. De jaarlijkse publiciteit over deze campagne droeg bij aan bewustwording over de risico’s van illegale aanbod en handel. In 2020 heeft IGJ zich gericht op de illegale aanbod en handel in Covid-19 gerelateerde geneesmid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Molen, Van den Berg en Kuik over het bericht 'Schrikbarend veel misbruik van ADHD-medicatie onder Nederlandse studenten'</dc:title>
    <meta:user-defined meta:name="OVERHEIDop.ParlID/DC.identifier">ah-tk-20202021-1828</meta:user-defined>
    <meta:user-defined meta:name="OVERHEIDop.vraagnummer">2021Z01292</meta:user-defined>
    <meta:user-defined meta:name="OVERHEIDop.aanhangselNummer">1828</meta:user-defined>
    <meta:user-defined meta:name="OVERHEIDop.ontvanger">T. van Ark</meta:user-defined>
    <meta:user-defined meta:name="DCTERMS.W3CDTF/OVERHEIDop.datumOntvangst">2021-02-22</meta:user-defined>
    <meta:user-defined meta:name="OVERHEIDop.AanhangselTypen/DC.type">Antwoord</meta:user-defined>
    <meta:user-defined meta:name="OVERHEIDop.indiener">A. Kuik</meta:user-defined>
    <meta:user-defined meta:name="OVERHEIDop.indiener">J.A.M.J. van den Berg</meta:user-defined>
    <meta:user-defined meta:name="OVERHEIDop.indiener">H. van der Mol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22</meta:user-defined>
    <meta:user-defined meta:name="DC.title">Antwoord op vragen van de leden Van der Molen, Van den Berg en Kuik over het bericht 'Schrikbarend veel misbruik van ADHD-medicatie onder Nederlandse studenten'</meta:user-defined>
    <meta:user-defined meta:name="DCTERMS.W3CDTF/DCTERMS.available">2021-03-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Onderwijs en wetenschap | Organisatie en beleid</meta:user-defined>
    <meta:user-defined meta:name="OVERHEIDop.versieInformatie"/>
  </office:meta>
</office:document-meta>
</file>