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Yeşilgöz-Zegerius</text:span> en <text:span text:style-name="ifm_span_font.bold_ifm">Regterschot</text:span> (beiden VVD) aan de Minister van Justitie en Veiligheid over <text:span text:style-name="ifm_span_font.italic_ifm">de kamerbrief «Aanpak personen met verward gedrag, street-triage, GGZ-triage en passend vervoer»</text:span> (ingezonden 6 januari 2021).</text:p>
      <text:p text:style-name="ifm_p_font.roman_mt.3.76mm_ifm">Antwoord van Minister <text:span text:style-name="ifm_span_font.bold_ifm">Grapperhaus</text:span> (Justitie en Veiligheid), mede namens de Minister van Volksgezondheid, Welzijn en Sport (ontvangen 25 februari 2021). Zie ook Aanhangsel Handelingen, vergaderjaar 2020–2021, nr. 1456.</text:p>
      <text:p text:style-name="ifm_p_mt.3.76mm_ifm">Vraag 1</text:p>
      <text:p text:style-name="ifm_p_ifm">Klopt het dat in de kamerbrief «Aanpak personen met verward gedrag, streettriage, GGZ-triage en passend vervoer»<text:note text:id="ID-2021Z00130-d37e56" text:note-class="footnote"><text:note-citation text:label="1 ">1</text:note-citation><text:note-body><text:p text:style-name="ifm_p_font.normal_size.6.93pt_mt..5mm_indent.-0.1161in_mleft.0.1161in_ifm">Aanpak personen met verward gedrag, street-triage, GGZ-triage en passend vervoer, 17 december 2020, 2020Z25362</text:p></text:note-body></text:note> wordt verwezen naar reeds lopende en/of afgeronde pilots en met deze invulling u de, met algemene stemmen aangenomen, motie (Kamerstuk 29 628, nr. 978) van de leden Yeşilgöz en Regterschot ziet als afgedaan? Kunt u dit toelichten?</text:p>
      <text:p text:style-name="ifm_p_mt.3.76mm_ifm">Antwoord 1</text:p>
      <text:p text:style-name="ifm_p_ifm">In bovengenoemde brief heb ik de stand van zaken, uitkomsten en vervolgstappen beschreven omtrent de pilot Streettriage in Twente. Daarnaast heb ik aandacht besteed aan de vervoerspilots die uitgevoerd zijn in het kader van het actieprogramma lokale initiatieven voor mensen met verward gedrag van ZonMw. Mijn intentie was inderdaad om uw motie hiermee gestand te doen. Uit uw vragen maak ik op dat u een andere visie op de beantwoording voor ogen heeft. Hieronder ga ik op uw vervolgvragen in.</text:p>
      <text:p text:style-name="ifm_p_mt.3.76mm_ifm">Vraag 2</text:p>
      <text:p text:style-name="ifm_p_ifm">Herinnert u zich dat rond de indiening van deze motie is gesproken over het starten met pilots in de gemeenten waar de meeste meldingen rond mensen met verward gedrag voorkomen? Herinnert u zich voorts dat bij de oproep zowel in de eerste termijn als bij de motie is ingegaan op het belang van het zoveel mogelijk 24 uur per dag beschikbaar zijn? Zo ja, hoe rijmt dit zich met het noemen van de pilot waarbij sprake is van beschikbaarheid van 15.00 tot 23.00 uur in slechts één gemeente?</text:p>
      <text:p text:style-name="ifm_p_mt.3.76mm_ifm">Antwoord 2</text:p>
      <text:p text:style-name="ifm_p_ifm">Ik herinner mij dat. Bij de pilots in Twente is 24-uursbeschikbaarheid van zorg inderdaad (nog) niet haalbaar gebleken. Dat laat onverlet dat ook uit de pilot in Twente al veel geleerd wordt over de (on)mogelijkheden van streettriage en over welke randvoorwaarden daarvoor nodig zijn.</text:p>
      <text:p text:style-name="ifm_p_ifm">Ik onderschrijf overigens het belang van de 24/7 beschikbaarheid van zorg respectievelijk triage.</text:p>
      <text:p text:style-name="ifm_p_mt.3.76mm_ifm">Vraag 3</text:p>
      <text:p text:style-name="ifm_p_ifm">Bent u het eens dat eerdere pilots met geïntegreerde teams reeds op kleine schaal hebben laten zien op welke wijze streettriageteams effectief kunnen werken? Zo nee, hoezo niet?</text:p>
      <text:p text:style-name="ifm_p_mt.3.76mm_ifm">Antwoord 3</text:p>
      <text:p text:style-name="ifm_p_ifm">Ik zie dat eerdere initiatieven waarbij zorg en veiligheid intensief samenwerken van grote toegevoegde waarde kunnen zijn. Deze verbinding tussen zorg en veiligheid was eveneens een belangrijk punt bij een aantal van de in totaal 500 projecten die uitgevoerd zijn met ondersteuning vanuit het actieprogramma van ZonMw. Op dit moment onderzoekt de Erasmus Universiteit Rotterdam de effectiviteit van deze initiatieven. De bevindingen worden naar verwachting in oktober van dit jaar gepresenteerd.</text:p>
      <text:p text:style-name="ifm_p_ifm">Vooruitlopend hierop zet ik samen met de Staatssecretaris van Volksgezondheid Welzijn en Sport (VWS) alvast een vervolgstap. Binnen een nog nader uit te werken vervolgactieprogramma van ZonMW maken we ruimte voor pilots waarbij gefocust wordt op de versterking van de samenwerking tussen politie en zorg. Bij deze pilots zal ook expliciet worden onderzocht wat de mogelijkheden zijn om in het kader van de E33-meldingen rond de klok beschikbaarheid van triage en eventueel zorg te organiseren.</text:p>
      <text:p text:style-name="ifm_p_mt.3.76mm_ifm">Vraag 4</text:p>
      <text:p text:style-name="ifm_p_ifm">Deelt u de mening dat het feit dat de politie sinds 2014 een vijfde van haar tijd besteedt aan meldingen betreffende personen met verward gedrag zeer onwenselijk is en daar waar primair zorg nodig is, zorg aan de slag moet kunnen? Zo ja, bent u ook van mening dat u ideeën die deze werkwijze kunnen versterken omarmd en proactief opgepakt moeten worden?</text:p>
      <text:p text:style-name="ifm_p_mt.3.76mm_ifm">Antwoord 4</text:p>
      <text:p text:style-name="ifm_p_ifm">Ik ben het met u eens dat deze personen zo snel mogelijk goede zorg moeten krijgen. De politie is er voor hulpverlening, handhaving en opsporing. Niet voor het verlenen van zorg. Mijn inzet is daarom onverminderd groot om te bezien op welke manier goede ideeën kunnen worden ondersteund en omarmd om te komen tot eerdere en betere zorg voor deze personen.</text:p>
      <text:p text:style-name="ifm_p_mt.3.76mm_ifm">Vraag 5</text:p>
      <text:p text:style-name="ifm_p_ifm">Kunt u toelichten op welke wijze u de inzet met betrekking tot het instellen van streettriageteams heeft aangescherpt na de met algemene stemmen aangenomen motie?</text:p>
      <text:p text:style-name="ifm_p_mt.3.76mm_ifm">Antwoord 5</text:p>
      <text:p text:style-name="ifm_p_ifm">De motie vroeg om het starten van pilots in gemeenten waar de meeste meldingen van personen met verward gedrag voorkomen. Zoals hierboven aangegeven starten de staatsecretaris van VWS en ik in het vervolgactieprogramma van ZonMw extra pilots, om de mogelijkheden om 24/7 beschikbaarheid van de zorg te organiseren en te onderzoeken waar dit nog niet gebeurt. Dit doe ik mede naar aanleiding van de door u genoemde motie en op basis van afgeronde gesprekken met professionals uit het zorg- en veiligheidsdomein. Zoals ik in het notaoverleg Politie van 3 februari jl. aankondigde, hebben deze gesprekken ertoe geleid dat we in de komende periode samen met de gemeente Amsterdam vorm en inhoud geven aan een pilot waarbij politie, GGD-Amsterdam en ggz afspraken maken over de triage op straat bij acute meldingen. Zoals hierboven toegezegd en met uw Kamer gewisseld in voornoemd notaoverleg Politie wordt bij deze pilot ook gekeken naar de mogelijkheid om ook zorg naar aanleiding van triage rond de klok beschikbaar te stellen. Mijn inzet is om te bezien of op basis van de uitkomsten van deze pilot een dergelijke werkwijze uitgeprobeerd kan worden in andere gemeenten waar een groot aantal E33-meldingen wordt geregistreerd.</text:p>
      <text:p text:style-name="ifm_p_mt.3.76mm_ifm">Vraag 6</text:p>
      <text:p text:style-name="ifm_p_ifm">Hebben u, net als de indieners, vanuit verschillende kanten berichten van zorgprofessionals en politiemensen bereikt met de vraag waar zij zich konden melden voor de pilots? Zo ja, erkent u dat de behoefte voor meer samenwerking tussen politie en zorg groot is? Op welke wijze geeft u hier na de motie ruimte aan zodat deze professionals aan de pilot kunnen deelnemen? Zo nee, met welke mensen in het veld heeft u wel gesprekken gevoerd over deze behoefte?</text:p>
      <text:p text:style-name="ifm_p_mt.3.76mm_ifm">Antwoord 6</text:p>
      <text:p text:style-name="ifm_p_ifm">In mijn eerdere gesprekken met zorgmedewerkers en politieagenten kwam duidelijk naar voren dat zij de behoefte voelen en de mogelijkheid zien om nog beter samen te werken. Concrete verzoeken zijn (nog) niet onder mijn aandacht gebracht, maar de actieve uitvraag onder enkele grote gemeenten laat zien dat de bereidheid om mee te denken aan manieren waarop dit kan worden vormgegeven aanwezig is.</text:p>
      <text:p text:style-name="ifm_p_mt.3.76mm_ifm">Vraag 7</text:p>
      <text:p text:style-name="ifm_p_ifm">Bent u bereid de aangenomen motie met betrekking tot het opzetten van straattriage teams alsnog adequaat uit te voeren en de Kamer uiterlijk in februari 2021 te infomeren over de voortgang?</text:p>
      <text:p text:style-name="ifm_p_mt.3.76mm_ifm">Antwoord 7</text:p>
      <text:p text:style-name="ifm_p_ifm">Zoals hierboven beschreven, zet ik stappen naar een bredere aanpak die erop gericht is om een verdere impuls te geven aan de samenwerking tussen politie en zorg. Daarmee kom ik tegemoet aan de wensen in de motie, zoals ik heb onderschreven in voornoemd notaoverleg Politie. In dit traject trek ik samen op met de Staatssecretaris van VWS. Gezamenlijk informeren wij uw Kamer nog voor april van dit jaar over de wijze waarop we hier invulling aan geven. Dit doen we in de eerder toegezegde brief over de brede aanpak voor personen met verward gedrag, die de staatsecretaris uw Kamer reeds heeft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Regterschot over de Kamerbrief 'Aanpak personen met verward gedrag, street-triage, GGZ- triage en passend vervoer'</dc:title>
    <meta:user-defined meta:name="OVERHEIDop.ParlID/DC.identifier">ah-tk-20202021-1801</meta:user-defined>
    <meta:user-defined meta:name="OVERHEIDop.vraagnummer">2021Z00130</meta:user-defined>
    <meta:user-defined meta:name="OVERHEIDop.aanhangselNummer">1801</meta:user-defined>
    <meta:user-defined meta:name="OVERHEIDop.ontvanger">F.B.J. Grapperhaus</meta:user-defined>
    <meta:user-defined meta:name="DCTERMS.W3CDTF/OVERHEIDop.datumOntvangst">2021-02-25</meta:user-defined>
    <meta:user-defined meta:name="OVERHEIDop.AanhangselTypen/DC.type">Antwoord</meta:user-defined>
    <meta:user-defined meta:name="OVERHEIDop.indiener">K. Regterschot</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de leden Yesilgöz-Zegerius en Regterschot over de Kamerbrief 'Aanpak personen met verward gedrag, street-triage, GGZ- triage en passend vervo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