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het lid <text:span text:style-name="ifm_span_font.bold_ifm">Bruins</text:span> (ChristenUnie) aan de Minister van Sociale Zaken en Werkgelegenheid over <text:span text:style-name="ifm_span_font.italic_ifm">het artikel «Monique kreeg coronasteun en moet nu fors terugbetalen»</text:span> (ingezonden 19 februari 2021).</text:p>
      <text:p text:style-name="ifm_p_font.roman_mt.3.76mm_ifm">Antwoord van Minister <text:span text:style-name="ifm_span_font.bold_ifm">Koolmees</text:span> (Sociale Zaken en Werkgelegenheid) (ontvangen 23 februari 2021).</text:p>
      <text:p text:style-name="ifm_p_mt.3.76mm_ifm">Vraag 1</text:p>
      <text:p text:style-name="ifm_p_ifm">Kent u het artikel «Monique kreeg coronasteun en moet nu fors terugbetalen: «Ik voel me behandeld als een fraudeur». En zij niet alleen» van 17 februari 2021 in De Stentor?<text:note text:id="ID-2021Z03455-d37e57" text:note-class="footnote"><text:note-citation text:label="1 ">1</text:note-citation><text:note-body><text:p text:style-name="ifm_p_font.normal_size.6.93pt_mt..5mm_indent.-0.1161in_mleft.0.1161in_ifm">https://www.destentor.nl/elburg/monique-kreeg-coronasteun-en-moet-nu-fors-terugbetalen-ik-voel-me-behandeld-als-een-fraudeur-en-zij-niet-alleen~ab0dd72f/</text:p></text:note-body></text:note></text:p>
      <text:p text:style-name="ifm_p_mt.3.76mm_ifm">Antwoord 1</text:p>
      <text:p text:style-name="ifm_p_ifm">Ja.</text:p>
      <text:p text:style-name="ifm_p_mt.3.76mm_ifm">Vraag 2</text:p>
      <text:p text:style-name="ifm_p_ifm">Klopt het dat uw inschatting is dat 60 procent van de werkgevers te maken krijgt met een terugvordering?</text:p>
      <text:p text:style-name="ifm_p_mt.3.76mm_ifm">Antwoord 2</text:p>
      <text:p text:style-name="ifm_p_ifm">Dat klopt, in mijn brief van 3 december 2020<text:note text:id="ID-1793-d37e73" text:note-class="footnote"><text:note-citation text:label="2 ">2</text:note-citation><text:note-body><text:p text:style-name="ifm_p_font.normal_size.6.93pt_mt..5mm_indent.-0.1161in_mleft.0.1161in_ifm">Kamerstuk 35 420, nr. 199</text:p></text:note-body></text:note> heb ik aangegeven dat mijn inschatting is dat 60% van de werkgevers (een deel van) het ontvangen voorschot moet terugbetalen en dat 40% van de werkgevers aanvullende subsidie ontvangt. Belangrijkste oorzaken voor een lagere definitieve subsidie (en dus terugbetaling) zijn een minder groot omzetverlies en/of een lagere loonsom dan waar bij de subsidieverstrekking vanuit is gegaan.</text:p>
      <text:p text:style-name="ifm_p_mt.3.76mm_ifm">Vraag 3</text:p>
      <text:p text:style-name="ifm_p_ifm">Klopt het dat ondernemers in sommige situaties meer moeten terugbetalen dan ze te veel ontvingen? In welke situaties is dat het geval?</text:p>
      <text:p text:style-name="ifm_p_mt.3.76mm_ifm">Antwoord 3</text:p>
      <text:p text:style-name="ifm_p_ifm">Nee. De doelstelling van de van de NOW is het behoud van zoveel mogelijk werkgelegenheid. De subsidievoorwaarden zijn met dat doel in het achterhoofd gesteld. Als werknemers worden ontslagen of als hun contracten niet worden verlengd, dan daalt de loonsom van de werkgever. Daarom is in de NOW-regeling bepaald dat indien de loonsom daalt dit gevolgen heeft voor de hoogte van de subsidie.</text:p>
      <text:p text:style-name="ifm_p_ifm">Hiervoor is gekozen vanuit de gedachte dat de werkgever met bijvoorbeeld 50% omzetverlies voor 50% zelf de loonkosten kan betalen en voor de overige 50% subsidie nodig heeft. In normale tijden zou een werkgever bij een sterk verminderde omzet personeel laten gaan om de loonkosten in lijn te brengen met de omzet. In de bijzondere situatie van de coronacrisis wil het kabinet de werkgelegenheid echter zo veel mogelijk behouden. Daarom wordt over het deel van de loonkosten dat niet meer met de omzet kan worden betaald met de NOW 1 een aanzienlijk deel, te weten 90%, vergoed.</text:p>
      <text:p text:style-name="ifm_p_ifm">Een voorbeeld, waarin de loonkosten van de werkgever aanzienlijk dalen<text:note text:id="ID-1793-d37e98" text:note-class="footnote"><text:note-citation text:label="3 ">3</text:note-citation><text:note-body><text:p text:style-name="ifm_p_font.normal_size.6.93pt_mt..5mm_indent.-0.1161in_mleft.0.1161in_ifm">Voor de overzichtelijkheid van het voorbeeld wordt de forfaitaire opslag van 30% buiten beschouwing gelaten en wordt er vanuit gegaan dat het omzetverliespercentage bij de vaststelling hetzelfde is als vooraf opgegeven bij het voorschot.</text:p></text:note-body></text:note>: een werkgever heeft 5 werknemers in januari 2020. De loonsom in januari is voor iedere werknemer 2.000 euro per maand. De totale maandelijkse loonsom is dus 10.000 euro. Op 15 februari 2020 gaat er een werknemer met pensioen en eind februari loopt een tijdelijk contract af dat niet wordt verlengd. Vanaf 1 maart 2020 is de maandelijkse loonsom dus 40% kleiner en die bedraagt 6.000 euro. De werkgever heeft NOW 1 aangevraagd voor de periode maart, april en mei 2020. Hij verwacht 50% omzetverlies.</text:p>
      <text:p text:style-name="ifm_p_ifm">De berekening van de subsidie is als volgt:</text:p>
      <text:p text:style-name="ifm_p_ifm"><text:span text:style-name="ifm_span_font.italic_ifm">loonsom van januari * 3 = 30.000 euro * 50% omzetverlies *90% = 13.500 euro.</text:span></text:p>
      <text:p text:style-name="ifm_p_ifm">De werkgever ontvangt daarvan een voorschot van 80%. <text:span text:style-name="ifm_span_font.italic_ifm">Dat is 13.500 * 0.8 = 10.800 euro</text:span></text:p>
      <text:p text:style-name="ifm_p_ifm">De daadwerkelijke loonsom van de werkgever was in de subsidiemaanden lager. Die is in de maanden maart, april en mei <text:span text:style-name="ifm_span_font.italic_ifm">6000*3 = 18.000 euro</text:span> geweest. Aangezien de werkgever nog de helft van zijn oorspronkelijke omzet heeft, gaat de regeling er vanuit dat de werkgever <text:span text:style-name="ifm_span_font.italic_ifm">30.000*0,5 = 15.000 euro</text:span> van de loonsom zelf kan financieren. Met de oorspronkelijke omzet kon immers 30.000 euro aan loonkosten worden gefinancierd.</text:p>
      <text:p text:style-name="ifm_p_ifm">Bij de vaststelling van de subsidie vindt correctie plaats voor de gedaalde loonsom. De nieuwe loonsom wordt van de oude loonsom afgetrokken en vermenigvuldigd met het subsidiepercentage van 90%. Dat is immers het percentage dat is toegepast over het deel van de loonsom waarvoor de omzet was weggevallen.</text:p>
      <text:p text:style-name="ifm_p_ifm"><text:span text:style-name="ifm_span_font.italic_ifm">De correctie in dit voorbeeld is dan: (30.000 – 18.000) *90% = 10.800 euro.</text:span></text:p>
      <text:p text:style-name="ifm_p_ifm">Het definitieve subsidiebedrag is 13.500–10.800 euro = 2.700 euro. Van de werkgever mag verwacht worden dat hij 15.000 euro (de helft van zijn loonsom van 30.000 euro) zelf kan financieren uit de omzet en van de resterende 3.000 euro wordt dus 2.700 euro (= 90%) gesubsidieerd.</text:p>
      <text:p text:style-name="ifm_p_ifm">De werkgever heeft een voorschot ontvangen van 10.800 euro, en definitieve subsidie bedraagt 2.700 euro. <text:span text:style-name="ifm_span_font.italic_ifm">Dat betekent dat hij 10.800 – 2.700 = 8.100 euro moet terugbetalen.</text:span></text:p>
      <text:p text:style-name="ifm_p_mt.3.76mm_ifm">Vraag 4</text:p>
      <text:p text:style-name="ifm_p_ifm">Waarom rekent het Uitvoeringsinstituut Werknemersverzekeringen (UWV) het percentage omzetverlies wel mee bij de aanvraag voor de tijdelijke Noodmaatregel Overbrugging Werkgelegenheid (NOW), maar niet bij de terugbetaling? Kunt u in een rekenvoorbeeld tonen wat dit in de praktijk betekent?</text:p>
      <text:p text:style-name="ifm_p_mt.3.76mm_ifm">Antwoord 4</text:p>
      <text:p text:style-name="ifm_p_ifm">Het meerekenen van het omzetverlies zou minder goed passen bij het doel van de NOW. Nog een voorbeeld:</text:p>
      <text:p text:style-name="ifm_p_ifm">De loonsom van dezelfde werkgever uit het voorbeeld bij vraag 3 is dus met 40% gedaald naar 18.000 euro. De berekening van de subsidie bij de initiële aanvraag is dus hetzelfde als in dat voorbeeld, te weten:</text:p>
      <text:p text:style-name="ifm_p_ifm"><text:span text:style-name="ifm_span_font.italic_ifm">loonsom van januari * 3 = 30.000 euro * 50% omzetverlies *90% = 13.500 euro.</text:span></text:p>
      <text:p text:style-name="ifm_p_ifm">De werkgever ontvangt daarvan een voorschot van 80% <text:span text:style-name="ifm_span_font.italic_ifm">Dat is 13.500 * 0.8 = 10.800 euro.</text:span></text:p>
      <text:p text:style-name="ifm_p_ifm">Bij de vaststelling blijkt de loonsom te zijn gedaald en wordt de subsidie vastgesteld, nu rekening houdend met het omzetverliespercentage. Hij zou dan over de resterende loonsom van 18.000 euro (50% x 90%) = 45% subsidie krijgen. Een bedrag van 8.100 euro.</text:p>
      <text:p text:style-name="ifm_p_ifm">Het voorschot wordt afgetrokken van het definitieve subsidiebedrag:</text:p>
      <text:p text:style-name="ifm_p_ifm"><text:span text:style-name="ifm_span_font.italic_ifm">8.100- 10.800 = -2.700 euro.</text:span>De werkgever moet dus 2.700 euro terugbetalen en heeft in totaal een subsidie van 8.100 euro ontvangen.</text:p>
      <text:p text:style-name="ifm_p_ifm">Gezien de gehalveerde omzet van de werkgever kunnen we veronderstellen dat de werkgever 15.000 euro aan loonkosten kan financieren. Met 100% omzet kon immers 30.000 euro aan loonkosten worden betaald. Tezamen met de subsidie die de werkgever ontvangt komt dat uit op:</text:p>
      <text:p text:style-name="ifm_p_ifm"><text:span text:style-name="ifm_span_font.italic_ifm">15.000+8.100= 23.100 euro om de lonen te betalen.</text:span></text:p>
      <text:p text:style-name="ifm_p_ifm">De loonsom bedraagt echter 18.000 euro. Dat betekent ongebruikte loonruimte van 5.100 euro en er is dus sprake van subsidie voor werkgelegenheid die er niet meer is. Dat maakt het aantrekkelijk voor werkgevers om de loonsom te laten dalen. Die prikkel doet afbreuk aan het doel van behoud van werkgelegenheid voor werknemers. Zou de werkgever bijvoorbeeld 4 van de 5 werknemers laten gaan, dan resteert er slechts een loonsom van 6.000 euro in totaal voor de maanden maart, april en mei. Hij zou daarvoor 2.700 euro (6000x 50% x 90%) subsidie ontvangen, terwijl hij zelf ook nog 15.000 euro aan loonkosten kan dragen. Dat betekent een onbestede loonruimte van 15.000+ 2.700- 6.000= 11.700 euro.</text:p>
      <text:p text:style-name="ifm_p_ifm">Kortom, bij de doelstelling van de NOW, behoud van werkgelegenheid, sluit een dergelijke manier van subsidievermindering niet aan. Bij het doel van de NOW past een wijze van subsidievaststelling die het aantrekkelijk maakt voor werkgevers om werknemers, zowel vaste als flexibele krachten, door te betalen en dat wordt het beste bereikt als er niet voor het omzetverlies wordt gecompenseerd.</text:p>
      <text:p text:style-name="ifm_p_mt.3.76mm_ifm">Vraag 5</text:p>
      <text:p text:style-name="ifm_p_ifm">Klopt het dat ondernemers een sanctie moeten betalen, zonder fraude gepleegd te hebben? Deelt u de mening dat deze uitkomst onredelijk is, en dat dit momenteel extra pijnlijk is omdat de buffers van veel ondernemers als gevolg van de langdurige verplichte sluiting leeg zijn?</text:p>
      <text:p text:style-name="ifm_p_mt.3.76mm_ifm">Antwoord 5</text:p>
      <text:p text:style-name="ifm_p_ifm">Het is onjuist dat ondernemers een sanctie moeten betalen als de loonsom is gedaald door een reden die buiten hun invloedssfeer ligt of als de omzet hoger blijkt te zijn dan vooraf ingeschat. Wel is het in de NOW 1 zo dat als werkgevers mensen ontslaan op bedrijfseconomische gronden, de subsidie voor die werknemers met 150% wordt gekort.</text:p>
      <text:p text:style-name="ifm_p_ifm">Het is heel goed voorstelbaar dat ondernemers aan het begin van de crisis een hoger omzetverliespercentage hebben opgegeven, omdat het lastig te voorspellen was hoe het virus zich zou ontwikkelen. Ook is het goed voorstelbaar dat de loonsom is gedaald omdat mensen bijvoorbeeld vrijwillig ergens anders zijn gaan werken of iemand met pensioen is gegaan. Er is in dergelijke situaties uiteraard totaal geen sprake van fraude en er zit dus ook geen sanctie op. Wat de regeling doet is het subsidiëren van daadwerkelijk gemaakte loonkosten die niet kunnen worden betaald uit de omzet. Indien de daadwerkelijke loonkosten lager zijn – of dat nu komt door pensionering of door het niet verlengen van contracten – wordt de subsidie verlaagd via de systematiek die ik in het antwoorden op vraag 3 en 4 uiteen heb gezet.</text:p>
      <text:p text:style-name="ifm_p_mt.3.76mm_ifm">Vraag 7</text:p>
      <text:p text:style-name="ifm_p_ifm">Deelt u de mening dat er geen sprake is van fraude wanneer het omzetverlies meevalt ten opzichte van de eerdere schatting bij aanvraag? Waarom legt u dan een sanctie op?</text:p>
      <text:p text:style-name="ifm_p_mt.3.76mm_ifm">Antwoord 7</text:p>
      <text:p text:style-name="ifm_p_ifm">Dat ben ik zeer met u eens, er wordt daarom geen sanctie opgelegd.</text:p>
      <text:p text:style-name="ifm_p_mt.3.76mm_ifm">Vraag 8</text:p>
      <text:p text:style-name="ifm_p_ifm">Klopt het dat het UWV er automatisch van uitgaat dat er personeel ontslagen is of minder uren betaald heeft gekregen wanneer in maart, april en mei niet maandelijks hetzelfde loon als in januari werd uitbetaald? Waarom legt u dan een sanctie op?</text:p>
      <text:p text:style-name="ifm_p_mt.3.76mm_ifm">Antwoord 8</text:p>
      <text:p text:style-name="ifm_p_ifm">De NOW is een eenvoudige en generieke regeling die in recordtempo ontzettend veel werkgevers van steun heeft voorzien en nog steeds voorziet. Daarmee blijft de werkgelegenheid zo veel mogelijk op peil. De maand januari, waarop de verstrekte voorschotten zijn gebaseerd, kan bijvoorbeeld een maand zijn met een relatief hoge loonsom ten opzichte van de rest van het jaar door incidenteel uitgekeerde beloningen. In die gevallen loopt de werkgever een groter risico op vermindering van de subsidie ten opzichte van de berekening in de voorschotfase. Dat komt omdat de loonsom in de periode maart, april en mei logischerwijs lager ligt. De aanname van de NOW-regeling dat met de omzet de loonkosten kunnen worden voldaan is in dat geval niet passend, want de loonkosten lagen eenmalig hoger. Vanwege het generieke karakter van de regeling is het helaas niet mogelijk om voor deze gevallen maatwerk te leveren: het is namelijk niet mogelijk om dergelijke incidentele betalingen uit de loonsom te filteren. Voor de uitbetaling van de 13e maand en vakantiegeld is filtering wel mogelijk aangezien deze door de werkgever apart in de loonaangifte worden verantwoord. UWV corrigeert hier dus standaard voor. Een andere keus dan de maand januari was bij de totstandkoming ook geen optie. Voor een goede weergave van de loonsom was een recente maand in de polisadministratie gewenst. De maand februari was echter nog niet definitief in de loonaangifte, terwijl de maand december ook veel eenmalige uitbetalingen kent.</text:p>
      <text:p text:style-name="ifm_p_ifm">Ik kan mij goed voorstellen dat waar de systematiek onvoldoende passend is, werkgevers dit als onrechtvaardig ervaren. Indien een werkgever van mening is in principe recht te hebben op de NOW-subsidie kan bezwaar worden aangetekend. In dat geval kan nader worden bekeken of binnen de beperkte uitvoeringsmogelijkheden van NOW-regeling en de bedoeling van de regeling maatwerk geleverd kan worden.</text:p>
      <text:p text:style-name="ifm_p_ifm">Ik begrijp dat het terugbetalen van een deel van het voorschot ondernemers in deze tijd rauw op het dak kan vallen. Daarom hanteert UWV op mijn verzoek ruime terugbetalingstermijnen. Een werkgever kan in het geval van een terugbetaling telefonisch contact opnemen met UWV om afhankelijk van de situatie een meerjarige betalingsregeling af te spreken. Daarnaast heb ik in mijn brief van 22 februari<text:note text:id="ID-1793-d37e216" text:note-class="footnote"><text:note-citation text:label="4 ">4</text:note-citation><text:note-body><text:p text:style-name="ifm_p_font.normal_size.6.93pt_mt..5mm_indent.-0.1161in_mleft.0.1161in_ifm">Brief Openstelling vaststellingsloketten NOW</text:p></text:note-body></text:note> de Tweede Kamer gemeld dat het loket voor het indienen van vaststellingsverzoeken voor de NOW 1 langer open blijft (tot en met 31 oktober). Werkgevers kunnen deze ruimte ook benutten om later de definitieve vaststelling aan te vragen, waardoor de eventuele terugbetaling uiteraard ook later aanvangt.</text:p>
      <text:p text:style-name="ifm_p_mt.3.76mm_ifm">Vraag 9</text:p>
      <text:p text:style-name="ifm_p_ifm">Klopt het dat bij een voorschot van 45% omzetverlies x 90% van de loonkosten, het UWV bij de eindafrekening de volledige 90% van de loonsom rekent, zoals in het artikel staat? Waarom hanteert het UWV deze onlogische aanpak?</text:p>
      <text:p text:style-name="ifm_p_mt.3.76mm_ifm">Antwoord 9</text:p>
      <text:p text:style-name="ifm_p_ifm">Zie het antwoord op vraag 4.</text:p>
      <text:p text:style-name="ifm_p_mt.3.76mm_ifm">Vraag 10</text:p>
      <text:p text:style-name="ifm_p_ifm">Bent u bereid ervoor te zorgen dat de terugbetaling nooit hoger kan zijn dan de teveel ontvangen NOW-1 subsidie, zolang er geen sprake is van fraude?</text:p>
      <text:p text:style-name="ifm_p_mt.3.76mm_ifm">Antwoord 10</text:p>
      <text:p text:style-name="ifm_p_ifm">Dat is reeds het geval. Zoals reeds opgemerkt is het wel zo dat als werkgevers mensen ontslaan op bedrijfseconomische gronden, de subsidie voor die werknemers met 150% wordt gekort. Er hoeft echter in totaal nooit meer te worden terugbetaald dan dat er in totaal ontvangen is.</text:p>
      <text:p text:style-name="ifm_p_mt.3.76mm_ifm">Vraag 11</text:p>
      <text:p text:style-name="ifm_p_ifm">Is het niet verstandig om alle menskracht bij het UWV nu in te zetten op de uitbetaling en aanvraagfase van NOW-2 en 3, en de afrekening van NOW-1 voorlopig maar even te laten voor wat het is? Deelt u de meningg dat de menskracht bij het UWV dan sneller kan worden ingezet om ondernemers beter te helpen, en dat er dan ongelukken zoals bij Monique kunnen worden voorkomen?</text:p>
      <text:p text:style-name="ifm_p_mt.3.76mm_ifm">Antwoord 11</text:p>
      <text:p text:style-name="ifm_p_ifm">Het is zeker verstandig in te zetten op snelle uitbetaling van de voorschotten in de NOW 3. Dat doet UWV dan ook. Het is daarnaast ook verstandig de vaststelling van NOW 1 voort te zetten en op 15 maart het loket voor de vaststelling van de NOW 2 te openen. Zoals eerder aangegeven is de schatting dat ongeveer 40% van de werkgevers nog aanvullende subsidie ontvangen bij de vaststelling. Zij hebben dat geld in deze tijd ongetwijfeld hard nodig.</text:p>
      <text:p text:style-name="ifm_p_ifm">Het stopzetten van de vaststelling van de NOW 1 zou bovendien grote gevolgen hebben voor de openstelling van de andere vaststellings- en voorschotloketten. UWV heeft momenteel geen (IT-)capaciteit beschikbaar en zou niet eerder dan 1 juni wijzigingen kunnen doorvoeren. Dat betekent dat openstelling van de andere loketten doorschuift. De ongeveer 40.000 reeds afgehandelde vaststellingsaanvragen zouden bovendien handmatig opnieuw moeten worden behandeld. Dat is een haast onmogelijke opgave voor het al overbelaste UWV. Dat vind ik niet verantwoord.</text:p>
      <text:p text:style-name="ifm_p_mt.3.76mm_ifm">Vraag 12</text:p>
      <text:p text:style-name="ifm_p_ifm">Bent u bereid de eindafrekening NOW-1 en straks NOW-2 te staken tot na het moment dat de winkels weer open zijn en ondernemers weer omzet kunnen draaien?</text:p>
      <text:p text:style-name="ifm_p_mt.3.76mm_ifm">Antwoord 12</text:p>
      <text:p text:style-name="ifm_p_ifm">Nee. Er zijn veel ondernemers die behoefte hebben aan duidelijkheid en graag hun vaststelling ontvangen, zeker wanneer zij nog een nabetaling van UWV verwachten. Door de verlengde openstelling van het loket tot en met 31 oktober 2021 is het voor werkgevers mogelijk om later een vaststellingsaanvraag in te dienen. Daarnaast hanteert UWV ruime terugbetalingstermijnen om werkgevers in staat te stellen omzet te draaien waarmee de teveel verstrekte subsidie kan worden terug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artikel ‘Monique kreeg coronasteun en moet nu fors terugbetalen’</dc:title>
    <meta:user-defined meta:name="OVERHEIDop.ParlID/DC.identifier">ah-tk-20202021-1793</meta:user-defined>
    <meta:user-defined meta:name="OVERHEIDop.vraagnummer">2021Z03455</meta:user-defined>
    <meta:user-defined meta:name="OVERHEIDop.aanhangselNummer">1793</meta:user-defined>
    <meta:user-defined meta:name="OVERHEIDop.ontvanger">W. Koolmees</meta:user-defined>
    <meta:user-defined meta:name="DCTERMS.W3CDTF/OVERHEIDop.datumOntvangst">2021-02-23</meta:user-defined>
    <meta:user-defined meta:name="OVERHEIDop.AanhangselTypen/DC.type">Antwoord</meta:user-defined>
    <meta:user-defined meta:name="OVERHEIDop.indiener">E.E.W. Brui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3</meta:user-defined>
    <meta:user-defined meta:name="DC.title">Antwoord op vragen van het lid Bruins over het artikel ‘Monique kreeg coronasteun en moet nu fors terugbetal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